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name="Helvetica" svg:font-family="Helvetica"/>
    <style:font-face style:name="HelveticaNeue" svg:font-family="HelveticaNeue"/>
    <style:font-face style:name="HelveticaNeue-Bold" svg:font-family="HelveticaNeue-Bold"/>
    <style:font-face style:name="TimesNewRomanPS-ItalicMT" svg:font-family="TimesNewRomanPS-ItalicMT"/>
    <style:font-face style:font-charset="x-symbol" style:name="StarSymbol" svg:font-family="StarSymbol"/>
  </office:font-face-decls>
  <office:automatic-styles>
    <style:style style:family="text" style:name="Span1">
      <style:text-properties fo:color="#000000" fo:country="US" fo:font-size="0.4167in" fo:font-weight="bold" fo:language="en" fo:letter-spacing="100.0000%" fo:script="Latn" style:font-name="HelveticaNeue-Bold" style:font-name-asian="HelveticaNeue-Bold" style:font-name-complex="HelveticaNeue-Bold" style:font-size-asian="0.4167in" style:font-size-complex="0.4167in" style:font-weight-asian="bold" style:font-weight-complex="bold" style:text-position="0.0000%"/>
    </style:style>
    <style:style style:family="text" style:name="Span2">
      <style:text-properties fo:color="#000000" fo:font-size="0.1389in" fo:font-style="italic" fo:letter-spacing="100.0000%" style:font-name="TimesNewRomanPS-ItalicMT" style:font-name-asian="TimesNewRomanPS-ItalicMT" style:font-name-complex="TimesNewRomanPS-ItalicMT" style:font-size-asian="0.1389in" style:font-size-complex="0.1389in" style:font-style-asian="italic" style:font-style-complex="italic" style:text-position="0.0000%"/>
    </style:style>
    <style:style style:family="text" style:name="Span3">
      <style:text-properties fo:color="#000000" fo:font-size="0.1250in" fo:letter-spacing="100.0000%" style:font-name="Helvetica" style:font-name-asian="Helvetica" style:font-name-complex="Helvetica" style:font-size-asian="0.1250in" style:font-size-complex="0.1250in" style:text-position="0.0000%"/>
    </style:style>
    <style:style style:family="text" style:name="Span4">
      <style:text-properties fo:color="#000000" fo:font-size="0.1389in" fo:letter-spacing="100.0000%" style:font-name="HelveticaNeue" style:font-name-asian="HelveticaNeue" style:font-name-complex="HelveticaNeue" style:font-size-asian="0.1389in" style:font-size-complex="0.1389in" style:text-position="0.0000%"/>
    </style:style>
    <style:style style:family="text" style:name="Span5">
      <style:text-properties fo:color="#000000" fo:country="US" fo:font-size="0.1389in" fo:language="en" fo:letter-spacing="100.0000%" fo:script="Latn" style:font-name="HelveticaNeue" style:font-name-asian="HelveticaNeue" style:font-name-complex="HelveticaNeue" style:font-size-asian="0.1389in" style:font-size-complex="0.1389in" style:text-position="0.0000%"/>
    </style:style>
    <style:style style:family="paragraph" style:master-page-name="PM2" style:name="S2" style:parent-style-name="Standard">
      <style:paragraph-properties fo:hyphenate="true" fo:keep-with-next="always" fo:margin-bottom="0.0000in" fo:margin-left="0.0000in" fo:margin-right="0.0000in" fo:margin-top="0.0000in" fo:orphans="2" fo:text-align="center" fo:text-indent="0.0000in" fo:widows="2" style:justify-single-word="false"/>
    </style:style>
    <style:style style:family="paragraph" style:name="S3" style:parent-style-name="Standard">
      <style:paragraph-properties fo:hyphenate="true" fo:margin-bottom="0.0000in" fo:margin-left="0.0000in" fo:margin-right="0.0000in" fo:margin-top="0.0000in" fo:orphans="2" fo:text-indent="0.0000in" fo:widows="2" style:justify-single-word="false"/>
    </style:style>
    <style:style style:family="paragraph" style:name="S4" style:parent-style-name="Standard">
      <style:paragraph-properties fo:hyphenate="true" fo:keep-with-next="always" fo:margin-bottom="0.0000in" fo:margin-left="0.0000in" fo:margin-right="0.0000in" fo:margin-top="0.0000in" fo:orphans="2" fo:text-align="center" fo:text-indent="0.0000in" fo:widows="2" style:justify-single-word="false"/>
    </style:style>
    <style:style style:family="paragraph" style:name="S5" style:parent-style-name="Standard">
      <style:paragraph-properties fo:hyphenate="true" fo:margin-bottom="0.0000in" fo:margin-left="0.0000in" fo:margin-right="0.0000in" fo:margin-top="0.0000in" fo:orphans="2" fo:text-indent="0.5000in" fo:widows="2" style:justify-single-word="false"/>
    </style:style>
  </office:automatic-styles>
  <office:body>
    <office:text>
      <text:p text:style-name="S2"><text:span text:style-name="Span1">Lorem Ipsum</text:span></text:p>
      <text:p text:style-name="S3"/>
      <text:p text:style-name="S4"><text:span text:style-name="Span2">"Neque porro quisquam est qui dolorem ipsum quia dolor sit amet, consectetur, adipisci velit..."</text:span></text:p>
      <text:p text:style-name="S4"><text:span text:style-name="Span3">"Tidak ada yang menyukai kepedihan, yang mencarinya dan ingin merasakannya, semata karena pedih rasanya..."</text:span></text:p>
      <text:p text:style-name="S3"/>
      <text:p text:style-name="S5"><text:span text:style-name="Span4">Lorem ipsum dolor sit amet, consectetur adipiscing elit. Fusce sed ornare nisl, ac posuere leo. Praesent sollicitudin massa nunc, vitae ornare odio tempor a. Cras fermentum justo ac purus ullamcorper fringilla. Ut vitae felis vitae dolor sollicitudin hendrerit sit amet at nunc. Praesent nec magna non felis porta viverra. Phasellus id turpis pulvinar, feugiat neque id, sodales nulla. Nulla facilisi. Integer id tortor pellentesque, rutrum augue nec, pellentesque augue. Vivamus quis rutrum magna, lacinia congue lacus. Morbi venenatis, dolor sit amet euismod rutrum, augue ipsum efficitur dui, eget finibus quam diam at ligula. Fusce eu cursus lectus, sed laoreet neque. Duis semper odio nec metus finibus gravida. In hac habitasse platea dictumst. Sed fermentum tincidunt interdum.</text:span></text:p>
      <text:p text:style-name="S5"/>
      <text:p text:style-name="S5"><text:span text:style-name="Span4">Suspendisse placerat nibh vel dolor tempor tristique. Sed sodales ligula vitae tellus pulvinar, eget elementum lorem rutrum. Nulla facilisi. Aenean sed nibh fermentum, dignissim metus non, cursus lorem. Etiam ultricies malesuada dolor sit amet iaculis. Ut nisi purus, mattis viverra magna non, iaculis semper urna. Suspendisse potenti. Sed eleifend sit amet odio id vestibulum. Aenean fringilla neque id molestie dignissim. Nulla efficitur, risus consectetur tristique consequat, risus felis ultrices eros, ac maximus tortor ligula nec mauris. Maecenas ut maximus mi, eu maximus augue. In pharetra nibh eget maximus molestie.</text:span></text:p>
      <text:p text:style-name="S5"/>
      <text:p text:style-name="S5"><text:span text:style-name="Span4">Sed ullamcorper viverra augue at porta. Morbi ac arcu vitae massa eleifend mattis. Donec bibendum eget neque a sagittis. Ut eu lacinia magna, eu auctor libero. Nam vel tempor nisi, quis sollicitudin elit. Nam vel lorem suscipit leo posuere scelerisque. Fusce tincidunt ex vitae nunc elementum fringilla.</text:span></text:p>
      <text:p text:style-name="S5"/>
      <text:p text:style-name="S5"><text:span text:style-name="Span4">In arcu urna, venenatis nec vestibulum ut, ullamcorper eu risus. Pellentesque a semper lorem, et iaculis dolor. Maecenas et tempus massa, laoreet bibendum massa. Nunc eu nunc a neque porta placerat a eget tortor. Integer sagittis ultrices ligula ac aliquam. Nulla tellus arcu, suscipit eu justo sit amet, congue lacinia lacus. Nulla vehicula facilisis ipsum, a egestas est pulvinar ac. Sed eleifend, dolor et maximus ultricies, nisl nunc pellentesque purus, vitae molestie sapien risus ac nisl.</text:span></text:p>
      <text:p text:style-name="S5"/>
      <text:p text:style-name="S5"><text:span text:style-name="Span4">Fusce augue ex, aliquam sed urna ut, fringilla pulvinar lacus. Morbi dapibus sit amet mi porttitor finibus. Donec nec enim gravida, euismod orci sed, congue turpis. Morbi ultrices diam eu tempus consequat. Quisque sit amet mattis velit. Sed purus erat, blandit id efficitur sit amet, efficitur vel lorem. Suspendisse nec tellus lacus. Etiam at commodo justo, sed blandit sapien. Duis id sagittis urna, vitae elementum metus. Etiam at interdum elit. Duis eleifend elementum vehicula. Ut blandit ante eu justo volutpat gravida.</text:span></text:p>
      <text:p text:style-name="S5"/>
      <text:p text:style-name="S5"><text:span text:style-name="Span4">Curabitur fringilla urna a nibh maximus, eu interdum orci blandit. Vivamus interdum eget erat sit amet gravida. Donec hendrerit, lectus et sagittis placerat, tortor eros pulvinar lacus, in commodo eros orci in enim. Proin vestibulum massa ac tellus ornare, in ornare nibh facilisis. Donec interdum dui turpis, hendrerit porttitor odio efficitur et. Ut velit quam, accumsan ullamcorper enim non, pulvinar volutpat sem. Pellentesque non hendrerit felis, nec volutpat lectus. Lorem ipsum dolor sit amet, consectetur adipiscing elit. Suspendisse placerat, tellus nec rutrum malesuada, lorem lorem semper ex, eu fringilla nibh nunc non massa. Phasellus varius sem mauris, quis laoreet dui volutpat id. Orci varius natoque penatibus et magnis dis parturient montes, nascetur ridiculus mus. Nunc consectetur diam sed felis vehicula dignissim eu eget purus. Nunc eget diam lectus. Quisque a feugiat risus. Nunc condimentum nulla porttitor nulla rhoncus, sed aliquet elit cursus. Mauris urna lacus, condimentum vel dapibus et, aliquam in est.</text:span></text:p>
      <text:p text:style-name="S5"><text:span text:style-name="Span4">Donec id tortor eget tortor aliquam semper nec ac ligula. Curabitur dictum lacinia magna ac venenatis. Proin dignissim tempor quam quis molestie. Morbi orci turpis, imperdiet id elementum et, maximus sit amet diam. Aliquam ac mollis odio. Nam dictum vitae nisi sit amet auctor. Etiam at orci mauris. Curabitur leo nulla, blandit et ante et, pellentesque congue sem. Donec eu auctor leo. Nullam sit amet nunc urna. Fusce pulvinar arcu vel nunc sodales maximus. Pellentesque eget nunc facilisis, suscipit nisl sed, porttitor nulla. Aenean feugiat vestibulum mi ut pretium.</text:span></text:p>
      <text:p text:style-name="S5"/>
      <text:p text:style-name="S5"><text:span text:style-name="Span4">Morbi porttitor neque ac ex gravida pulvinar. Phasellus nec lacus id justo placerat luctus sed ac nisi. Morbi sodales nisl vitae lacinia ornare. Sed vulputate finibus lorem, sit amet tincidunt sem congue in. Praesent mollis ipsum quis commodo venenatis. Proin ex diam, scelerisque a lacus id, tempor pulvinar metus. Maecenas sollicitudin risus a justo blandit rhoncus. Praesent non posuere velit. Mauris sit amet finibus purus</text:span><text:span text:style-name="Span5">.</text:span></text:p>
      <text:p text:style-name="S5"/>
      <text:p text:style-name="S5"><text:span text:style-name="Span4">Nulla dictum lacus eget ex dapibus, nec accumsan arcu mollis. Curabitur at feugiat felis. Proin pulvinar purus molestie sapien malesuada, sit amet ultrices libero finibus. Sed lacus eros, pharetra at lectus sit amet, varius blandit est. Aliquam erat volutpat. Sed dictum quis felis vel mollis. Donec sed commodo nisl. Nunc lacus est, hendrerit sed tortor sed, fermentum facilisis augue. Vivamus ut sagittis libero. In massa lectus, condimentum non libero sit amet, convallis sagittis lacus. Integer quis sapien at lectus viverra interdum. Sed condimentum porttitor sem, eget rutrum erat finibus quis.</text:span></text:p>
      <text:p text:style-name="S5"/>
      <text:p text:style-name="S5"><text:span text:style-name="Span4">Sed ex neque, dictum quis purus vitae, fringilla hendrerit arcu. In hac habitasse platea dictumst. Aliquam erat volutpat. In tincidunt aliquet leo sed fringilla. Suspendisse eu dui sit amet enim blandit sodales. Ut et porta nunc, rhoncus mollis magna. Sed sed ligula ac lectus imperdiet convallis. Vestibulum fermentum, ipsum vitae consequat suscipit, risus lacus ultricies felis, a ullamcorper magna dui eget nibh. Cras ultricies felis sem, id ullamcorper nulla condimentum quis. Sed imperdiet fermentum risus, dignissim rhoncus risus facilisis ac. Curabitur fringilla bibendum dui, vitae viverra magna porttitor quis.</text:span></text:p>
      <text:p text:style-name="S5"/>
      <text:p text:style-name="S5"><text:span text:style-name="Span4">Praesent arcu magna, pulvinar ac nulla non, semper sodales augue. Cras a dapibus ipsum, et congue lectus. In ut cursus urna. Duis congue dui a leo viverra laoreet. Morbi at dapibus sapien, non consectetur est. Nulla imperdiet mauris mi, vel aliquet nibh vestibulum eget. Pellentesque urna ante, faucibus ac turpis et, tristique euismod augue. Phasellus ac mauris nec leo semper dapibus ac eget diam. Nullam nec purus ut est faucibus dignissim ac ut nisi. Mauris dictum ut mi quis semper. Aliquam orci dui, mattis non odio vel, vulputate interdum diam. Maecenas at sagittis massa, eu aliquam nisi.</text:span></text:p>
      <text:p text:style-name="S5"/>
      <text:p text:style-name="S5"><text:span text:style-name="Span4">Nulla egestas pharetra lorem, et rhoncus turpis faucibus in. Morbi eget neque quam. Aenean condimentum dignissim viverra. Nullam dictum odio urna, at efficitur dolor ornare nec. Integer fringilla venenatis nunc mattis laoreet. Aliquam erat volutpat. Maecenas sed justo et enim imperdiet egestas. Aliquam metus ipsum, semper non accumsan eu, dictum sed risus. Suspendisse potenti. Nam eget enim euismod, fermentum odio sit amet, sagittis odio. Aenean aliquam eget libero nec vulputate. Quisque varius malesuada velit id lobortis. Donec id urna lorem. Nunc sagittis volutpat turpis, a rhoncus augue. Vivamus viverra erat ex, id elementum mi vehicula vel.</text:span></text:p>
      <text:p text:style-name="S5"/>
      <text:p text:style-name="S5"><text:span text:style-name="Span4">Vivamus sagittis pretium tortor vel consequat. In consequat, urna eget congue vehicula, dolor odio sodales tortor, vel hendrerit felis tellus ac erat. Suspendisse felis justo, iaculis vitae nisl eu, commodo lacinia dui. Nulla quis rhoncus urna, ut hendrerit mi. Cras in rhoncus nibh. Phasellus efficitur dolor vel erat venenatis elementum a non ligula. Etiam aliquam tempor turpis eget porta. Nulla facilisi. Curabitur ac viverra ex. Donec non feugiat dui, vel molestie purus. Nullam rutrum ligula ut malesuada fringilla. Donec malesuada arcu et nisl finibus, vel porta ex aliquet. Morbi a vulputate mi, nec suscipit risus.</text:span></text:p>
      <text:p text:style-name="S5"/>
      <text:p text:style-name="S5"><text:span text:style-name="Span4">Cras finibus tortor vitae justo sagittis placerat. Proin egestas sit amet lorem vitae vehicula. Integer vehicula augue dictum, vehicula turpis malesuada, lacinia nunc. Phasellus vel neque massa. Duis nisi urna, pellentesque eu sapien quis, semper tristique felis. Proin porttitor sodales semper. Etiam nec enim ullamcorper, aliquet nulla et, ultricies velit. Donec vel risus malesuada, varius tortor at, aliquam felis. Pellentesque lacinia, elit in mattis interdum, eros dui pulvinar nibh, ac volutpat mi urna eu leo. Nullam eget est augue. Nam nec risus vel leo luctus aliquet. Fusce molestie justo eu ex convallis, eget venenatis metus efficitur. Pellentesque dignissim metus id augue iaculis elementum. Nulla eget libero sed ante commodo tempus quis a lorem.</text:span></text:p>
      <text:p text:style-name="S5"/>
      <text:p text:style-name="S5"><text:span text:style-name="Span4">Sed rhoncus hendrerit bibendum. Mauris nibh lectus, congue at eros tristique, ornare elementum purus. Aliquam consequat ipsum nec faucibus aliquam. Fusce ultricies mi vitae magna vulputate, quis sagittis purus viverra. Duis imperdiet a sapien id suscipit. Praesent id enim id ex scelerisque tincidunt. Nulla quam ex, placerat nec volutpat nec, tempor ac dui. Mauris tempor mi tempor malesuada semper. Fusce ornare mollis lacus non scelerisque. Quisque id lacus magna. Sed id dui maximus, pellentesque justo eu, fringilla tortor. Fusce molestie sagittis aliquet. Ut faucibus nisl malesuada vehicula consequat.</text:span></text:p>
      <text:p text:style-name="S5"/>
      <text:p text:style-name="S5"><text:span text:style-name="Span4">Duis sit amet ex sit amet sapien malesuada condimentum. Ut eleifend purus sit amet tortor malesuada hendrerit. Donec accumsan feugiat aliquet. Nullam magna lectus, lobortis eu ex vel, aliquet dignissim purus. Quisque ac leo sed metus ornare egestas ac non lacus. Nunc sodales, risus at tempor malesuada, nisl turpis porta augue, quis ullamcorper orci turpis eu sapien. Vivamus consequat ante eget mi porta dapibus.</text:span></text:p>
      <text:p text:style-name="S5"/>
      <text:p text:style-name="S5"><text:span text:style-name="Span4">Donec ornare mi magna, sit amet consectetur sem mattis ut. Nam mattis commodo rhoncus. Etiam viverra commodo magna eu commodo. Sed vitae nunc lacinia, porta lorem sed, auctor nisi. Sed tincidunt condimentum semper. Praesent lobortis eros vel sagittis placerat. Maecenas malesuada eleifend sodales. Pellentesque eget erat vitae mi dapibus aliquet vitae a lectus. Morbi ac arcu in risus accumsan varius. Fusce ut mauris accumsan, placerat tellus ut, hendrerit eros.</text:span></text:p>
      <text:p text:style-name="S5"/>
      <text:p text:style-name="S5"><text:span text:style-name="Span4">Fusce vehicula sem erat, eget aliquet mi dapibus sed. Sed ut rutrum ligula. Donec massa lorem, euismod sed eros eu, porttitor consectetur diam. Integer mi massa, porta sit amet fermentum nec, consequat sed urna. Vivamus dapibus rutrum rutrum. Vestibulum rutrum ex ipsum, vitae sodales est consequat nec. Quisque at tempus sapien. Lorem ipsum dolor sit amet, consectetur adipiscing elit. Aliquam erat volutpat. Morbi feugiat, nunc ut porttitor imperdiet, tortor velit tristique neque, vitae sagittis purus mauris quis justo.</text:span></text:p>
      <text:p text:style-name="S5"/>
      <text:p text:style-name="S5"><text:span text:style-name="Span4">Sed in nibh viverra, varius mauris ut, tempus felis. Praesent efficitur sem tellus, eu consequat ex vehicula faucibus. Nam vel felis vitae nulla semper sollicitudin eu ac sem. Sed ante sapien, suscipit a mattis sed, ultrices eget nunc. Proin auctor sodales egestas. Quisque non massa efficitur, lobortis odio in, egestas nunc. Proin euismod risus ac massa eleifend, a rhoncus tortor malesuada. In vitae lacus vitae elit sagittis facilisis sit amet eget quam. Interdum et malesuada fames ac ante ipsum primis in faucibus.</text:span></text:p>
      <text:p text:style-name="S5"/>
      <text:p text:style-name="S5"><text:span text:style-name="Span4">In maximus nisi non nisl vestibulum consequat. Mauris egestas neque sit amet risus rutrum, vel vulputate nisl luctus. Pellentesque maximus vestibulum erat, sed semper sem ultrices in. Donec quis commodo nisl, ac interdum lectus. Integer non pulvinar odio. Ut fermentum mollis ligula hendrerit bibendum. Donec efficitur, sapien et vulputate semper, dui velit malesuada ligula, a malesuada enim neque non urna. Suspendisse potenti. Sed ultrices, leo a molestie varius, lacus sem dapibus diam, vitae suscipit lorem ex sed nibh. Mauris eu turpis quis mauris accumsan egestas eu ac ligula. Maecenas rutrum lorem lectus. Nullam vestibulum luctus sollicitudin. Curabitur rhoncus ex id nibh viverra, quis facilisis odio tincidunt. Fusce fermentum, turpis in consectetur porta, odio orci lacinia eros, vel venenatis sapien neque ac enim. Sed bibendum, nisl a porttitor pretium, elit velit pretium ex, nec placerat ipsum enim eu orci. Praesent feugiat, elit ac rutrum faucibus, erat nibh aliquet enim, vestibulum rhoncus erat nibh eu nunc.</text:span></text:p>
    </office:text>
  </office:body>
</office:document-content>
</file>

<file path=styles.xml><?xml version="1.0" encoding="utf-8"?>
<office:document-styles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name="Helvetica" svg:font-family="Helvetica"/>
    <style:font-face style:name="HelveticaNeue" svg:font-family="HelveticaNeue"/>
    <style:font-face style:name="HelveticaNeue-Bold" svg:font-family="HelveticaNeue-Bold"/>
    <style:font-face style:name="TimesNewRomanPS-ItalicMT" svg:font-family="TimesNewRomanPS-ItalicMT"/>
    <style:font-face style:font-charset="x-symbol" style:name="StarSymbol" svg:font-family="StarSymbol"/>
  </office:font-face-decls>
  <office:styles>
    <style:default-style style:family="graphic"/>
    <style:default-style style:family="paragraph">
      <style:paragraph-properties style:line-break="strict" style:punctuation-wrap="hanging" style:tab-stop-distance="0.5in" style:text-autospace="ideograph-alpha" style:use-window-font-color="true" style:writing-mode="page"/>
    </style:default-style>
    <style:default-style style:family="table"/>
    <style:default-style style:family="table-row">
      <style:table-row-properties fo:keep-together="auto"/>
    </style:default-style>
    <style:default-style style:family="table-column"/>
    <style:default-style style:family="table-cell"/>
    <style:style style:class="text" style:family="paragraph" style:name="Standard"/>
    <style:style style:class="text" style:display-name="Text Body" style:family="paragraph" style:name="Text_Body" style:parent-style-name="Standard"/>
    <style:style style:class="extra" style:display-name="Table Contents" style:family="paragraph" style:name="Table_Contents" style:parent-style-name="Text_Body"/>
    <style:style style:class="extra" style:display-name="Table Heading" style:family="paragraph" style:name="Table_Heading" style:parent-style-name="Table_Contents"/>
    <style:style style:class="list" style:display-name="List" style:family="paragraph" style:name="List" style:parent-style-name="Text_Body"/>
    <style:style style:class="extra" style:display-name="Header" style:family="paragraph" style:name="Header" style:parent-style-name="Standard"/>
    <style:style style:class="extra" style:display-name="Footer" style:family="paragraph" style:name="Footer" style:parent-style-name="Standard"/>
    <style:style style:class="extra" style:display-name="Caption" style:family="paragraph" style:name="Caption" style:parent-style-name="Standard"/>
    <style:style style:class="extra" style:display-name="Footnote" style:family="paragraph" style:name="Footnote" style:parent-style-name="Standard"/>
    <style:style style:class="extra" style:display-name="Endnote" style:family="paragraph" style:name="Endnote" style:parent-style-name="Standard"/>
    <style:style style:class="extra" style:display-name="Index" style:family="paragraph" style:name="Index" style:parent-style-name="Standard"/>
    <style:style style:display-name="Footnote_Symbol" style:family="text" style:name="Footnote_Symbol">
      <style:text-properties style:text-position="super 58%"/>
    </style:style>
    <style:style style:display-name="Endnote_Symbol" style:family="text" style:name="Endnote_Symbol">
      <style:text-properties style:text-position="super 58%"/>
    </style:style>
    <style:style style:display-name="Footnote_anchor" style:family="text" style:name="Footnote_anchor">
      <style:text-properties style:text-position="super 58%"/>
    </style:style>
    <style:style style:display-name="Endnote_anchor" style:family="text" style:name="Endnote_anchor">
      <style:text-properties style:text-position="super 58%"/>
    </style:style>
    <text:linenumbering-configuration style:num-format="1" text:increment="5" text:number-lines="false" text:number-position="left" text:offset="0.1965in"/>
    <text:notes-configuration style:num-format="1" text:citation-body-style-name="Footnote_anchor" text:citation-style-name="Footnote_Symbol" text:footnotes-position="page" text:note-class="footnote" text:start-numbering-at="document" text:start-value="0"/>
    <text:notes-configuration style:num-format="i" text:citation-body-style-name="Endnote_anchor" text:citation-style-name="Endnote_Symbol" text:master-page-name="Endnote" text:note-class="endnote" text:start-value="0"/>
  </office:styles>
  <office:automatic-styles>
    <style:page-layout style:name="PL0">
      <style:page-layout-properties fo:margin-bottom="1.0000in" fo:margin-left="1.0000in" fo:margin-right="1.0000in" fo:margin-top="1.0000in" fo:page-height="11.0000in" fo:page-width="8.5000in" style:footnote-max-height="0.0000in" style:print-orientation="portrait" style:writing-mode="lr-tb">
        <style:footnote-sep style:adjustment="left" style:color="#000000" style:distance-after-sep="0.0398in" style:distance-before-sep="0.0398in" style:rel-width="25.0000%" style:width="0.0071in"/>
      </style:page-layout-properties>
    </style:page-layout>
    <style:page-layout style:name="PL1">
      <style:page-layout-properties fo:margin-bottom="1.0000in" fo:margin-left="1.0000in" fo:margin-right="1.0000in" fo:margin-top="1.0000in" fo:page-height="11.0000in" fo:page-width="8.5000in" style:footnote-max-height="0.0000in" style:print-orientation="portrait" style:writing-mode="lr-tb">
        <style:footnote-sep style:adjustment="left" style:color="#000000" style:rel-width="25.0000%"/>
      </style:page-layout-properties>
    </style:page-layout>
    <style:page-layout style:name="PL2">
      <style:page-layout-properties fo:margin-bottom="72.0000pt" fo:margin-left="72.0000pt" fo:margin-right="72.0000pt" fo:margin-top="72.0000pt" fo:page-height="792.0000pt" fo:page-width="612.0000pt" style:footnote-max-height="0.0000in" style:print-orientation="portrait" style:writing-mode="lr-tb">
        <style:footnote-sep style:adjustment="left" style:color="#000000" style:distance-after-sep="0.0398in" style:distance-before-sep="0.0398in" style:rel-width="25.0000%" style:width="0.0071in"/>
      </style:page-layout-properties>
    </style:page-layout>
    <style:style style:family="text" style:name="Span_M0">
      <style:text-properties fo:color="#000000" fo:country="US" fo:font-size="0.1667in" fo:language="en" fo:letter-spacing="100.0000%" fo:script="Latn" style:font-name="HelveticaNeue" style:font-name-asian="HelveticaNeue" style:font-name-complex="HelveticaNeue" style:font-size-asian="0.1667in" style:font-size-complex="0.1667in" style:text-position="0.0000%"/>
    </style:style>
    <style:style style:family="paragraph" style:name="S_M0" style:parent-style-name="Standard">
      <style:paragraph-properties fo:hyphenate="true" fo:margin-bottom="0.0000in" fo:margin-left="0.0000in" fo:margin-right="0.0000in" fo:margin-top="0.0000in" fo:orphans="2" fo:text-indent="0.0000in" fo:widows="2" style:justify-single-word="false"/>
    </style:style>
    <style:style style:family="paragraph" style:name="S_M1" style:parent-style-name="Standard">
      <style:paragraph-properties fo:orphans="2" fo:widows="2" style:justify-single-word="false"/>
    </style:style>
  </office:automatic-styles>
  <office:master-styles>
    <style:master-page style:display-name="Standard" style:name="PM0" style:page-layout-name="PL0"/>
    <style:master-page style:display-name="EndNote" style:name="PM1" style:page-layout-name="PL1"/>
    <style:master-page style:name="PM2" style:page-layout-name="PL2">
      <style:header>
        <text:p text:style-name="S_M0"><text:span text:style-name="Span_M0">Sample File</text:span></text:p>
        <text:p text:style-name="S_M0"><text:span text:style-name="Span_M0">Tuesday, 19 February 2019</text:span></text:p>
        <text:p text:style-name="S_M0"><text:span text:style-name="Span_M0">07:00:37 .pm</text:span></text:p>
      </style:header>
      <style:header-first>
        <text:p text:style-name="S_M0"><text:span text:style-name="Span_M0">Sample File</text:span></text:p>
        <text:p text:style-name="S_M0"><text:span text:style-name="Span_M0">Tuesday, 19 February 2019</text:span></text:p>
        <text:p text:style-name="S_M0"><text:span text:style-name="Span_M0">07:00:37 .pm</text:span></text:p>
      </style:header-first>
      <style:footer>
        <text:p text:style-name="S_M1"><text:a xlink:href="https://id.lipsum.com/feed/html" xlink:type="simple">https://id.lipsum.com/feed/html</text:a></text:p>
        <text:p text:style-name="S_M0"><text:span text:style-name="Span_M0">1830 Words</text:span></text:p>
        <text:p text:style-name="S_M0"><text:span text:style-name="Span_M0">12169 bytes</text:span></text:p>
      </style:footer>
      <style:footer-first>
        <text:p text:style-name="S_M1"><text:a xlink:href="https://id.lipsum.com/feed/html" xlink:type="simple">https://id.lipsum.com/feed/html</text:a></text:p>
        <text:p text:style-name="S_M0"><text:span text:style-name="Span_M0">1830 Words</text:span></text:p>
        <text:p text:style-name="S_M0"><text:span text:style-name="Span_M0">12169 bytes</text:span></text:p>
      </style:footer-first>
    </style:master-page>
  </office:master-styles>
</office:document-styles>
</file>

<file path=meta.xml><?xml version="1.0" encoding="utf-8"?>
<office:document-meta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meta>
    <meta:generator>libodfgen/0.1.7</meta:generator>
  </office:meta>
</office:document-meta>
</file>