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3279" officeooo:paragraph-rsid="00163279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officeooo:rsid="001e13ac" officeooo:paragraph-rsid="0019d6fb"/>
    </style:style>
    <style:style style:name="P5" style:family="paragraph" style:parent-style-name="Standard">
      <style:text-properties officeooo:rsid="001e13ac" officeooo:paragraph-rsid="001cb12b"/>
    </style:style>
    <style:style style:name="P6" style:family="paragraph" style:parent-style-name="Standard">
      <style:text-properties officeooo:rsid="001e13ac" officeooo:paragraph-rsid="001ecb12"/>
    </style:style>
    <style:style style:name="P7" style:family="paragraph" style:parent-style-name="Standard">
      <style:text-properties officeooo:rsid="001b1931" officeooo:paragraph-rsid="001b1931"/>
    </style:style>
    <style:style style:name="P8" style:family="paragraph" style:parent-style-name="Standard">
      <style:text-properties officeooo:rsid="001b1931" officeooo:paragraph-rsid="001cb12b"/>
    </style:style>
    <style:style style:name="P9" style:family="paragraph" style:parent-style-name="Standard">
      <style:text-properties officeooo:rsid="001b1931" officeooo:paragraph-rsid="001ecb12"/>
    </style:style>
    <style:style style:name="P10" style:family="paragraph" style:parent-style-name="Standard">
      <style:text-properties officeooo:rsid="001cb12b" officeooo:paragraph-rsid="001cb12b"/>
    </style:style>
    <style:style style:name="P11" style:family="paragraph" style:parent-style-name="Standard">
      <style:text-properties officeooo:rsid="001cb12b" officeooo:paragraph-rsid="001ecb12"/>
    </style:style>
    <style:style style:name="P12" style:family="paragraph" style:parent-style-name="Standard">
      <style:text-properties officeooo:rsid="00163279" officeooo:paragraph-rsid="00163279"/>
    </style:style>
    <style:style style:name="P1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4" style:family="paragraph" style:parent-style-name="Contents_20_1">
      <style:paragraph-properties>
        <style:tab-stops>
          <style:tab-stop style:position="1cm"/>
          <style:tab-stop style:position="15cm" style:type="right" style:leader-style="dotted" style:leader-text="."/>
        </style:tab-stops>
      </style:paragraph-properties>
    </style:style>
    <style:style style:name="T1" style:family="text">
      <style:text-properties officeooo:rsid="001967b9"/>
    </style:style>
    <style:style style:name="T2" style:family="text">
      <style:text-properties officeooo:rsid="0019d6fb"/>
    </style:style>
    <style:style style:name="T3" style:family="text">
      <style:text-properties officeooo:rsid="001e13ac"/>
    </style:style>
    <style:style style:name="T4" style:family="text">
      <style:text-properties officeooo:rsid="001cb12b"/>
    </style:style>
    <style:style style:name="T5" style:family="text">
      <style:text-properties officeooo:rsid="001ecb1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667_626959012"/>H1<text:bookmark-end text:name="__RefHeading___Toc667_626959012"/></text:h>
      <text:h text:style-name="Heading_20_1" text:outline-level="1"><text:bookmark-start text:name="__RefHeading___Toc669_626959012"/>H1<text:bookmark-end text:name="__RefHeading___Toc669_626959012"/></text:h>
      <text:h text:style-name="Heading_20_2" text:outline-level="2"><text:bookmark-start text:name="__RefHeading___Toc671_626959012"/>h2<text:bookmark-end text:name="__RefHeading___Toc671_626959012"/></text:h>
      <text:h text:style-name="Heading_20_2" text:outline-level="2"><text:bookmark-start text:name="__RefHeading___Toc673_626959012"/>h2<text:bookmark-end text:name="__RefHeading___Toc673_626959012"/></text:h>
      <text:p text:style-name="P1"/>
      <text:table-of-content text:style-name="Sect1" text:name="Table of Contents1">
        <text:table-of-content-source text:outline-level="10">
          <text:index-title-template text:style-name="Contents_20_Heading">Table of Contents 1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 1</text:p>
          </text:index-title>
          <text:p text:style-name="P2"><text:a xlink:type="simple" xlink:href="#__RefHeading___Toc667_626959012" text:style-name="Index_20_Link" text:visited-style-name="Index_20_Link">1 H1<text:tab/>1</text:a></text:p>
          <text:p text:style-name="P2"><text:a xlink:type="simple" xlink:href="#__RefHeading___Toc669_626959012" text:style-name="Index_20_Link" text:visited-style-name="Index_20_Link">2 H1<text:tab/>1</text:a></text:p>
          <text:p text:style-name="P3"><text:a xlink:type="simple" xlink:href="#__RefHeading___Toc671_626959012" text:style-name="Index_20_Link" text:visited-style-name="Index_20_Link">2.1 h2<text:tab/>1</text:a></text:p>
          <text:p text:style-name="P3"><text:a xlink:type="simple" xlink:href="#__RefHeading___Toc673_626959012" text:style-name="Index_20_Link" text:visited-style-name="Index_20_Link">2.2 h2<text:tab/>1</text:a></text:p>
        </text:index-body>
      </text:table-of-content>
      <text:p text:style-name="P1"/>
      <text:p text:style-name="P1"/>
      <text:p text:style-name="P4">Edit Index, <text:s/>Stay at level 1, Between E# and E add "Tab Stop" with "1 cm" position and try "Tab position relative to paragraph style indent" with different tab stop posi<text:span text:style-name="T2">t</text:span>ons:</text:p>
      <text:p text:style-name="P4"/>
      <text:p text:style-name="P10"/>
      <text:p text:style-name="P10"><text:span text:style-name="T5">general </text:span>ODT file, Contents 1 <text:span text:style-name="T5">has </text:span>2 cm Before Text:</text:p>
      <text:p text:style-name="P4"/>
      <text:p text:style-name="P4">tab stop position is 1 cm <text:span text:style-name="T2">(less than paragraph style “before text”)</text:span> </text:p>
      <text:p text:style-name="P4"><text:tab/><text:span text:style-name="T2">If "Tab position relative to paragraph style indent" ON - it behaves as expected (2+1 cm)</text:span></text:p>
      <text:p text:style-name="P4"><text:tab/><text:span text:style-name="T2">If "Tab position relative to paragraph style indent" OFF - it behaves as if “Align right” is on</text:span></text:p>
      <text:p text:style-name="P7"><text:span text:style-name="T3">tab stop position is 3 cm – it behaves as expected (2+1 cm or 2+3 cm)</text:span></text:p>
      <text:p text:style-name="P4"/>
      <text:p text:style-name="P11"><text:span text:style-name="T5">general </text:span>DOT file, Contents 1 <text:span text:style-name="T5">has </text:span>2 cm Before Text:</text:p>
      <text:p text:style-name="P5"/>
      <text:p text:style-name="P5">tab stop position is 1 cm <text:span text:style-name="T2">(less than paragraph style “before text”) -</text:span> it behaves as if “Align right” is on</text:p>
      <text:p text:style-name="P8"><text:span text:style-name="T3">tab stop position is 3 cm</text:span></text:p>
      <text:p text:style-name="P5"><text:tab/><text:span text:style-name="T2">If "Tab position relative to paragraph style indent" ON, it behaves as expected</text:span></text:p>
      <text:p text:style-name="P5"><text:tab/><text:span text:style-name="T2">If "Tab position relative to paragraph style indent" OFF, it behaves as if “Align right” is on</text:span></text:p>
      <text:p text:style-name="P8"/>
      <text:p text:style-name="P10"/>
      <text:p text:style-name="P4"/>
      <text:table-of-content text:style-name="Sect1" text:name="Table of Contents2">
        <text:table-of-content-source text:outline-level="10">
          <text:index-title-template text:style-name="Contents_20_Heading">Table of Contents 2</text:index-title-template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1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2_Head">
            <text:p text:style-name="Contents_20_Heading">Table of Contents 2</text:p>
          </text:index-title>
          <text:p text:style-name="P14"><text:a xlink:type="simple" xlink:href="#__RefHeading___Toc667_626959012" text:style-name="Index_20_Link" text:visited-style-name="Index_20_Link">1 <text:tab/>H1<text:tab/>1</text:a></text:p>
          <text:p text:style-name="P14"><text:a xlink:type="simple" xlink:href="#__RefHeading___Toc669_626959012" text:style-name="Index_20_Link" text:visited-style-name="Index_20_Link">2 <text:tab/>H1<text:tab/>1</text:a></text:p>
          <text:p text:style-name="P3"><text:a xlink:type="simple" xlink:href="#__RefHeading___Toc671_626959012" text:style-name="Index_20_Link" text:visited-style-name="Index_20_Link">2.1 h2<text:tab/>1</text:a></text:p>
          <text:p text:style-name="P3"><text:a xlink:type="simple" xlink:href="#__RefHeading___Toc673_626959012" text:style-name="Index_20_Link" text:visited-style-name="Index_20_Link">2.2 h2<text:tab/>1</text:a></text:p>
        </text:index-body>
      </text:table-of-conten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4:31:43.109000000</meta:creation-date>
    <meta:editing-cycles>1</meta:editing-cycles>
    <meta:editing-duration>P0D</meta:editing-duration>
    <meta:generator>LibreOfficeDev/6.2.0.0.alpha0$Windows_x86 LibreOffice_project/7ba295853669f7c333ba22e8284e9732091c67fa</meta:generator>
    <meta:document-statistic meta:table-count="0" meta:image-count="0" meta:object-count="0" meta:page-count="1" meta:paragraph-count="25" meta:word-count="209" meta:character-count="1015" meta:non-whitespace-character-count="826"/>
  </office:meta>
</office:document-meta>
</file>