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Kufi Arabic" svg:font-family="'Noto Kufi Arab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6" style:family="table-cell" style:parent-style-name="Default">
      <style:table-cell-properties fo:background-color="transparent"/>
    </style:style>
    <style:style style:name="ce3" style:family="table-cell" style:parent-style-name="Default" style:data-style-name="N0"/>
    <style:style style:name="ce1" style:family="table-cell" style:parent-style-name="Default" style:data-style-name="N10"/>
    <style:style style:name="ce2" style:family="table-cell" style:parent-style-name="Default" style:data-style-name="N11"/>
    <style:style style:name="ce9" style:family="table-cell" style:parent-style-name="Default" style:data-style-name="N11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ot" table:style-name="ta1">
        <table:shapes>
          <draw:frame draw:z-index="0" draw:style-name="gr1" draw:text-style-name="P1" svg:width="159.99mm" svg:height="89.99mm" svg:x="126.29mm" svg:y="70.59mm">
            <draw:object draw:notify-on-update-of-ranges="plot.F5:plot.F110 plot.F5:plot.F110 plot.F5:plot.F110 plot.G5:plot.G1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10" table:default-cell-style-name="ce3"/>
        <table:table-column table:style-name="co1" table:default-cell-style-name="Default"/>
        <table:table-row table:style-name="ro1">
          <table:table-cell table:style-name="ce6" office:value-type="string" calcext:value-type="string">
            <text:p>radius</text:p>
          </table:table-cell>
          <table:table-cell table:style-name="ce6" office:value-type="string" calcext:value-type="string">
            <text:p>angle</text:p>
          </table:table-cell>
          <table:table-cell table:style-name="ce6" office:value-type="string" calcext:value-type="string">
            <text:p>x</text:p>
          </table:table-cell>
          <table:table-cell table:number-columns-repeated="2"/>
          <table:table-cell table:style-name="Default"/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/>
          <table:table-cell table:style-name="Default"/>
          <table:table-cell table:style-name="ce2" table:number-columns-repeated="10"/>
          <table:table-cell/>
        </table:table-row>
        <table:table-row table:style-name="ro1">
          <table:table-cell table:style-name="ce6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style-name="ce2" table:number-columns-repeated="7"/>
          <table:table-cell table:style-name="ce9" table:number-columns-repeated="4"/>
        </table:table-row>
        <table:table-row table:style-name="ro1">
          <table:table-cell table:style-name="ce6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8"/>
          <table:table-cell table:style-name="ce6" table:number-columns-repeated="4"/>
        </table:table-row>
        <table:table-row table:style-name="ro1">
          <table:table-cell table:style-name="ce6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style-name="ce2" table:number-columns-repeated="7"/>
          <table:table-cell table:style-name="ce9" table:number-columns-repeated="3"/>
          <table:table-cell table:style-name="ce6"/>
        </table:table-row>
        <table:table-row table:style-name="ro1">
          <table:table-cell table:style-name="ce6" table:formula="of:=NORMINV(RAND();0;1)" office:value-type="float" office:value="-0.030535487780095" calcext:value-type="float">
            <text:p>-0.030535487780095</text:p>
          </table:table-cell>
          <table:table-cell table:style-name="ce6" table:formula="of:=RAND()*2*PI()" office:value-type="float" office:value="4.59186088516145" calcext:value-type="float">
            <text:p>4.59186088516145</text:p>
          </table:table-cell>
          <table:table-cell table:style-name="ce6" table:formula="of:=[.A5]*COS([.B5])+IF(RAND()&gt;0.5;2;0)-1" office:value-type="float" office:value="-0.996328520187823" calcext:value-type="float">
            <text:p>-0.996328520187823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H5]&gt;10;[.G5];&quot;&quot;)" office:value-type="float" office:value="-0.996328520187823" calcext:value-type="float">
            <text:p>-0.996328520187823</text:p>
          </table:table-cell>
          <table:table-cell table:formula="of:=[.C5]" office:value-type="float" office:value="-0.996328520187823" calcext:value-type="float">
            <text:p>-0.996328520187823</text:p>
          </table:table-cell>
          <table:table-cell table:formula="of:=RAND()*20" office:value-type="float" office:value="14.0098123568386" calcext:value-type="float">
            <text:p>14.0098123568386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1.7127058009711" calcext:value-type="float">
            <text:p>1.7127058009711</text:p>
          </table:table-cell>
          <table:table-cell table:style-name="ce6" table:formula="of:=RAND()*2*PI()" office:value-type="float" office:value="3.67677400864448" calcext:value-type="float">
            <text:p>3.67677400864448</text:p>
          </table:table-cell>
          <table:table-cell table:style-name="ce6" table:formula="of:=[.A6]*COS([.B6])+IF(RAND()&gt;0.5;2;0)-1" office:value-type="float" office:value="-2.47322868689236" calcext:value-type="float">
            <text:p>-2.47322868689236</text:p>
          </table:table-cell>
          <table:table-cell table:formula="of:=[.D5]+1" office:value-type="float" office:value="2" calcext:value-type="float">
            <text:p>2</text:p>
          </table:table-cell>
          <table:table-cell/>
          <table:table-cell table:formula="of:=IF([.H6]&gt;10;[.G6];&quot;&quot;)">
            <text:p/>
          </table:table-cell>
          <table:table-cell table:formula="of:=[.C6]" office:value-type="float" office:value="-2.47322868689236" calcext:value-type="float">
            <text:p>-2.47322868689236</text:p>
          </table:table-cell>
          <table:table-cell table:formula="of:=RAND()*20" office:value-type="float" office:value="9.38308446777935" calcext:value-type="float">
            <text:p>9.38308446777935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421249678182621" calcext:value-type="float">
            <text:p>-0.421249678182621</text:p>
          </table:table-cell>
          <table:table-cell table:style-name="ce6" table:formula="of:=RAND()*2*PI()" office:value-type="float" office:value="1.67396281211294" calcext:value-type="float">
            <text:p>1.67396281211294</text:p>
          </table:table-cell>
          <table:table-cell table:style-name="ce6" table:formula="of:=[.A7]*COS([.B7])+IF(RAND()&gt;0.5;2;0)-1" office:value-type="float" office:value="1.04338179865527" calcext:value-type="float">
            <text:p>1.04338179865527</text:p>
          </table:table-cell>
          <table:table-cell table:formula="of:=[.D6]+1" office:value-type="float" office:value="3" calcext:value-type="float">
            <text:p>3</text:p>
          </table:table-cell>
          <table:table-cell/>
          <table:table-cell table:formula="of:=IF([.H7]&gt;10;[.G7];&quot;&quot;)">
            <text:p/>
          </table:table-cell>
          <table:table-cell table:formula="of:=[.C7]" office:value-type="float" office:value="1.04338179865527" calcext:value-type="float">
            <text:p>1.04338179865527</text:p>
          </table:table-cell>
          <table:table-cell table:formula="of:=RAND()*20" office:value-type="float" office:value="0.509902572419856" calcext:value-type="float">
            <text:p>0.509902572419856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1.26312342493757" calcext:value-type="float">
            <text:p>-1.26312342493757</text:p>
          </table:table-cell>
          <table:table-cell table:style-name="ce6" table:formula="of:=RAND()*2*PI()" office:value-type="float" office:value="5.08213276530025" calcext:value-type="float">
            <text:p>5.08213276530025</text:p>
          </table:table-cell>
          <table:table-cell table:style-name="ce6" table:formula="of:=[.A8]*COS([.B8])+IF(RAND()&gt;0.5;2;0)-1" office:value-type="float" office:value="0.543536822342827" calcext:value-type="float">
            <text:p>0.543536822342827</text:p>
          </table:table-cell>
          <table:table-cell table:formula="of:=[.D7]+1" office:value-type="float" office:value="4" calcext:value-type="float">
            <text:p>4</text:p>
          </table:table-cell>
          <table:table-cell/>
          <table:table-cell table:formula="of:=IF([.H8]&gt;10;[.G8];&quot;&quot;)">
            <text:p/>
          </table:table-cell>
          <table:table-cell table:formula="of:=[.C8]" office:value-type="float" office:value="0.543536822342827" calcext:value-type="float">
            <text:p>0.543536822342827</text:p>
          </table:table-cell>
          <table:table-cell table:formula="of:=RAND()*20" office:value-type="float" office:value="4.12414847184542" calcext:value-type="float">
            <text:p>4.12414847184542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69987428758679" calcext:value-type="float">
            <text:p>-0.69987428758679</text:p>
          </table:table-cell>
          <table:table-cell table:style-name="ce6" table:formula="of:=RAND()*2*PI()" office:value-type="float" office:value="2.49245849891917" calcext:value-type="float">
            <text:p>2.49245849891917</text:p>
          </table:table-cell>
          <table:table-cell table:style-name="ce6" table:formula="of:=[.A9]*COS([.B9])+IF(RAND()&gt;0.5;2;0)-1" office:value-type="float" office:value="1.55752510507844" calcext:value-type="float">
            <text:p>1.55752510507844</text:p>
          </table:table-cell>
          <table:table-cell table:formula="of:=[.D8]+1" office:value-type="float" office:value="5" calcext:value-type="float">
            <text:p>5</text:p>
          </table:table-cell>
          <table:table-cell/>
          <table:table-cell table:formula="of:=IF([.H9]&gt;10;[.G9];&quot;&quot;)">
            <text:p/>
          </table:table-cell>
          <table:table-cell table:formula="of:=[.C9]" office:value-type="float" office:value="1.55752510507844" calcext:value-type="float">
            <text:p>1.55752510507844</text:p>
          </table:table-cell>
          <table:table-cell table:formula="of:=RAND()*20" office:value-type="float" office:value="1.92728666862946" calcext:value-type="float">
            <text:p>1.92728666862946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1.09165982687813" calcext:value-type="float">
            <text:p>-1.09165982687813</text:p>
          </table:table-cell>
          <table:table-cell table:style-name="ce6" table:formula="of:=RAND()*2*PI()" office:value-type="float" office:value="5.17244759117108" calcext:value-type="float">
            <text:p>5.17244759117108</text:p>
          </table:table-cell>
          <table:table-cell table:style-name="ce6" table:formula="of:=[.A10]*COS([.B10])+IF(RAND()&gt;0.5;2;0)-1" office:value-type="float" office:value="-1.48469764492402" calcext:value-type="float">
            <text:p>-1.48469764492402</text:p>
          </table:table-cell>
          <table:table-cell table:formula="of:=[.D9]+1" office:value-type="float" office:value="6" calcext:value-type="float">
            <text:p>6</text:p>
          </table:table-cell>
          <table:table-cell/>
          <table:table-cell table:formula="of:=IF([.H10]&gt;10;[.G10];&quot;&quot;)" office:value-type="float" office:value="-1.48469764492402" calcext:value-type="float">
            <text:p>-1.48469764492402</text:p>
          </table:table-cell>
          <table:table-cell table:formula="of:=[.C10]" office:value-type="float" office:value="-1.48469764492402" calcext:value-type="float">
            <text:p>-1.48469764492402</text:p>
          </table:table-cell>
          <table:table-cell table:formula="of:=RAND()*20" office:value-type="float" office:value="12.1465050846408" calcext:value-type="float">
            <text:p>12.1465050846408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0.585714213102208" calcext:value-type="float">
            <text:p>0.585714213102208</text:p>
          </table:table-cell>
          <table:table-cell table:style-name="ce6" table:formula="of:=RAND()*2*PI()" office:value-type="float" office:value="0.140269198344293" calcext:value-type="float">
            <text:p>0.140269198344293</text:p>
          </table:table-cell>
          <table:table-cell table:style-name="ce6" table:formula="of:=[.A11]*COS([.B11])+IF(RAND()&gt;0.5;2;0)-1" office:value-type="float" office:value="-0.420038440214758" calcext:value-type="float">
            <text:p>-0.420038440214758</text:p>
          </table:table-cell>
          <table:table-cell table:formula="of:=[.D10]+1" office:value-type="float" office:value="7" calcext:value-type="float">
            <text:p>7</text:p>
          </table:table-cell>
          <table:table-cell/>
          <table:table-cell table:formula="of:=IF([.H11]&gt;10;[.G11];&quot;&quot;)" office:value-type="float" office:value="-0.420038440214758" calcext:value-type="float">
            <text:p>-0.420038440214758</text:p>
          </table:table-cell>
          <table:table-cell table:formula="of:=[.C11]" office:value-type="float" office:value="-0.420038440214758" calcext:value-type="float">
            <text:p>-0.420038440214758</text:p>
          </table:table-cell>
          <table:table-cell table:formula="of:=RAND()*20" office:value-type="float" office:value="15.2627846183404" calcext:value-type="float">
            <text:p>15.2627846183404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1.21254329019667" calcext:value-type="float">
            <text:p>1.21254329019667</text:p>
          </table:table-cell>
          <table:table-cell table:style-name="ce6" table:formula="of:=RAND()*2*PI()" office:value-type="float" office:value="2.87302342555909" calcext:value-type="float">
            <text:p>2.87302342555909</text:p>
          </table:table-cell>
          <table:table-cell table:style-name="ce6" table:formula="of:=[.A12]*COS([.B12])+IF(RAND()&gt;0.5;2;0)-1" office:value-type="float" office:value="-0.169075482532636" calcext:value-type="float">
            <text:p>-0.169075482532636</text:p>
          </table:table-cell>
          <table:table-cell table:formula="of:=[.D11]+1" office:value-type="float" office:value="8" calcext:value-type="float">
            <text:p>8</text:p>
          </table:table-cell>
          <table:table-cell/>
          <table:table-cell table:formula="of:=IF([.H12]&gt;10;[.G12];&quot;&quot;)">
            <text:p/>
          </table:table-cell>
          <table:table-cell table:formula="of:=[.C12]" office:value-type="float" office:value="-0.169075482532636" calcext:value-type="float">
            <text:p>-0.169075482532636</text:p>
          </table:table-cell>
          <table:table-cell table:formula="of:=RAND()*20" office:value-type="float" office:value="2.38298006972214" calcext:value-type="float">
            <text:p>2.38298006972214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544563915003756" calcext:value-type="float">
            <text:p>-0.544563915003756</text:p>
          </table:table-cell>
          <table:table-cell table:style-name="ce6" table:formula="of:=RAND()*2*PI()" office:value-type="float" office:value="2.48028643965007" calcext:value-type="float">
            <text:p>2.48028643965007</text:p>
          </table:table-cell>
          <table:table-cell table:style-name="ce6" table:formula="of:=[.A13]*COS([.B13])+IF(RAND()&gt;0.5;2;0)-1" office:value-type="float" office:value="1.42976477510164" calcext:value-type="float">
            <text:p>1.42976477510164</text:p>
          </table:table-cell>
          <table:table-cell table:formula="of:=[.D12]+1" office:value-type="float" office:value="9" calcext:value-type="float">
            <text:p>9</text:p>
          </table:table-cell>
          <table:table-cell/>
          <table:table-cell table:formula="of:=IF([.H13]&gt;10;[.G13];&quot;&quot;)">
            <text:p/>
          </table:table-cell>
          <table:table-cell table:formula="of:=[.C13]" office:value-type="float" office:value="1.42976477510164" calcext:value-type="float">
            <text:p>1.42976477510164</text:p>
          </table:table-cell>
          <table:table-cell table:formula="of:=RAND()*20" office:value-type="float" office:value="5.31400789215492" calcext:value-type="float">
            <text:p>5.31400789215492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1.91780340567922" calcext:value-type="float">
            <text:p>1.91780340567922</text:p>
          </table:table-cell>
          <table:table-cell table:style-name="ce6" table:formula="of:=RAND()*2*PI()" office:value-type="float" office:value="3.84383391335034" calcext:value-type="float">
            <text:p>3.84383391335034</text:p>
          </table:table-cell>
          <table:table-cell table:style-name="ce6" table:formula="of:=[.A14]*COS([.B14])+IF(RAND()&gt;0.5;2;0)-1" office:value-type="float" office:value="-2.4640442317588" calcext:value-type="float">
            <text:p>-2.4640442317588</text:p>
          </table:table-cell>
          <table:table-cell table:formula="of:=[.D13]+1" office:value-type="float" office:value="10" calcext:value-type="float">
            <text:p>10</text:p>
          </table:table-cell>
          <table:table-cell/>
          <table:table-cell table:formula="of:=IF([.H14]&gt;10;[.G14];&quot;&quot;)">
            <text:p/>
          </table:table-cell>
          <table:table-cell table:formula="of:=[.C14]" office:value-type="float" office:value="-2.4640442317588" calcext:value-type="float">
            <text:p>-2.4640442317588</text:p>
          </table:table-cell>
          <table:table-cell table:formula="of:=RAND()*20" office:value-type="float" office:value="4.07421495331791" calcext:value-type="float">
            <text:p>4.07421495331791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 table:style-name="ce6" table:formula="of:=NORMINV(RAND();0;1)" office:value-type="float" office:value="1.08689280826587" calcext:value-type="float">
            <text:p>1.08689280826587</text:p>
          </table:table-cell>
          <table:table-cell table:style-name="ce6" table:formula="of:=RAND()*2*PI()" office:value-type="float" office:value="3.14752592554205" calcext:value-type="float">
            <text:p>3.14752592554205</text:p>
          </table:table-cell>
          <table:table-cell table:style-name="ce6" table:formula="of:=[.A15]*COS([.B15])+IF(RAND()&gt;0.5;2;0)-1" office:value-type="float" office:value="-2.08687367698909" calcext:value-type="float">
            <text:p>-2.08687367698909</text:p>
          </table:table-cell>
          <table:table-cell table:formula="of:=[.D14]+1" office:value-type="float" office:value="11" calcext:value-type="float">
            <text:p>11</text:p>
          </table:table-cell>
          <table:table-cell/>
          <table:table-cell table:formula="of:=IF([.H15]&gt;10;[.G15];&quot;&quot;)">
            <text:p/>
          </table:table-cell>
          <table:table-cell table:formula="of:=[.C15]" office:value-type="float" office:value="-2.08687367698909" calcext:value-type="float">
            <text:p>-2.08687367698909</text:p>
          </table:table-cell>
          <table:table-cell table:formula="of:=RAND()*20" office:value-type="float" office:value="2.43393540707536" calcext:value-type="float">
            <text:p>2.43393540707536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1.65978548267738" calcext:value-type="float">
            <text:p>-1.65978548267738</text:p>
          </table:table-cell>
          <table:table-cell table:style-name="ce6" table:formula="of:=RAND()*2*PI()" office:value-type="float" office:value="0.723214716355683" calcext:value-type="float">
            <text:p>0.723214716355683</text:p>
          </table:table-cell>
          <table:table-cell table:style-name="ce6" table:formula="of:=[.A16]*COS([.B16])+IF(RAND()&gt;0.5;2;0)-1" office:value-type="float" office:value="-2.244311488402" calcext:value-type="float">
            <text:p>-2.244311488402</text:p>
          </table:table-cell>
          <table:table-cell table:formula="of:=[.D15]+1" office:value-type="float" office:value="12" calcext:value-type="float">
            <text:p>12</text:p>
          </table:table-cell>
          <table:table-cell/>
          <table:table-cell table:formula="of:=IF([.H16]&gt;10;[.G16];&quot;&quot;)" office:value-type="float" office:value="-2.244311488402" calcext:value-type="float">
            <text:p>-2.244311488402</text:p>
          </table:table-cell>
          <table:table-cell table:formula="of:=[.C16]" office:value-type="float" office:value="-2.244311488402" calcext:value-type="float">
            <text:p>-2.244311488402</text:p>
          </table:table-cell>
          <table:table-cell table:formula="of:=RAND()*20" office:value-type="float" office:value="14.5802557523807" calcext:value-type="float">
            <text:p>14.5802557523807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945307976253372" calcext:value-type="float">
            <text:p>-0.945307976253372</text:p>
          </table:table-cell>
          <table:table-cell table:style-name="ce6" table:formula="of:=RAND()*2*PI()" office:value-type="float" office:value="5.63488898564157" calcext:value-type="float">
            <text:p>5.63488898564157</text:p>
          </table:table-cell>
          <table:table-cell table:style-name="ce6" table:formula="of:=[.A17]*COS([.B17])+IF(RAND()&gt;0.5;2;0)-1" office:value-type="float" office:value="-1.75351792513987" calcext:value-type="float">
            <text:p>-1.75351792513987</text:p>
          </table:table-cell>
          <table:table-cell table:formula="of:=[.D16]+1" office:value-type="float" office:value="13" calcext:value-type="float">
            <text:p>13</text:p>
          </table:table-cell>
          <table:table-cell/>
          <table:table-cell table:formula="of:=IF([.H17]&gt;10;[.G17];&quot;&quot;)">
            <text:p/>
          </table:table-cell>
          <table:table-cell table:formula="of:=[.C17]" office:value-type="float" office:value="-1.75351792513987" calcext:value-type="float">
            <text:p>-1.75351792513987</text:p>
          </table:table-cell>
          <table:table-cell table:formula="of:=RAND()*20" office:value-type="float" office:value="8.88662797887027" calcext:value-type="float">
            <text:p>8.88662797887027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-0.107588115189158" calcext:value-type="float">
            <text:p>-0.107588115189158</text:p>
          </table:table-cell>
          <table:table-cell table:style-name="ce6" table:formula="of:=RAND()*2*PI()" office:value-type="float" office:value="3.37272870997933" calcext:value-type="float">
            <text:p>3.37272870997933</text:p>
          </table:table-cell>
          <table:table-cell table:style-name="ce6" table:formula="of:=[.A18]*COS([.B18])+IF(RAND()&gt;0.5;2;0)-1" office:value-type="float" office:value="1.10472699984946" calcext:value-type="float">
            <text:p>1.10472699984946</text:p>
          </table:table-cell>
          <table:table-cell table:formula="of:=[.D17]+1" office:value-type="float" office:value="14" calcext:value-type="float">
            <text:p>14</text:p>
          </table:table-cell>
          <table:table-cell/>
          <table:table-cell table:formula="of:=IF([.H18]&gt;10;[.G18];&quot;&quot;)">
            <text:p/>
          </table:table-cell>
          <table:table-cell table:formula="of:=[.C18]" office:value-type="float" office:value="1.10472699984946" calcext:value-type="float">
            <text:p>1.10472699984946</text:p>
          </table:table-cell>
          <table:table-cell table:formula="of:=RAND()*20" office:value-type="float" office:value="7.98172209068389" calcext:value-type="float">
            <text:p>7.98172209068389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0.281335701794331" calcext:value-type="float">
            <text:p>0.281335701794331</text:p>
          </table:table-cell>
          <table:table-cell table:style-name="ce6" table:formula="of:=RAND()*2*PI()" office:value-type="float" office:value="5.57412969105818" calcext:value-type="float">
            <text:p>5.57412969105818</text:p>
          </table:table-cell>
          <table:table-cell table:style-name="ce6" table:formula="of:=[.A19]*COS([.B19])+IF(RAND()&gt;0.5;2;0)-1" office:value-type="float" office:value="-0.786472639572629" calcext:value-type="float">
            <text:p>-0.786472639572629</text:p>
          </table:table-cell>
          <table:table-cell table:formula="of:=[.D18]+1" office:value-type="float" office:value="15" calcext:value-type="float">
            <text:p>15</text:p>
          </table:table-cell>
          <table:table-cell/>
          <table:table-cell table:formula="of:=IF([.H19]&gt;10;[.G19];&quot;&quot;)">
            <text:p/>
          </table:table-cell>
          <table:table-cell table:formula="of:=[.C19]" office:value-type="float" office:value="-0.786472639572629" calcext:value-type="float">
            <text:p>-0.786472639572629</text:p>
          </table:table-cell>
          <table:table-cell table:formula="of:=RAND()*20" office:value-type="float" office:value="2.44336457975645" calcext:value-type="float">
            <text:p>2.44336457975645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1.49507606150838" calcext:value-type="float">
            <text:p>-1.49507606150838</text:p>
          </table:table-cell>
          <table:table-cell table:style-name="ce6" table:formula="of:=RAND()*2*PI()" office:value-type="float" office:value="1.01762469928772" calcext:value-type="float">
            <text:p>1.01762469928772</text:p>
          </table:table-cell>
          <table:table-cell table:style-name="ce6" table:formula="of:=[.A20]*COS([.B20])+IF(RAND()&gt;0.5;2;0)-1" office:value-type="float" office:value="0.214504252021032" calcext:value-type="float">
            <text:p>0.214504252021032</text:p>
          </table:table-cell>
          <table:table-cell table:formula="of:=[.D19]+1" office:value-type="float" office:value="16" calcext:value-type="float">
            <text:p>16</text:p>
          </table:table-cell>
          <table:table-cell/>
          <table:table-cell table:formula="of:=IF([.H20]&gt;10;[.G20];&quot;&quot;)" office:value-type="float" office:value="0.214504252021032" calcext:value-type="float">
            <text:p>0.214504252021032</text:p>
          </table:table-cell>
          <table:table-cell table:formula="of:=[.C20]" office:value-type="float" office:value="0.214504252021032" calcext:value-type="float">
            <text:p>0.214504252021032</text:p>
          </table:table-cell>
          <table:table-cell table:formula="of:=RAND()*20" office:value-type="float" office:value="10.8425029836765" calcext:value-type="float">
            <text:p>10.8425029836765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2.55032890532965" calcext:value-type="float">
            <text:p>2.55032890532965</text:p>
          </table:table-cell>
          <table:table-cell table:style-name="ce6" table:formula="of:=RAND()*2*PI()" office:value-type="float" office:value="5.2508743672711" calcext:value-type="float">
            <text:p>5.2508743672711</text:p>
          </table:table-cell>
          <table:table-cell table:style-name="ce6" table:formula="of:=[.A21]*COS([.B21])+IF(RAND()&gt;0.5;2;0)-1" office:value-type="float" office:value="2.30790125388923" calcext:value-type="float">
            <text:p>2.30790125388923</text:p>
          </table:table-cell>
          <table:table-cell table:formula="of:=[.D20]+1" office:value-type="float" office:value="17" calcext:value-type="float">
            <text:p>17</text:p>
          </table:table-cell>
          <table:table-cell/>
          <table:table-cell table:formula="of:=IF([.H21]&gt;10;[.G21];&quot;&quot;)" office:value-type="float" office:value="2.30790125388923" calcext:value-type="float">
            <text:p>2.30790125388923</text:p>
          </table:table-cell>
          <table:table-cell table:formula="of:=[.C21]" office:value-type="float" office:value="2.30790125388923" calcext:value-type="float">
            <text:p>2.30790125388923</text:p>
          </table:table-cell>
          <table:table-cell table:formula="of:=RAND()*20" office:value-type="float" office:value="19.1122577120048" calcext:value-type="float">
            <text:p>19.1122577120048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0.0801213921216071" calcext:value-type="float">
            <text:p>0.080121392121607</text:p>
          </table:table-cell>
          <table:table-cell table:style-name="ce6" table:formula="of:=RAND()*2*PI()" office:value-type="float" office:value="6.05954168747908" calcext:value-type="float">
            <text:p>6.05954168747908</text:p>
          </table:table-cell>
          <table:table-cell table:style-name="ce6" table:formula="of:=[.A22]*COS([.B22])+IF(RAND()&gt;0.5;2;0)-1" office:value-type="float" office:value="1.07812603513952" calcext:value-type="float">
            <text:p>1.07812603513952</text:p>
          </table:table-cell>
          <table:table-cell table:formula="of:=[.D21]+1" office:value-type="float" office:value="18" calcext:value-type="float">
            <text:p>18</text:p>
          </table:table-cell>
          <table:table-cell/>
          <table:table-cell table:formula="of:=IF([.H22]&gt;10;[.G22];&quot;&quot;)">
            <text:p/>
          </table:table-cell>
          <table:table-cell table:formula="of:=[.C22]" office:value-type="float" office:value="1.07812603513952" calcext:value-type="float">
            <text:p>1.07812603513952</text:p>
          </table:table-cell>
          <table:table-cell table:formula="of:=RAND()*20" office:value-type="float" office:value="8.27386899901184" calcext:value-type="float">
            <text:p>8.27386899901184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975104273585366" calcext:value-type="float">
            <text:p>-0.975104273585366</text:p>
          </table:table-cell>
          <table:table-cell table:style-name="ce6" table:formula="of:=RAND()*2*PI()" office:value-type="float" office:value="1.17587497776241" calcext:value-type="float">
            <text:p>1.17587497776241</text:p>
          </table:table-cell>
          <table:table-cell table:style-name="ce6" table:formula="of:=[.A23]*COS([.B23])+IF(RAND()&gt;0.5;2;0)-1" office:value-type="float" office:value="0.624842679021111" calcext:value-type="float">
            <text:p>0.624842679021111</text:p>
          </table:table-cell>
          <table:table-cell table:formula="of:=[.D22]+1" office:value-type="float" office:value="19" calcext:value-type="float">
            <text:p>19</text:p>
          </table:table-cell>
          <table:table-cell/>
          <table:table-cell table:formula="of:=IF([.H23]&gt;10;[.G23];&quot;&quot;)">
            <text:p/>
          </table:table-cell>
          <table:table-cell table:formula="of:=[.C23]" office:value-type="float" office:value="0.624842679021111" calcext:value-type="float">
            <text:p>0.624842679021111</text:p>
          </table:table-cell>
          <table:table-cell table:formula="of:=RAND()*20" office:value-type="float" office:value="6.60782517962355" calcext:value-type="float">
            <text:p>6.60782517962355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0.676707137311461" calcext:value-type="float">
            <text:p>0.676707137311461</text:p>
          </table:table-cell>
          <table:table-cell table:style-name="ce6" table:formula="of:=RAND()*2*PI()" office:value-type="float" office:value="4.38430695251337" calcext:value-type="float">
            <text:p>4.38430695251337</text:p>
          </table:table-cell>
          <table:table-cell table:style-name="ce6" table:formula="of:=[.A24]*COS([.B24])+IF(RAND()&gt;0.5;2;0)-1" office:value-type="float" office:value="-1.21805395404269" calcext:value-type="float">
            <text:p>-1.21805395404269</text:p>
          </table:table-cell>
          <table:table-cell table:formula="of:=[.D23]+1" office:value-type="float" office:value="20" calcext:value-type="float">
            <text:p>20</text:p>
          </table:table-cell>
          <table:table-cell/>
          <table:table-cell table:formula="of:=IF([.H24]&gt;10;[.G24];&quot;&quot;)">
            <text:p/>
          </table:table-cell>
          <table:table-cell table:formula="of:=[.C24]" office:value-type="float" office:value="-1.21805395404269" calcext:value-type="float">
            <text:p>-1.21805395404269</text:p>
          </table:table-cell>
          <table:table-cell table:formula="of:=RAND()*20" office:value-type="float" office:value="4.5771848085389" calcext:value-type="float">
            <text:p>4.5771848085389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0.637145697022378" calcext:value-type="float">
            <text:p>0.637145697022378</text:p>
          </table:table-cell>
          <table:table-cell table:style-name="ce6" table:formula="of:=RAND()*2*PI()" office:value-type="float" office:value="2.12207811555668" calcext:value-type="float">
            <text:p>2.12207811555668</text:p>
          </table:table-cell>
          <table:table-cell table:style-name="ce6" table:formula="of:=[.A25]*COS([.B25])+IF(RAND()&gt;0.5;2;0)-1" office:value-type="float" office:value="-1.33372389003886" calcext:value-type="float">
            <text:p>-1.33372389003886</text:p>
          </table:table-cell>
          <table:table-cell table:formula="of:=[.D24]+1" office:value-type="float" office:value="21" calcext:value-type="float">
            <text:p>21</text:p>
          </table:table-cell>
          <table:table-cell/>
          <table:table-cell table:formula="of:=IF([.H25]&gt;10;[.G25];&quot;&quot;)" office:value-type="float" office:value="-1.33372389003886" calcext:value-type="float">
            <text:p>-1.33372389003886</text:p>
          </table:table-cell>
          <table:table-cell table:formula="of:=[.C25]" office:value-type="float" office:value="-1.33372389003886" calcext:value-type="float">
            <text:p>-1.33372389003886</text:p>
          </table:table-cell>
          <table:table-cell table:formula="of:=RAND()*20" office:value-type="float" office:value="17.5310575014953" calcext:value-type="float">
            <text:p>17.5310575014953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-0.7304055360911" calcext:value-type="float">
            <text:p>-0.7304055360911</text:p>
          </table:table-cell>
          <table:table-cell table:style-name="ce6" table:formula="of:=RAND()*2*PI()" office:value-type="float" office:value="2.51798528506185" calcext:value-type="float">
            <text:p>2.51798528506185</text:p>
          </table:table-cell>
          <table:table-cell table:style-name="ce6" table:formula="of:=[.A26]*COS([.B26])+IF(RAND()&gt;0.5;2;0)-1" office:value-type="float" office:value="1.59292653006986" calcext:value-type="float">
            <text:p>1.59292653006986</text:p>
          </table:table-cell>
          <table:table-cell table:formula="of:=[.D25]+1" office:value-type="float" office:value="22" calcext:value-type="float">
            <text:p>22</text:p>
          </table:table-cell>
          <table:table-cell/>
          <table:table-cell table:formula="of:=IF([.H26]&gt;10;[.G26];&quot;&quot;)">
            <text:p/>
          </table:table-cell>
          <table:table-cell table:formula="of:=[.C26]" office:value-type="float" office:value="1.59292653006986" calcext:value-type="float">
            <text:p>1.59292653006986</text:p>
          </table:table-cell>
          <table:table-cell table:formula="of:=RAND()*20" office:value-type="float" office:value="6.00829684215606" calcext:value-type="float">
            <text:p>6.00829684215606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-0.101095535957609" calcext:value-type="float">
            <text:p>-0.101095535957609</text:p>
          </table:table-cell>
          <table:table-cell table:style-name="ce6" table:formula="of:=RAND()*2*PI()" office:value-type="float" office:value="5.95011830139966" calcext:value-type="float">
            <text:p>5.95011830139966</text:p>
          </table:table-cell>
          <table:table-cell table:style-name="ce6" table:formula="of:=[.A27]*COS([.B27])+IF(RAND()&gt;0.5;2;0)-1" office:value-type="float" office:value="0.904460264881205" calcext:value-type="float">
            <text:p>0.904460264881205</text:p>
          </table:table-cell>
          <table:table-cell table:formula="of:=[.D26]+1" office:value-type="float" office:value="23" calcext:value-type="float">
            <text:p>23</text:p>
          </table:table-cell>
          <table:table-cell/>
          <table:table-cell table:formula="of:=IF([.H27]&gt;10;[.G27];&quot;&quot;)">
            <text:p/>
          </table:table-cell>
          <table:table-cell table:formula="of:=[.C27]" office:value-type="float" office:value="0.904460264881205" calcext:value-type="float">
            <text:p>0.904460264881205</text:p>
          </table:table-cell>
          <table:table-cell table:formula="of:=RAND()*20" office:value-type="float" office:value="7.50792842827947" calcext:value-type="float">
            <text:p>7.50792842827947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691573729715221" calcext:value-type="float">
            <text:p>-0.691573729715221</text:p>
          </table:table-cell>
          <table:table-cell table:style-name="ce6" table:formula="of:=RAND()*2*PI()" office:value-type="float" office:value="3.86609364346209" calcext:value-type="float">
            <text:p>3.86609364346209</text:p>
          </table:table-cell>
          <table:table-cell table:style-name="ce6" table:formula="of:=[.A28]*COS([.B28])+IF(RAND()&gt;0.5;2;0)-1" office:value-type="float" office:value="1.51787132204324" calcext:value-type="float">
            <text:p>1.51787132204324</text:p>
          </table:table-cell>
          <table:table-cell table:formula="of:=[.D27]+1" office:value-type="float" office:value="24" calcext:value-type="float">
            <text:p>24</text:p>
          </table:table-cell>
          <table:table-cell/>
          <table:table-cell table:formula="of:=IF([.H28]&gt;10;[.G28];&quot;&quot;)">
            <text:p/>
          </table:table-cell>
          <table:table-cell table:formula="of:=[.C28]" office:value-type="float" office:value="1.51787132204324" calcext:value-type="float">
            <text:p>1.51787132204324</text:p>
          </table:table-cell>
          <table:table-cell table:formula="of:=RAND()*20" office:value-type="float" office:value="6.86337862243096" calcext:value-type="float">
            <text:p>6.86337862243096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156237217530341" calcext:value-type="float">
            <text:p>-0.156237217530341</text:p>
          </table:table-cell>
          <table:table-cell table:style-name="ce6" table:formula="of:=RAND()*2*PI()" office:value-type="float" office:value="2.13457866527802" calcext:value-type="float">
            <text:p>2.13457866527802</text:p>
          </table:table-cell>
          <table:table-cell table:style-name="ce6" table:formula="of:=[.A29]*COS([.B29])+IF(RAND()&gt;0.5;2;0)-1" office:value-type="float" office:value="-0.916508862613903" calcext:value-type="float">
            <text:p>-0.916508862613903</text:p>
          </table:table-cell>
          <table:table-cell table:formula="of:=[.D28]+1" office:value-type="float" office:value="25" calcext:value-type="float">
            <text:p>25</text:p>
          </table:table-cell>
          <table:table-cell/>
          <table:table-cell table:formula="of:=IF([.H29]&gt;10;[.G29];&quot;&quot;)" office:value-type="float" office:value="-0.916508862613903" calcext:value-type="float">
            <text:p>-0.916508862613903</text:p>
          </table:table-cell>
          <table:table-cell table:formula="of:=[.C29]" office:value-type="float" office:value="-0.916508862613903" calcext:value-type="float">
            <text:p>-0.916508862613903</text:p>
          </table:table-cell>
          <table:table-cell table:formula="of:=RAND()*20" office:value-type="float" office:value="15.7896700037371" calcext:value-type="float">
            <text:p>15.7896700037371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3.47476251247053" calcext:value-type="float">
            <text:p>-3.47476251247053</text:p>
          </table:table-cell>
          <table:table-cell table:style-name="ce6" table:formula="of:=RAND()*2*PI()" office:value-type="float" office:value="0.70424364681881" calcext:value-type="float">
            <text:p>0.70424364681881</text:p>
          </table:table-cell>
          <table:table-cell table:style-name="ce6" table:formula="of:=[.A30]*COS([.B30])+IF(RAND()&gt;0.5;2;0)-1" office:value-type="float" office:value="-1.64812164060203" calcext:value-type="float">
            <text:p>-1.64812164060203</text:p>
          </table:table-cell>
          <table:table-cell table:formula="of:=[.D29]+1" office:value-type="float" office:value="26" calcext:value-type="float">
            <text:p>26</text:p>
          </table:table-cell>
          <table:table-cell/>
          <table:table-cell table:formula="of:=IF([.H30]&gt;10;[.G30];&quot;&quot;)" office:value-type="float" office:value="-1.64812164060203" calcext:value-type="float">
            <text:p>-1.64812164060203</text:p>
          </table:table-cell>
          <table:table-cell table:formula="of:=[.C30]" office:value-type="float" office:value="-1.64812164060203" calcext:value-type="float">
            <text:p>-1.64812164060203</text:p>
          </table:table-cell>
          <table:table-cell table:formula="of:=RAND()*20" office:value-type="float" office:value="19.6803349094778" calcext:value-type="float">
            <text:p>19.6803349094778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0.429397810896208" calcext:value-type="float">
            <text:p>0.429397810896208</text:p>
          </table:table-cell>
          <table:table-cell table:style-name="ce6" table:formula="of:=RAND()*2*PI()" office:value-type="float" office:value="2.9269802077355" calcext:value-type="float">
            <text:p>2.9269802077355</text:p>
          </table:table-cell>
          <table:table-cell table:style-name="ce6" table:formula="of:=[.A31]*COS([.B31])+IF(RAND()&gt;0.5;2;0)-1" office:value-type="float" office:value="0.580453002344808" calcext:value-type="float">
            <text:p>0.580453002344808</text:p>
          </table:table-cell>
          <table:table-cell table:formula="of:=[.D30]+1" office:value-type="float" office:value="27" calcext:value-type="float">
            <text:p>27</text:p>
          </table:table-cell>
          <table:table-cell/>
          <table:table-cell table:formula="of:=IF([.H31]&gt;10;[.G31];&quot;&quot;)" office:value-type="float" office:value="0.580453002344808" calcext:value-type="float">
            <text:p>0.580453002344808</text:p>
          </table:table-cell>
          <table:table-cell table:formula="of:=[.C31]" office:value-type="float" office:value="0.580453002344808" calcext:value-type="float">
            <text:p>0.580453002344808</text:p>
          </table:table-cell>
          <table:table-cell table:formula="of:=RAND()*20" office:value-type="float" office:value="19.7249606596834" calcext:value-type="float">
            <text:p>19.7249606596834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0.426309598010575" calcext:value-type="float">
            <text:p>0.426309598010575</text:p>
          </table:table-cell>
          <table:table-cell table:style-name="ce6" table:formula="of:=RAND()*2*PI()" office:value-type="float" office:value="1.91093420438421" calcext:value-type="float">
            <text:p>1.91093420438421</text:p>
          </table:table-cell>
          <table:table-cell table:style-name="ce6" table:formula="of:=[.A32]*COS([.B32])+IF(RAND()&gt;0.5;2;0)-1" office:value-type="float" office:value="-1.14222416058327" calcext:value-type="float">
            <text:p>-1.14222416058327</text:p>
          </table:table-cell>
          <table:table-cell table:formula="of:=[.D31]+1" office:value-type="float" office:value="28" calcext:value-type="float">
            <text:p>28</text:p>
          </table:table-cell>
          <table:table-cell/>
          <table:table-cell table:formula="of:=IF([.H32]&gt;10;[.G32];&quot;&quot;)">
            <text:p/>
          </table:table-cell>
          <table:table-cell table:formula="of:=[.C32]" office:value-type="float" office:value="-1.14222416058327" calcext:value-type="float">
            <text:p>-1.14222416058327</text:p>
          </table:table-cell>
          <table:table-cell table:formula="of:=RAND()*20" office:value-type="float" office:value="1.97103758780773" calcext:value-type="float">
            <text:p>1.97103758780773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862043018462373" calcext:value-type="float">
            <text:p>-0.862043018462373</text:p>
          </table:table-cell>
          <table:table-cell table:style-name="ce6" table:formula="of:=RAND()*2*PI()" office:value-type="float" office:value="3.30192558917179" calcext:value-type="float">
            <text:p>3.30192558917179</text:p>
          </table:table-cell>
          <table:table-cell table:style-name="ce6" table:formula="of:=[.A33]*COS([.B33])+IF(RAND()&gt;0.5;2;0)-1" office:value-type="float" office:value="-0.149013384985511" calcext:value-type="float">
            <text:p>-0.149013384985511</text:p>
          </table:table-cell>
          <table:table-cell table:formula="of:=[.D32]+1" office:value-type="float" office:value="29" calcext:value-type="float">
            <text:p>29</text:p>
          </table:table-cell>
          <table:table-cell/>
          <table:table-cell table:formula="of:=IF([.H33]&gt;10;[.G33];&quot;&quot;)" office:value-type="float" office:value="-0.149013384985511" calcext:value-type="float">
            <text:p>-0.149013384985511</text:p>
          </table:table-cell>
          <table:table-cell table:formula="of:=[.C33]" office:value-type="float" office:value="-0.149013384985511" calcext:value-type="float">
            <text:p>-0.149013384985511</text:p>
          </table:table-cell>
          <table:table-cell table:formula="of:=RAND()*20" office:value-type="float" office:value="19.9303668973534" calcext:value-type="float">
            <text:p>19.9303668973534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0.257867335274619" calcext:value-type="float">
            <text:p>0.257867335274619</text:p>
          </table:table-cell>
          <table:table-cell table:style-name="ce6" table:formula="of:=RAND()*2*PI()" office:value-type="float" office:value="3.54837892439857" calcext:value-type="float">
            <text:p>3.54837892439857</text:p>
          </table:table-cell>
          <table:table-cell table:style-name="ce6" table:formula="of:=[.A34]*COS([.B34])+IF(RAND()&gt;0.5;2;0)-1" office:value-type="float" office:value="-1.23682461470899" calcext:value-type="float">
            <text:p>-1.23682461470899</text:p>
          </table:table-cell>
          <table:table-cell table:formula="of:=[.D33]+1" office:value-type="float" office:value="30" calcext:value-type="float">
            <text:p>30</text:p>
          </table:table-cell>
          <table:table-cell/>
          <table:table-cell table:formula="of:=IF([.H34]&gt;10;[.G34];&quot;&quot;)" office:value-type="float" office:value="-1.23682461470899" calcext:value-type="float">
            <text:p>-1.23682461470899</text:p>
          </table:table-cell>
          <table:table-cell table:formula="of:=[.C34]" office:value-type="float" office:value="-1.23682461470899" calcext:value-type="float">
            <text:p>-1.23682461470899</text:p>
          </table:table-cell>
          <table:table-cell table:formula="of:=RAND()*20" office:value-type="float" office:value="17.8683603846655" calcext:value-type="float">
            <text:p>17.8683603846655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0.239389796366991" calcext:value-type="float">
            <text:p>0.239389796366991</text:p>
          </table:table-cell>
          <table:table-cell table:style-name="ce6" table:formula="of:=RAND()*2*PI()" office:value-type="float" office:value="5.87946636831125" calcext:value-type="float">
            <text:p>5.87946636831125</text:p>
          </table:table-cell>
          <table:table-cell table:style-name="ce6" table:formula="of:=[.A35]*COS([.B35])+IF(RAND()&gt;0.5;2;0)-1" office:value-type="float" office:value="1.22014439002338" calcext:value-type="float">
            <text:p>1.22014439002338</text:p>
          </table:table-cell>
          <table:table-cell table:formula="of:=[.D34]+1" office:value-type="float" office:value="31" calcext:value-type="float">
            <text:p>31</text:p>
          </table:table-cell>
          <table:table-cell/>
          <table:table-cell table:formula="of:=IF([.H35]&gt;10;[.G35];&quot;&quot;)" office:value-type="float" office:value="1.22014439002338" calcext:value-type="float">
            <text:p>1.22014439002338</text:p>
          </table:table-cell>
          <table:table-cell table:formula="of:=[.C35]" office:value-type="float" office:value="1.22014439002338" calcext:value-type="float">
            <text:p>1.22014439002338</text:p>
          </table:table-cell>
          <table:table-cell table:formula="of:=RAND()*20" office:value-type="float" office:value="19.0031477867931" calcext:value-type="float">
            <text:p>19.0031477867931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135727876895475" calcext:value-type="float">
            <text:p>-0.135727876895475</text:p>
          </table:table-cell>
          <table:table-cell table:style-name="ce6" table:formula="of:=RAND()*2*PI()" office:value-type="float" office:value="5.12258853610897" calcext:value-type="float">
            <text:p>5.12258853610897</text:p>
          </table:table-cell>
          <table:table-cell table:style-name="ce6" table:formula="of:=[.A36]*COS([.B36])+IF(RAND()&gt;0.5;2;0)-1" office:value-type="float" office:value="0.945872762809862" calcext:value-type="float">
            <text:p>0.945872762809862</text:p>
          </table:table-cell>
          <table:table-cell table:formula="of:=[.D35]+1" office:value-type="float" office:value="32" calcext:value-type="float">
            <text:p>32</text:p>
          </table:table-cell>
          <table:table-cell/>
          <table:table-cell table:formula="of:=IF([.H36]&gt;10;[.G36];&quot;&quot;)">
            <text:p/>
          </table:table-cell>
          <table:table-cell table:formula="of:=[.C36]" office:value-type="float" office:value="0.945872762809862" calcext:value-type="float">
            <text:p>0.945872762809862</text:p>
          </table:table-cell>
          <table:table-cell table:formula="of:=RAND()*20" office:value-type="float" office:value="3.66115498340803" calcext:value-type="float">
            <text:p>3.66115498340803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-1.26064557595865" calcext:value-type="float">
            <text:p>-1.26064557595865</text:p>
          </table:table-cell>
          <table:table-cell table:style-name="ce6" table:formula="of:=RAND()*2*PI()" office:value-type="float" office:value="5.86027988806838" calcext:value-type="float">
            <text:p>5.86027988806838</text:p>
          </table:table-cell>
          <table:table-cell table:style-name="ce6" table:formula="of:=[.A37]*COS([.B37])+IF(RAND()&gt;0.5;2;0)-1" office:value-type="float" office:value="-2.1495831710216" calcext:value-type="float">
            <text:p>-2.1495831710216</text:p>
          </table:table-cell>
          <table:table-cell table:formula="of:=[.D36]+1" office:value-type="float" office:value="33" calcext:value-type="float">
            <text:p>33</text:p>
          </table:table-cell>
          <table:table-cell/>
          <table:table-cell table:formula="of:=IF([.H37]&gt;10;[.G37];&quot;&quot;)">
            <text:p/>
          </table:table-cell>
          <table:table-cell table:formula="of:=[.C37]" office:value-type="float" office:value="-2.1495831710216" calcext:value-type="float">
            <text:p>-2.1495831710216</text:p>
          </table:table-cell>
          <table:table-cell table:formula="of:=RAND()*20" office:value-type="float" office:value="6.16955273479427" calcext:value-type="float">
            <text:p>6.16955273479427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685017074365209" calcext:value-type="float">
            <text:p>-0.685017074365209</text:p>
          </table:table-cell>
          <table:table-cell table:style-name="ce6" table:formula="of:=RAND()*2*PI()" office:value-type="float" office:value="1.29011027474779" calcext:value-type="float">
            <text:p>1.29011027474779</text:p>
          </table:table-cell>
          <table:table-cell table:style-name="ce6" table:formula="of:=[.A38]*COS([.B38])+IF(RAND()&gt;0.5;2;0)-1" office:value-type="float" office:value="-1.18975994836016" calcext:value-type="float">
            <text:p>-1.18975994836016</text:p>
          </table:table-cell>
          <table:table-cell table:formula="of:=[.D37]+1" office:value-type="float" office:value="34" calcext:value-type="float">
            <text:p>34</text:p>
          </table:table-cell>
          <table:table-cell/>
          <table:table-cell table:formula="of:=IF([.H38]&gt;10;[.G38];&quot;&quot;)">
            <text:p/>
          </table:table-cell>
          <table:table-cell table:formula="of:=[.C38]" office:value-type="float" office:value="-1.18975994836016" calcext:value-type="float">
            <text:p>-1.18975994836016</text:p>
          </table:table-cell>
          <table:table-cell table:formula="of:=RAND()*20" office:value-type="float" office:value="7.95652619332506" calcext:value-type="float">
            <text:p>7.95652619332506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513888933267952" calcext:value-type="float">
            <text:p>-0.513888933267952</text:p>
          </table:table-cell>
          <table:table-cell table:style-name="ce6" table:formula="of:=RAND()*2*PI()" office:value-type="float" office:value="2.4738455045273" calcext:value-type="float">
            <text:p>2.4738455045273</text:p>
          </table:table-cell>
          <table:table-cell table:style-name="ce6" table:formula="of:=[.A39]*COS([.B39])+IF(RAND()&gt;0.5;2;0)-1" office:value-type="float" office:value="-0.596484818127421" calcext:value-type="float">
            <text:p>-0.596484818127421</text:p>
          </table:table-cell>
          <table:table-cell table:formula="of:=[.D38]+1" office:value-type="float" office:value="35" calcext:value-type="float">
            <text:p>35</text:p>
          </table:table-cell>
          <table:table-cell/>
          <table:table-cell table:formula="of:=IF([.H39]&gt;10;[.G39];&quot;&quot;)" office:value-type="float" office:value="-0.596484818127421" calcext:value-type="float">
            <text:p>-0.596484818127421</text:p>
          </table:table-cell>
          <table:table-cell table:formula="of:=[.C39]" office:value-type="float" office:value="-0.596484818127421" calcext:value-type="float">
            <text:p>-0.596484818127421</text:p>
          </table:table-cell>
          <table:table-cell table:formula="of:=RAND()*20" office:value-type="float" office:value="17.9763629283482" calcext:value-type="float">
            <text:p>17.9763629283482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-0.357837890516245" calcext:value-type="float">
            <text:p>-0.357837890516245</text:p>
          </table:table-cell>
          <table:table-cell table:style-name="ce6" table:formula="of:=RAND()*2*PI()" office:value-type="float" office:value="4.0647239056688" calcext:value-type="float">
            <text:p>4.0647239056688</text:p>
          </table:table-cell>
          <table:table-cell table:style-name="ce6" table:formula="of:=[.A40]*COS([.B40])+IF(RAND()&gt;0.5;2;0)-1" office:value-type="float" office:value="-0.784107110630406" calcext:value-type="float">
            <text:p>-0.784107110630406</text:p>
          </table:table-cell>
          <table:table-cell table:formula="of:=[.D39]+1" office:value-type="float" office:value="36" calcext:value-type="float">
            <text:p>36</text:p>
          </table:table-cell>
          <table:table-cell/>
          <table:table-cell table:formula="of:=IF([.H40]&gt;10;[.G40];&quot;&quot;)">
            <text:p/>
          </table:table-cell>
          <table:table-cell table:formula="of:=[.C40]" office:value-type="float" office:value="-0.784107110630406" calcext:value-type="float">
            <text:p>-0.784107110630406</text:p>
          </table:table-cell>
          <table:table-cell table:formula="of:=RAND()*20" office:value-type="float" office:value="2.78698300305669" calcext:value-type="float">
            <text:p>2.78698300305669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1.42434277927962" calcext:value-type="float">
            <text:p>1.42434277927962</text:p>
          </table:table-cell>
          <table:table-cell table:style-name="ce6" table:formula="of:=RAND()*2*PI()" office:value-type="float" office:value="5.81049534809858" calcext:value-type="float">
            <text:p>5.81049534809858</text:p>
          </table:table-cell>
          <table:table-cell table:style-name="ce6" table:formula="of:=[.A41]*COS([.B41])+IF(RAND()&gt;0.5;2;0)-1" office:value-type="float" office:value="2.26815906191373" calcext:value-type="float">
            <text:p>2.26815906191373</text:p>
          </table:table-cell>
          <table:table-cell table:formula="of:=[.D40]+1" office:value-type="float" office:value="37" calcext:value-type="float">
            <text:p>37</text:p>
          </table:table-cell>
          <table:table-cell/>
          <table:table-cell table:formula="of:=IF([.H41]&gt;10;[.G41];&quot;&quot;)" office:value-type="float" office:value="2.26815906191373" calcext:value-type="float">
            <text:p>2.26815906191373</text:p>
          </table:table-cell>
          <table:table-cell table:formula="of:=[.C41]" office:value-type="float" office:value="2.26815906191373" calcext:value-type="float">
            <text:p>2.26815906191373</text:p>
          </table:table-cell>
          <table:table-cell table:formula="of:=RAND()*20" office:value-type="float" office:value="10.4309241548582" calcext:value-type="float">
            <text:p>10.4309241548582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0.991084701982002" calcext:value-type="float">
            <text:p>0.991084701982002</text:p>
          </table:table-cell>
          <table:table-cell table:style-name="ce6" table:formula="of:=RAND()*2*PI()" office:value-type="float" office:value="2.16052245766852" calcext:value-type="float">
            <text:p>2.16052245766852</text:p>
          </table:table-cell>
          <table:table-cell table:style-name="ce6" table:formula="of:=[.A42]*COS([.B42])+IF(RAND()&gt;0.5;2;0)-1" office:value-type="float" office:value="-1.5511753377596" calcext:value-type="float">
            <text:p>-1.5511753377596</text:p>
          </table:table-cell>
          <table:table-cell table:formula="of:=[.D41]+1" office:value-type="float" office:value="38" calcext:value-type="float">
            <text:p>38</text:p>
          </table:table-cell>
          <table:table-cell/>
          <table:table-cell table:formula="of:=IF([.H42]&gt;10;[.G42];&quot;&quot;)">
            <text:p/>
          </table:table-cell>
          <table:table-cell table:formula="of:=[.C42]" office:value-type="float" office:value="-1.5511753377596" calcext:value-type="float">
            <text:p>-1.5511753377596</text:p>
          </table:table-cell>
          <table:table-cell table:formula="of:=RAND()*20" office:value-type="float" office:value="8.11855961024216" calcext:value-type="float">
            <text:p>8.11855961024216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1.09585779992141" calcext:value-type="float">
            <text:p>1.09585779992141</text:p>
          </table:table-cell>
          <table:table-cell table:style-name="ce6" table:formula="of:=RAND()*2*PI()" office:value-type="float" office:value="5.49550854197998" calcext:value-type="float">
            <text:p>5.49550854197998</text:p>
          </table:table-cell>
          <table:table-cell table:style-name="ce6" table:formula="of:=[.A43]*COS([.B43])+IF(RAND()&gt;0.5;2;0)-1" office:value-type="float" office:value="-0.226879190841786" calcext:value-type="float">
            <text:p>-0.226879190841786</text:p>
          </table:table-cell>
          <table:table-cell table:formula="of:=[.D42]+1" office:value-type="float" office:value="39" calcext:value-type="float">
            <text:p>39</text:p>
          </table:table-cell>
          <table:table-cell/>
          <table:table-cell table:formula="of:=IF([.H43]&gt;10;[.G43];&quot;&quot;)" office:value-type="float" office:value="-0.226879190841786" calcext:value-type="float">
            <text:p>-0.226879190841786</text:p>
          </table:table-cell>
          <table:table-cell table:formula="of:=[.C43]" office:value-type="float" office:value="-0.226879190841786" calcext:value-type="float">
            <text:p>-0.226879190841786</text:p>
          </table:table-cell>
          <table:table-cell table:formula="of:=RAND()*20" office:value-type="float" office:value="14.7238074301779" calcext:value-type="float">
            <text:p>14.7238074301779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-0.207224710057072" calcext:value-type="float">
            <text:p>-0.207224710057072</text:p>
          </table:table-cell>
          <table:table-cell table:style-name="ce6" table:formula="of:=RAND()*2*PI()" office:value-type="float" office:value="0.458583042242133" calcext:value-type="float">
            <text:p>0.458583042242133</text:p>
          </table:table-cell>
          <table:table-cell table:style-name="ce6" table:formula="of:=[.A44]*COS([.B44])+IF(RAND()&gt;0.5;2;0)-1" office:value-type="float" office:value="0.814185611565487" calcext:value-type="float">
            <text:p>0.814185611565487</text:p>
          </table:table-cell>
          <table:table-cell table:formula="of:=[.D43]+1" office:value-type="float" office:value="40" calcext:value-type="float">
            <text:p>40</text:p>
          </table:table-cell>
          <table:table-cell/>
          <table:table-cell table:formula="of:=IF([.H44]&gt;10;[.G44];&quot;&quot;)">
            <text:p/>
          </table:table-cell>
          <table:table-cell table:formula="of:=[.C44]" office:value-type="float" office:value="0.814185611565487" calcext:value-type="float">
            <text:p>0.814185611565487</text:p>
          </table:table-cell>
          <table:table-cell table:formula="of:=RAND()*20" office:value-type="float" office:value="4.95239761038959" calcext:value-type="float">
            <text:p>4.95239761038959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409589917299072" calcext:value-type="float">
            <text:p>-0.409589917299072</text:p>
          </table:table-cell>
          <table:table-cell table:style-name="ce6" table:formula="of:=RAND()*2*PI()" office:value-type="float" office:value="2.56992234595762" calcext:value-type="float">
            <text:p>2.56992234595762</text:p>
          </table:table-cell>
          <table:table-cell table:style-name="ce6" table:formula="of:=[.A45]*COS([.B45])+IF(RAND()&gt;0.5;2;0)-1" office:value-type="float" office:value="1.34446448543289" calcext:value-type="float">
            <text:p>1.34446448543289</text:p>
          </table:table-cell>
          <table:table-cell table:formula="of:=[.D44]+1" office:value-type="float" office:value="41" calcext:value-type="float">
            <text:p>41</text:p>
          </table:table-cell>
          <table:table-cell/>
          <table:table-cell table:formula="of:=IF([.H45]&gt;10;[.G45];&quot;&quot;)" office:value-type="float" office:value="1.34446448543289" calcext:value-type="float">
            <text:p>1.34446448543289</text:p>
          </table:table-cell>
          <table:table-cell table:formula="of:=[.C45]" office:value-type="float" office:value="1.34446448543289" calcext:value-type="float">
            <text:p>1.34446448543289</text:p>
          </table:table-cell>
          <table:table-cell table:formula="of:=RAND()*20" office:value-type="float" office:value="15.3957956662413" calcext:value-type="float">
            <text:p>15.3957956662413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1.44398915132665" calcext:value-type="float">
            <text:p>-1.44398915132665</text:p>
          </table:table-cell>
          <table:table-cell table:style-name="ce6" table:formula="of:=RAND()*2*PI()" office:value-type="float" office:value="2.30836724047453" calcext:value-type="float">
            <text:p>2.30836724047453</text:p>
          </table:table-cell>
          <table:table-cell table:style-name="ce6" table:formula="of:=[.A46]*COS([.B46])+IF(RAND()&gt;0.5;2;0)-1" office:value-type="float" office:value="-0.0289286740574686" calcext:value-type="float">
            <text:p>-0.028928674057469</text:p>
          </table:table-cell>
          <table:table-cell table:formula="of:=[.D45]+1" office:value-type="float" office:value="42" calcext:value-type="float">
            <text:p>42</text:p>
          </table:table-cell>
          <table:table-cell/>
          <table:table-cell table:formula="of:=IF([.H46]&gt;10;[.G46];&quot;&quot;)">
            <text:p/>
          </table:table-cell>
          <table:table-cell table:formula="of:=[.C46]" office:value-type="float" office:value="-0.0289286740574686" calcext:value-type="float">
            <text:p>-0.028928674057469</text:p>
          </table:table-cell>
          <table:table-cell table:formula="of:=RAND()*20" office:value-type="float" office:value="8.85268931628453" calcext:value-type="float">
            <text:p>8.85268931628453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0.631579313545137" calcext:value-type="float">
            <text:p>0.631579313545137</text:p>
          </table:table-cell>
          <table:table-cell table:style-name="ce6" table:formula="of:=RAND()*2*PI()" office:value-type="float" office:value="0.934310017532843" calcext:value-type="float">
            <text:p>0.934310017532843</text:p>
          </table:table-cell>
          <table:table-cell table:style-name="ce6" table:formula="of:=[.A47]*COS([.B47])+IF(RAND()&gt;0.5;2;0)-1" office:value-type="float" office:value="1.37539397189985" calcext:value-type="float">
            <text:p>1.37539397189985</text:p>
          </table:table-cell>
          <table:table-cell table:formula="of:=[.D46]+1" office:value-type="float" office:value="43" calcext:value-type="float">
            <text:p>43</text:p>
          </table:table-cell>
          <table:table-cell/>
          <table:table-cell table:formula="of:=IF([.H47]&gt;10;[.G47];&quot;&quot;)">
            <text:p/>
          </table:table-cell>
          <table:table-cell table:formula="of:=[.C47]" office:value-type="float" office:value="1.37539397189985" calcext:value-type="float">
            <text:p>1.37539397189985</text:p>
          </table:table-cell>
          <table:table-cell table:formula="of:=RAND()*20" office:value-type="float" office:value="4.73238413514785" calcext:value-type="float">
            <text:p>4.73238413514785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167269776581915" calcext:value-type="float">
            <text:p>-0.167269776581915</text:p>
          </table:table-cell>
          <table:table-cell table:style-name="ce6" table:formula="of:=RAND()*2*PI()" office:value-type="float" office:value="0.241900857272323" calcext:value-type="float">
            <text:p>0.241900857272323</text:p>
          </table:table-cell>
          <table:table-cell table:style-name="ce6" table:formula="of:=[.A48]*COS([.B48])+IF(RAND()&gt;0.5;2;0)-1" office:value-type="float" office:value="0.837600386417778" calcext:value-type="float">
            <text:p>0.837600386417778</text:p>
          </table:table-cell>
          <table:table-cell table:formula="of:=[.D47]+1" office:value-type="float" office:value="44" calcext:value-type="float">
            <text:p>44</text:p>
          </table:table-cell>
          <table:table-cell/>
          <table:table-cell table:formula="of:=IF([.H48]&gt;10;[.G48];&quot;&quot;)">
            <text:p/>
          </table:table-cell>
          <table:table-cell table:formula="of:=[.C48]" office:value-type="float" office:value="0.837600386417778" calcext:value-type="float">
            <text:p>0.837600386417778</text:p>
          </table:table-cell>
          <table:table-cell table:formula="of:=RAND()*20" office:value-type="float" office:value="3.43852637915333" calcext:value-type="float">
            <text:p>3.43852637915333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1.20064478805282" calcext:value-type="float">
            <text:p>-1.20064478805282</text:p>
          </table:table-cell>
          <table:table-cell table:style-name="ce6" table:formula="of:=RAND()*2*PI()" office:value-type="float" office:value="5.47598082546807" calcext:value-type="float">
            <text:p>5.47598082546807</text:p>
          </table:table-cell>
          <table:table-cell table:style-name="ce6" table:formula="of:=[.A49]*COS([.B49])+IF(RAND()&gt;0.5;2;0)-1" office:value-type="float" office:value="0.169729522843153" calcext:value-type="float">
            <text:p>0.169729522843153</text:p>
          </table:table-cell>
          <table:table-cell table:formula="of:=[.D48]+1" office:value-type="float" office:value="45" calcext:value-type="float">
            <text:p>45</text:p>
          </table:table-cell>
          <table:table-cell/>
          <table:table-cell table:formula="of:=IF([.H49]&gt;10;[.G49];&quot;&quot;)">
            <text:p/>
          </table:table-cell>
          <table:table-cell table:formula="of:=[.C49]" office:value-type="float" office:value="0.169729522843153" calcext:value-type="float">
            <text:p>0.169729522843153</text:p>
          </table:table-cell>
          <table:table-cell table:formula="of:=RAND()*20" office:value-type="float" office:value="4.84954180990351" calcext:value-type="float">
            <text:p>4.84954180990351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917950528857123" calcext:value-type="float">
            <text:p>-0.917950528857123</text:p>
          </table:table-cell>
          <table:table-cell table:style-name="ce6" table:formula="of:=RAND()*2*PI()" office:value-type="float" office:value="5.85966095796492" calcext:value-type="float">
            <text:p>5.85966095796492</text:p>
          </table:table-cell>
          <table:table-cell table:style-name="ce6" table:formula="of:=[.A50]*COS([.B50])+IF(RAND()&gt;0.5;2;0)-1" office:value-type="float" office:value="0.16315390482277" calcext:value-type="float">
            <text:p>0.16315390482277</text:p>
          </table:table-cell>
          <table:table-cell table:formula="of:=[.D49]+1" office:value-type="float" office:value="46" calcext:value-type="float">
            <text:p>46</text:p>
          </table:table-cell>
          <table:table-cell/>
          <table:table-cell table:formula="of:=IF([.H50]&gt;10;[.G50];&quot;&quot;)">
            <text:p/>
          </table:table-cell>
          <table:table-cell table:formula="of:=[.C50]" office:value-type="float" office:value="0.16315390482277" calcext:value-type="float">
            <text:p>0.16315390482277</text:p>
          </table:table-cell>
          <table:table-cell table:formula="of:=RAND()*20" office:value-type="float" office:value="1.39449429899349" calcext:value-type="float">
            <text:p>1.39449429899349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1.50297882881956" calcext:value-type="float">
            <text:p>-1.50297882881956</text:p>
          </table:table-cell>
          <table:table-cell table:style-name="ce6" table:formula="of:=RAND()*2*PI()" office:value-type="float" office:value="2.65886623083131" calcext:value-type="float">
            <text:p>2.65886623083131</text:p>
          </table:table-cell>
          <table:table-cell table:style-name="ce6" table:formula="of:=[.A51]*COS([.B51])+IF(RAND()&gt;0.5;2;0)-1" office:value-type="float" office:value="0.331237379464861" calcext:value-type="float">
            <text:p>0.331237379464861</text:p>
          </table:table-cell>
          <table:table-cell table:formula="of:=[.D50]+1" office:value-type="float" office:value="47" calcext:value-type="float">
            <text:p>47</text:p>
          </table:table-cell>
          <table:table-cell/>
          <table:table-cell table:formula="of:=IF([.H51]&gt;10;[.G51];&quot;&quot;)">
            <text:p/>
          </table:table-cell>
          <table:table-cell table:formula="of:=[.C51]" office:value-type="float" office:value="0.331237379464861" calcext:value-type="float">
            <text:p>0.331237379464861</text:p>
          </table:table-cell>
          <table:table-cell table:formula="of:=RAND()*20" office:value-type="float" office:value="4.57435927247755" calcext:value-type="float">
            <text:p>4.57435927247755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1.07461761298577" calcext:value-type="float">
            <text:p>1.07461761298577</text:p>
          </table:table-cell>
          <table:table-cell table:style-name="ce6" table:formula="of:=RAND()*2*PI()" office:value-type="float" office:value="3.66453235638673" calcext:value-type="float">
            <text:p>3.66453235638673</text:p>
          </table:table-cell>
          <table:table-cell table:style-name="ce6" table:formula="of:=[.A52]*COS([.B52])+IF(RAND()&gt;0.5;2;0)-1" office:value-type="float" office:value="-1.93100007566891" calcext:value-type="float">
            <text:p>-1.93100007566891</text:p>
          </table:table-cell>
          <table:table-cell table:formula="of:=[.D51]+1" office:value-type="float" office:value="48" calcext:value-type="float">
            <text:p>48</text:p>
          </table:table-cell>
          <table:table-cell/>
          <table:table-cell table:formula="of:=IF([.H52]&gt;10;[.G52];&quot;&quot;)">
            <text:p/>
          </table:table-cell>
          <table:table-cell table:formula="of:=[.C52]" office:value-type="float" office:value="-1.93100007566891" calcext:value-type="float">
            <text:p>-1.93100007566891</text:p>
          </table:table-cell>
          <table:table-cell table:formula="of:=RAND()*20" office:value-type="float" office:value="6.51362651219181" calcext:value-type="float">
            <text:p>6.51362651219181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39666964147503" calcext:value-type="float">
            <text:p>-0.39666964147503</text:p>
          </table:table-cell>
          <table:table-cell table:style-name="ce6" table:formula="of:=RAND()*2*PI()" office:value-type="float" office:value="2.5536448123747" calcext:value-type="float">
            <text:p>2.5536448123747</text:p>
          </table:table-cell>
          <table:table-cell table:style-name="ce6" table:formula="of:=[.A53]*COS([.B53])+IF(RAND()&gt;0.5;2;0)-1" office:value-type="float" office:value="-0.669938859045311" calcext:value-type="float">
            <text:p>-0.669938859045311</text:p>
          </table:table-cell>
          <table:table-cell table:formula="of:=[.D52]+1" office:value-type="float" office:value="49" calcext:value-type="float">
            <text:p>49</text:p>
          </table:table-cell>
          <table:table-cell/>
          <table:table-cell table:formula="of:=IF([.H53]&gt;10;[.G53];&quot;&quot;)" office:value-type="float" office:value="-0.669938859045311" calcext:value-type="float">
            <text:p>-0.669938859045311</text:p>
          </table:table-cell>
          <table:table-cell table:formula="of:=[.C53]" office:value-type="float" office:value="-0.669938859045311" calcext:value-type="float">
            <text:p>-0.669938859045311</text:p>
          </table:table-cell>
          <table:table-cell table:formula="of:=RAND()*20" office:value-type="float" office:value="13.400925539972" calcext:value-type="float">
            <text:p>13.400925539972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994978926481888" calcext:value-type="float">
            <text:p>-0.994978926481888</text:p>
          </table:table-cell>
          <table:table-cell table:style-name="ce6" table:formula="of:=RAND()*2*PI()" office:value-type="float" office:value="5.05601843098712" calcext:value-type="float">
            <text:p>5.05601843098712</text:p>
          </table:table-cell>
          <table:table-cell table:style-name="ce6" table:formula="of:=[.A54]*COS([.B54])+IF(RAND()&gt;0.5;2;0)-1" office:value-type="float" office:value="0.664785063033083" calcext:value-type="float">
            <text:p>0.664785063033083</text:p>
          </table:table-cell>
          <table:table-cell table:formula="of:=[.D53]+1" office:value-type="float" office:value="50" calcext:value-type="float">
            <text:p>50</text:p>
          </table:table-cell>
          <table:table-cell/>
          <table:table-cell table:formula="of:=IF([.H54]&gt;10;[.G54];&quot;&quot;)" office:value-type="float" office:value="0.664785063033083" calcext:value-type="float">
            <text:p>0.664785063033083</text:p>
          </table:table-cell>
          <table:table-cell table:formula="of:=[.C54]" office:value-type="float" office:value="0.664785063033083" calcext:value-type="float">
            <text:p>0.664785063033083</text:p>
          </table:table-cell>
          <table:table-cell table:formula="of:=RAND()*20" office:value-type="float" office:value="10.7141652993237" calcext:value-type="float">
            <text:p>10.7141652993237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0.225793385708312" calcext:value-type="float">
            <text:p>0.225793385708312</text:p>
          </table:table-cell>
          <table:table-cell table:style-name="ce6" table:formula="of:=RAND()*2*PI()" office:value-type="float" office:value="3.37557401446918" calcext:value-type="float">
            <text:p>3.37557401446918</text:p>
          </table:table-cell>
          <table:table-cell table:style-name="ce6" table:formula="of:=[.A55]*COS([.B55])+IF(RAND()&gt;0.5;2;0)-1" office:value-type="float" office:value="-1.21964074619216" calcext:value-type="float">
            <text:p>-1.21964074619216</text:p>
          </table:table-cell>
          <table:table-cell table:formula="of:=[.D54]+1" office:value-type="float" office:value="51" calcext:value-type="float">
            <text:p>51</text:p>
          </table:table-cell>
          <table:table-cell/>
          <table:table-cell table:formula="of:=IF([.H55]&gt;10;[.G55];&quot;&quot;)">
            <text:p/>
          </table:table-cell>
          <table:table-cell table:formula="of:=[.C55]" office:value-type="float" office:value="-1.21964074619216" calcext:value-type="float">
            <text:p>-1.21964074619216</text:p>
          </table:table-cell>
          <table:table-cell table:formula="of:=RAND()*20" office:value-type="float" office:value="0.488668070867252" calcext:value-type="float">
            <text:p>0.488668070867252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0.226733809281318" calcext:value-type="float">
            <text:p>0.226733809281318</text:p>
          </table:table-cell>
          <table:table-cell table:style-name="ce6" table:formula="of:=RAND()*2*PI()" office:value-type="float" office:value="2.69982087848695" calcext:value-type="float">
            <text:p>2.69982087848695</text:p>
          </table:table-cell>
          <table:table-cell table:style-name="ce6" table:formula="of:=[.A56]*COS([.B56])+IF(RAND()&gt;0.5;2;0)-1" office:value-type="float" office:value="-1.20496636019873" calcext:value-type="float">
            <text:p>-1.20496636019873</text:p>
          </table:table-cell>
          <table:table-cell table:formula="of:=[.D55]+1" office:value-type="float" office:value="52" calcext:value-type="float">
            <text:p>52</text:p>
          </table:table-cell>
          <table:table-cell/>
          <table:table-cell table:formula="of:=IF([.H56]&gt;10;[.G56];&quot;&quot;)" office:value-type="float" office:value="-1.20496636019873" calcext:value-type="float">
            <text:p>-1.20496636019873</text:p>
          </table:table-cell>
          <table:table-cell table:formula="of:=[.C56]" office:value-type="float" office:value="-1.20496636019873" calcext:value-type="float">
            <text:p>-1.20496636019873</text:p>
          </table:table-cell>
          <table:table-cell table:formula="of:=RAND()*20" office:value-type="float" office:value="12.1029825201171" calcext:value-type="float">
            <text:p>12.1029825201171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-0.384151642314812" calcext:value-type="float">
            <text:p>-0.384151642314812</text:p>
          </table:table-cell>
          <table:table-cell table:style-name="ce6" table:formula="of:=RAND()*2*PI()" office:value-type="float" office:value="0.184079614105689" calcext:value-type="float">
            <text:p>0.184079614105689</text:p>
          </table:table-cell>
          <table:table-cell table:style-name="ce6" table:formula="of:=[.A57]*COS([.B57])+IF(RAND()&gt;0.5;2;0)-1" office:value-type="float" office:value="-1.37766145259075" calcext:value-type="float">
            <text:p>-1.37766145259075</text:p>
          </table:table-cell>
          <table:table-cell table:formula="of:=[.D56]+1" office:value-type="float" office:value="53" calcext:value-type="float">
            <text:p>53</text:p>
          </table:table-cell>
          <table:table-cell/>
          <table:table-cell table:formula="of:=IF([.H57]&gt;10;[.G57];&quot;&quot;)">
            <text:p/>
          </table:table-cell>
          <table:table-cell table:formula="of:=[.C57]" office:value-type="float" office:value="-1.37766145259075" calcext:value-type="float">
            <text:p>-1.37766145259075</text:p>
          </table:table-cell>
          <table:table-cell table:formula="of:=RAND()*20" office:value-type="float" office:value="0.598472514179244" calcext:value-type="float">
            <text:p>0.598472514179244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1.63856397273614" calcext:value-type="float">
            <text:p>-1.63856397273614</text:p>
          </table:table-cell>
          <table:table-cell table:style-name="ce6" table:formula="of:=RAND()*2*PI()" office:value-type="float" office:value="0.00786658635842663" calcext:value-type="float">
            <text:p>0.007866586358427</text:p>
          </table:table-cell>
          <table:table-cell table:style-name="ce6" table:formula="of:=[.A58]*COS([.B58])+IF(RAND()&gt;0.5;2;0)-1" office:value-type="float" office:value="-0.638513273222197" calcext:value-type="float">
            <text:p>-0.638513273222197</text:p>
          </table:table-cell>
          <table:table-cell table:formula="of:=[.D57]+1" office:value-type="float" office:value="54" calcext:value-type="float">
            <text:p>54</text:p>
          </table:table-cell>
          <table:table-cell/>
          <table:table-cell table:formula="of:=IF([.H58]&gt;10;[.G58];&quot;&quot;)">
            <text:p/>
          </table:table-cell>
          <table:table-cell table:formula="of:=[.C58]" office:value-type="float" office:value="-0.638513273222197" calcext:value-type="float">
            <text:p>-0.638513273222197</text:p>
          </table:table-cell>
          <table:table-cell table:formula="of:=RAND()*20" office:value-type="float" office:value="3.98213693706343" calcext:value-type="float">
            <text:p>3.98213693706343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1.16887445358502" calcext:value-type="float">
            <text:p>1.16887445358502</text:p>
          </table:table-cell>
          <table:table-cell table:style-name="ce6" table:formula="of:=RAND()*2*PI()" office:value-type="float" office:value="2.33310844356926" calcext:value-type="float">
            <text:p>2.33310844356926</text:p>
          </table:table-cell>
          <table:table-cell table:style-name="ce6" table:formula="of:=[.A59]*COS([.B59])+IF(RAND()&gt;0.5;2;0)-1" office:value-type="float" office:value="0.192780553323712" calcext:value-type="float">
            <text:p>0.192780553323712</text:p>
          </table:table-cell>
          <table:table-cell table:formula="of:=[.D58]+1" office:value-type="float" office:value="55" calcext:value-type="float">
            <text:p>55</text:p>
          </table:table-cell>
          <table:table-cell/>
          <table:table-cell table:formula="of:=IF([.H59]&gt;10;[.G59];&quot;&quot;)" office:value-type="float" office:value="0.192780553323712" calcext:value-type="float">
            <text:p>0.192780553323712</text:p>
          </table:table-cell>
          <table:table-cell table:formula="of:=[.C59]" office:value-type="float" office:value="0.192780553323712" calcext:value-type="float">
            <text:p>0.192780553323712</text:p>
          </table:table-cell>
          <table:table-cell table:formula="of:=RAND()*20" office:value-type="float" office:value="17.4077259400211" calcext:value-type="float">
            <text:p>17.4077259400211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214489320074654" calcext:value-type="float">
            <text:p>-0.214489320074654</text:p>
          </table:table-cell>
          <table:table-cell table:style-name="ce6" table:formula="of:=RAND()*2*PI()" office:value-type="float" office:value="3.17386886294229" calcext:value-type="float">
            <text:p>3.17386886294229</text:p>
          </table:table-cell>
          <table:table-cell table:style-name="ce6" table:formula="of:=[.A60]*COS([.B60])+IF(RAND()&gt;0.5;2;0)-1" office:value-type="float" office:value="1.21437760725292" calcext:value-type="float">
            <text:p>1.21437760725292</text:p>
          </table:table-cell>
          <table:table-cell table:formula="of:=[.D59]+1" office:value-type="float" office:value="56" calcext:value-type="float">
            <text:p>56</text:p>
          </table:table-cell>
          <table:table-cell/>
          <table:table-cell table:formula="of:=IF([.H60]&gt;10;[.G60];&quot;&quot;)">
            <text:p/>
          </table:table-cell>
          <table:table-cell table:formula="of:=[.C60]" office:value-type="float" office:value="1.21437760725292" calcext:value-type="float">
            <text:p>1.21437760725292</text:p>
          </table:table-cell>
          <table:table-cell table:formula="of:=RAND()*20" office:value-type="float" office:value="3.88007600491637" calcext:value-type="float">
            <text:p>3.88007600491637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0.369930667393742" calcext:value-type="float">
            <text:p>0.369930667393742</text:p>
          </table:table-cell>
          <table:table-cell table:style-name="ce6" table:formula="of:=RAND()*2*PI()" office:value-type="float" office:value="0.733363807107549" calcext:value-type="float">
            <text:p>0.733363807107549</text:p>
          </table:table-cell>
          <table:table-cell table:style-name="ce6" table:formula="of:=[.A61]*COS([.B61])+IF(RAND()&gt;0.5;2;0)-1" office:value-type="float" office:value="-0.725168530213706" calcext:value-type="float">
            <text:p>-0.725168530213706</text:p>
          </table:table-cell>
          <table:table-cell table:formula="of:=[.D60]+1" office:value-type="float" office:value="57" calcext:value-type="float">
            <text:p>57</text:p>
          </table:table-cell>
          <table:table-cell/>
          <table:table-cell table:formula="of:=IF([.H61]&gt;10;[.G61];&quot;&quot;)">
            <text:p/>
          </table:table-cell>
          <table:table-cell table:formula="of:=[.C61]" office:value-type="float" office:value="-0.725168530213706" calcext:value-type="float">
            <text:p>-0.725168530213706</text:p>
          </table:table-cell>
          <table:table-cell table:formula="of:=RAND()*20" office:value-type="float" office:value="5.02737989239197" calcext:value-type="float">
            <text:p>5.02737989239197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0.382812128717921" calcext:value-type="float">
            <text:p>0.382812128717921</text:p>
          </table:table-cell>
          <table:table-cell table:style-name="ce6" table:formula="of:=RAND()*2*PI()" office:value-type="float" office:value="2.53681196739433" calcext:value-type="float">
            <text:p>2.53681196739433</text:p>
          </table:table-cell>
          <table:table-cell table:style-name="ce6" table:formula="of:=[.A62]*COS([.B62])+IF(RAND()&gt;0.5;2;0)-1" office:value-type="float" office:value="0.685088477723035" calcext:value-type="float">
            <text:p>0.685088477723035</text:p>
          </table:table-cell>
          <table:table-cell table:formula="of:=[.D61]+1" office:value-type="float" office:value="58" calcext:value-type="float">
            <text:p>58</text:p>
          </table:table-cell>
          <table:table-cell/>
          <table:table-cell table:formula="of:=IF([.H62]&gt;10;[.G62];&quot;&quot;)" office:value-type="float" office:value="0.685088477723035" calcext:value-type="float">
            <text:p>0.685088477723035</text:p>
          </table:table-cell>
          <table:table-cell table:formula="of:=[.C62]" office:value-type="float" office:value="0.685088477723035" calcext:value-type="float">
            <text:p>0.685088477723035</text:p>
          </table:table-cell>
          <table:table-cell table:formula="of:=RAND()*20" office:value-type="float" office:value="15.2516250101004" calcext:value-type="float">
            <text:p>15.2516250101004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2.2895243432172" calcext:value-type="float">
            <text:p>2.2895243432172</text:p>
          </table:table-cell>
          <table:table-cell table:style-name="ce6" table:formula="of:=RAND()*2*PI()" office:value-type="float" office:value="3.06001607616247" calcext:value-type="float">
            <text:p>3.06001607616247</text:p>
          </table:table-cell>
          <table:table-cell table:style-name="ce6" table:formula="of:=[.A63]*COS([.B63])+IF(RAND()&gt;0.5;2;0)-1" office:value-type="float" office:value="-1.28191047467394" calcext:value-type="float">
            <text:p>-1.28191047467394</text:p>
          </table:table-cell>
          <table:table-cell table:formula="of:=[.D62]+1" office:value-type="float" office:value="59" calcext:value-type="float">
            <text:p>59</text:p>
          </table:table-cell>
          <table:table-cell/>
          <table:table-cell table:formula="of:=IF([.H63]&gt;10;[.G63];&quot;&quot;)" office:value-type="float" office:value="-1.28191047467394" calcext:value-type="float">
            <text:p>-1.28191047467394</text:p>
          </table:table-cell>
          <table:table-cell table:formula="of:=[.C63]" office:value-type="float" office:value="-1.28191047467394" calcext:value-type="float">
            <text:p>-1.28191047467394</text:p>
          </table:table-cell>
          <table:table-cell table:formula="of:=RAND()*20" office:value-type="float" office:value="11.4389416794629" calcext:value-type="float">
            <text:p>11.4389416794629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1.34684420130608" calcext:value-type="float">
            <text:p>1.34684420130608</text:p>
          </table:table-cell>
          <table:table-cell table:style-name="ce6" table:formula="of:=RAND()*2*PI()" office:value-type="float" office:value="4.87975341329751" calcext:value-type="float">
            <text:p>4.87975341329751</text:p>
          </table:table-cell>
          <table:table-cell table:style-name="ce6" table:formula="of:=[.A64]*COS([.B64])+IF(RAND()&gt;0.5;2;0)-1" office:value-type="float" office:value="1.22436294994405" calcext:value-type="float">
            <text:p>1.22436294994405</text:p>
          </table:table-cell>
          <table:table-cell table:formula="of:=[.D63]+1" office:value-type="float" office:value="60" calcext:value-type="float">
            <text:p>60</text:p>
          </table:table-cell>
          <table:table-cell/>
          <table:table-cell table:formula="of:=IF([.H64]&gt;10;[.G64];&quot;&quot;)">
            <text:p/>
          </table:table-cell>
          <table:table-cell table:formula="of:=[.C64]" office:value-type="float" office:value="1.22436294994405" calcext:value-type="float">
            <text:p>1.22436294994405</text:p>
          </table:table-cell>
          <table:table-cell table:formula="of:=RAND()*20" office:value-type="float" office:value="7.72180305008455" calcext:value-type="float">
            <text:p>7.72180305008455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268029821658445" calcext:value-type="float">
            <text:p>-0.268029821658445</text:p>
          </table:table-cell>
          <table:table-cell table:style-name="ce6" table:formula="of:=RAND()*2*PI()" office:value-type="float" office:value="0.522954317552505" calcext:value-type="float">
            <text:p>0.522954317552505</text:p>
          </table:table-cell>
          <table:table-cell table:style-name="ce6" table:formula="of:=[.A65]*COS([.B65])+IF(RAND()&gt;0.5;2;0)-1" office:value-type="float" office:value="-1.2322069533067" calcext:value-type="float">
            <text:p>-1.2322069533067</text:p>
          </table:table-cell>
          <table:table-cell table:formula="of:=[.D64]+1" office:value-type="float" office:value="61" calcext:value-type="float">
            <text:p>61</text:p>
          </table:table-cell>
          <table:table-cell/>
          <table:table-cell table:formula="of:=IF([.H65]&gt;10;[.G65];&quot;&quot;)">
            <text:p/>
          </table:table-cell>
          <table:table-cell table:formula="of:=[.C65]" office:value-type="float" office:value="-1.2322069533067" calcext:value-type="float">
            <text:p>-1.2322069533067</text:p>
          </table:table-cell>
          <table:table-cell table:formula="of:=RAND()*20" office:value-type="float" office:value="4.77208230865412" calcext:value-type="float">
            <text:p>4.77208230865412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1.07310998234569" calcext:value-type="float">
            <text:p>1.07310998234569</text:p>
          </table:table-cell>
          <table:table-cell table:style-name="ce6" table:formula="of:=RAND()*2*PI()" office:value-type="float" office:value="1.77174805907798" calcext:value-type="float">
            <text:p>1.77174805907798</text:p>
          </table:table-cell>
          <table:table-cell table:style-name="ce6" table:formula="of:=[.A66]*COS([.B66])+IF(RAND()&gt;0.5;2;0)-1" office:value-type="float" office:value="0.785805099501888" calcext:value-type="float">
            <text:p>0.785805099501888</text:p>
          </table:table-cell>
          <table:table-cell table:formula="of:=[.D65]+1" office:value-type="float" office:value="62" calcext:value-type="float">
            <text:p>62</text:p>
          </table:table-cell>
          <table:table-cell/>
          <table:table-cell table:formula="of:=IF([.H66]&gt;10;[.G66];&quot;&quot;)" office:value-type="float" office:value="0.785805099501888" calcext:value-type="float">
            <text:p>0.785805099501888</text:p>
          </table:table-cell>
          <table:table-cell table:formula="of:=[.C66]" office:value-type="float" office:value="0.785805099501888" calcext:value-type="float">
            <text:p>0.785805099501888</text:p>
          </table:table-cell>
          <table:table-cell table:formula="of:=RAND()*20" office:value-type="float" office:value="16.6248760308652" calcext:value-type="float">
            <text:p>16.6248760308652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-1.33924524549538" calcext:value-type="float">
            <text:p>-1.33924524549538</text:p>
          </table:table-cell>
          <table:table-cell table:style-name="ce6" table:formula="of:=RAND()*2*PI()" office:value-type="float" office:value="2.3545224881779" calcext:value-type="float">
            <text:p>2.3545224881779</text:p>
          </table:table-cell>
          <table:table-cell table:style-name="ce6" table:formula="of:=[.A67]*COS([.B67])+IF(RAND()&gt;0.5;2;0)-1" office:value-type="float" office:value="-0.0545952963734108" calcext:value-type="float">
            <text:p>-0.054595296373411</text:p>
          </table:table-cell>
          <table:table-cell table:formula="of:=[.D66]+1" office:value-type="float" office:value="63" calcext:value-type="float">
            <text:p>63</text:p>
          </table:table-cell>
          <table:table-cell/>
          <table:table-cell table:formula="of:=IF([.H67]&gt;10;[.G67];&quot;&quot;)">
            <text:p/>
          </table:table-cell>
          <table:table-cell table:formula="of:=[.C67]" office:value-type="float" office:value="-0.0545952963734108" calcext:value-type="float">
            <text:p>-0.054595296373411</text:p>
          </table:table-cell>
          <table:table-cell table:formula="of:=RAND()*20" office:value-type="float" office:value="1.80128695469597" calcext:value-type="float">
            <text:p>1.80128695469597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617090147157307" calcext:value-type="float">
            <text:p>-0.617090147157307</text:p>
          </table:table-cell>
          <table:table-cell table:style-name="ce6" table:formula="of:=RAND()*2*PI()" office:value-type="float" office:value="1.41113196972135" calcext:value-type="float">
            <text:p>1.41113196972135</text:p>
          </table:table-cell>
          <table:table-cell table:style-name="ce6" table:formula="of:=[.A68]*COS([.B68])+IF(RAND()&gt;0.5;2;0)-1" office:value-type="float" office:value="0.901890786402552" calcext:value-type="float">
            <text:p>0.901890786402552</text:p>
          </table:table-cell>
          <table:table-cell table:formula="of:=[.D67]+1" office:value-type="float" office:value="64" calcext:value-type="float">
            <text:p>64</text:p>
          </table:table-cell>
          <table:table-cell/>
          <table:table-cell table:formula="of:=IF([.H68]&gt;10;[.G68];&quot;&quot;)" office:value-type="float" office:value="0.901890786402552" calcext:value-type="float">
            <text:p>0.901890786402552</text:p>
          </table:table-cell>
          <table:table-cell table:formula="of:=[.C68]" office:value-type="float" office:value="0.901890786402552" calcext:value-type="float">
            <text:p>0.901890786402552</text:p>
          </table:table-cell>
          <table:table-cell table:formula="of:=RAND()*20" office:value-type="float" office:value="12.4251413634091" calcext:value-type="float">
            <text:p>12.4251413634091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0.589988548957253" calcext:value-type="float">
            <text:p>0.589988548957253</text:p>
          </table:table-cell>
          <table:table-cell table:style-name="ce6" table:formula="of:=RAND()*2*PI()" office:value-type="float" office:value="3.6187140903219" calcext:value-type="float">
            <text:p>3.6187140903219</text:p>
          </table:table-cell>
          <table:table-cell table:style-name="ce6" table:formula="of:=[.A69]*COS([.B69])+IF(RAND()&gt;0.5;2;0)-1" office:value-type="float" office:value="0.475901073276952" calcext:value-type="float">
            <text:p>0.475901073276952</text:p>
          </table:table-cell>
          <table:table-cell table:formula="of:=[.D68]+1" office:value-type="float" office:value="65" calcext:value-type="float">
            <text:p>65</text:p>
          </table:table-cell>
          <table:table-cell/>
          <table:table-cell table:formula="of:=IF([.H69]&gt;10;[.G69];&quot;&quot;)">
            <text:p/>
          </table:table-cell>
          <table:table-cell table:formula="of:=[.C69]" office:value-type="float" office:value="0.475901073276952" calcext:value-type="float">
            <text:p>0.475901073276952</text:p>
          </table:table-cell>
          <table:table-cell table:formula="of:=RAND()*20" office:value-type="float" office:value="7.93736385006066" calcext:value-type="float">
            <text:p>7.93736385006066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1.36090166807691" calcext:value-type="float">
            <text:p>-1.36090166807691</text:p>
          </table:table-cell>
          <table:table-cell table:style-name="ce6" table:formula="of:=RAND()*2*PI()" office:value-type="float" office:value="0.495997968796807" calcext:value-type="float">
            <text:p>0.495997968796807</text:p>
          </table:table-cell>
          <table:table-cell table:style-name="ce6" table:formula="of:=[.A70]*COS([.B70])+IF(RAND()&gt;0.5;2;0)-1" office:value-type="float" office:value="-0.196905130581369" calcext:value-type="float">
            <text:p>-0.196905130581369</text:p>
          </table:table-cell>
          <table:table-cell table:formula="of:=[.D69]+1" office:value-type="float" office:value="66" calcext:value-type="float">
            <text:p>66</text:p>
          </table:table-cell>
          <table:table-cell/>
          <table:table-cell table:formula="of:=IF([.H70]&gt;10;[.G70];&quot;&quot;)" office:value-type="float" office:value="-0.196905130581369" calcext:value-type="float">
            <text:p>-0.196905130581369</text:p>
          </table:table-cell>
          <table:table-cell table:formula="of:=[.C70]" office:value-type="float" office:value="-0.196905130581369" calcext:value-type="float">
            <text:p>-0.196905130581369</text:p>
          </table:table-cell>
          <table:table-cell table:formula="of:=RAND()*20" office:value-type="float" office:value="10.5389965570308" calcext:value-type="float">
            <text:p>10.5389965570308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588795197499154" calcext:value-type="float">
            <text:p>-0.588795197499154</text:p>
          </table:table-cell>
          <table:table-cell table:style-name="ce6" table:formula="of:=RAND()*2*PI()" office:value-type="float" office:value="1.14167814161802" calcext:value-type="float">
            <text:p>1.14167814161802</text:p>
          </table:table-cell>
          <table:table-cell table:style-name="ce6" table:formula="of:=[.A71]*COS([.B71])+IF(RAND()&gt;0.5;2;0)-1" office:value-type="float" office:value="0.755020511513711" calcext:value-type="float">
            <text:p>0.755020511513711</text:p>
          </table:table-cell>
          <table:table-cell table:formula="of:=[.D70]+1" office:value-type="float" office:value="67" calcext:value-type="float">
            <text:p>67</text:p>
          </table:table-cell>
          <table:table-cell/>
          <table:table-cell table:formula="of:=IF([.H71]&gt;10;[.G71];&quot;&quot;)">
            <text:p/>
          </table:table-cell>
          <table:table-cell table:formula="of:=[.C71]" office:value-type="float" office:value="0.755020511513711" calcext:value-type="float">
            <text:p>0.755020511513711</text:p>
          </table:table-cell>
          <table:table-cell table:formula="of:=RAND()*20" office:value-type="float" office:value="8.02270475954689" calcext:value-type="float">
            <text:p>8.02270475954689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0.545157744980926" calcext:value-type="float">
            <text:p>0.545157744980926</text:p>
          </table:table-cell>
          <table:table-cell table:style-name="ce6" table:formula="of:=RAND()*2*PI()" office:value-type="float" office:value="3.41158434373837" calcext:value-type="float">
            <text:p>3.41158434373837</text:p>
          </table:table-cell>
          <table:table-cell table:style-name="ce6" table:formula="of:=[.A72]*COS([.B72])+IF(RAND()&gt;0.5;2;0)-1" office:value-type="float" office:value="-1.52540837686432" calcext:value-type="float">
            <text:p>-1.52540837686432</text:p>
          </table:table-cell>
          <table:table-cell table:formula="of:=[.D71]+1" office:value-type="float" office:value="68" calcext:value-type="float">
            <text:p>68</text:p>
          </table:table-cell>
          <table:table-cell/>
          <table:table-cell table:formula="of:=IF([.H72]&gt;10;[.G72];&quot;&quot;)">
            <text:p/>
          </table:table-cell>
          <table:table-cell table:formula="of:=[.C72]" office:value-type="float" office:value="-1.52540837686432" calcext:value-type="float">
            <text:p>-1.52540837686432</text:p>
          </table:table-cell>
          <table:table-cell table:formula="of:=RAND()*20" office:value-type="float" office:value="4.50492739847902" calcext:value-type="float">
            <text:p>4.50492739847902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623857940090633" calcext:value-type="float">
            <text:p>-0.623857940090633</text:p>
          </table:table-cell>
          <table:table-cell table:style-name="ce6" table:formula="of:=RAND()*2*PI()" office:value-type="float" office:value="1.47173143348513" calcext:value-type="float">
            <text:p>1.47173143348513</text:p>
          </table:table-cell>
          <table:table-cell table:style-name="ce6" table:formula="of:=[.A73]*COS([.B73])+IF(RAND()&gt;0.5;2;0)-1" office:value-type="float" office:value="0.938298616779083" calcext:value-type="float">
            <text:p>0.938298616779083</text:p>
          </table:table-cell>
          <table:table-cell table:formula="of:=[.D72]+1" office:value-type="float" office:value="69" calcext:value-type="float">
            <text:p>69</text:p>
          </table:table-cell>
          <table:table-cell/>
          <table:table-cell table:formula="of:=IF([.H73]&gt;10;[.G73];&quot;&quot;)" office:value-type="float" office:value="0.938298616779083" calcext:value-type="float">
            <text:p>0.938298616779083</text:p>
          </table:table-cell>
          <table:table-cell table:formula="of:=[.C73]" office:value-type="float" office:value="0.938298616779083" calcext:value-type="float">
            <text:p>0.938298616779083</text:p>
          </table:table-cell>
          <table:table-cell table:formula="of:=RAND()*20" office:value-type="float" office:value="19.1170588543378" calcext:value-type="float">
            <text:p>19.1170588543378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0.100848618882373" calcext:value-type="float">
            <text:p>0.100848618882373</text:p>
          </table:table-cell>
          <table:table-cell table:style-name="ce6" table:formula="of:=RAND()*2*PI()" office:value-type="float" office:value="4.92543014706787" calcext:value-type="float">
            <text:p>4.92543014706787</text:p>
          </table:table-cell>
          <table:table-cell table:style-name="ce6" table:formula="of:=[.A74]*COS([.B74])+IF(RAND()&gt;0.5;2;0)-1" office:value-type="float" office:value="-0.978677245090479" calcext:value-type="float">
            <text:p>-0.978677245090479</text:p>
          </table:table-cell>
          <table:table-cell table:formula="of:=[.D73]+1" office:value-type="float" office:value="70" calcext:value-type="float">
            <text:p>70</text:p>
          </table:table-cell>
          <table:table-cell/>
          <table:table-cell table:formula="of:=IF([.H74]&gt;10;[.G74];&quot;&quot;)" office:value-type="float" office:value="-0.978677245090479" calcext:value-type="float">
            <text:p>-0.978677245090479</text:p>
          </table:table-cell>
          <table:table-cell table:formula="of:=[.C74]" office:value-type="float" office:value="-0.978677245090479" calcext:value-type="float">
            <text:p>-0.978677245090479</text:p>
          </table:table-cell>
          <table:table-cell table:formula="of:=RAND()*20" office:value-type="float" office:value="14.2993674925099" calcext:value-type="float">
            <text:p>14.2993674925099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-0.133103231303611" calcext:value-type="float">
            <text:p>-0.133103231303611</text:p>
          </table:table-cell>
          <table:table-cell table:style-name="ce6" table:formula="of:=RAND()*2*PI()" office:value-type="float" office:value="5.00215258437503" calcext:value-type="float">
            <text:p>5.00215258437503</text:p>
          </table:table-cell>
          <table:table-cell table:style-name="ce6" table:formula="of:=[.A75]*COS([.B75])+IF(RAND()&gt;0.5;2;0)-1" office:value-type="float" office:value="0.961968987116553" calcext:value-type="float">
            <text:p>0.961968987116553</text:p>
          </table:table-cell>
          <table:table-cell table:formula="of:=[.D74]+1" office:value-type="float" office:value="71" calcext:value-type="float">
            <text:p>71</text:p>
          </table:table-cell>
          <table:table-cell/>
          <table:table-cell table:formula="of:=IF([.H75]&gt;10;[.G75];&quot;&quot;)">
            <text:p/>
          </table:table-cell>
          <table:table-cell table:formula="of:=[.C75]" office:value-type="float" office:value="0.961968987116553" calcext:value-type="float">
            <text:p>0.961968987116553</text:p>
          </table:table-cell>
          <table:table-cell table:formula="of:=RAND()*20" office:value-type="float" office:value="5.91379658655425" calcext:value-type="float">
            <text:p>5.91379658655425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0269071831073094" calcext:value-type="float">
            <text:p>-0.026907183107309</text:p>
          </table:table-cell>
          <table:table-cell table:style-name="ce6" table:formula="of:=RAND()*2*PI()" office:value-type="float" office:value="3.34587048630475" calcext:value-type="float">
            <text:p>3.34587048630475</text:p>
          </table:table-cell>
          <table:table-cell table:style-name="ce6" table:formula="of:=[.A76]*COS([.B76])+IF(RAND()&gt;0.5;2;0)-1" office:value-type="float" office:value="1.02634772192657" calcext:value-type="float">
            <text:p>1.02634772192657</text:p>
          </table:table-cell>
          <table:table-cell table:formula="of:=[.D75]+1" office:value-type="float" office:value="72" calcext:value-type="float">
            <text:p>72</text:p>
          </table:table-cell>
          <table:table-cell/>
          <table:table-cell table:formula="of:=IF([.H76]&gt;10;[.G76];&quot;&quot;)">
            <text:p/>
          </table:table-cell>
          <table:table-cell table:formula="of:=[.C76]" office:value-type="float" office:value="1.02634772192657" calcext:value-type="float">
            <text:p>1.02634772192657</text:p>
          </table:table-cell>
          <table:table-cell table:formula="of:=RAND()*20" office:value-type="float" office:value="9.37706672609775" calcext:value-type="float">
            <text:p>9.37706672609775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0.617205870358209" calcext:value-type="float">
            <text:p>0.617205870358209</text:p>
          </table:table-cell>
          <table:table-cell table:style-name="ce6" table:formula="of:=RAND()*2*PI()" office:value-type="float" office:value="1.2281884370963" calcext:value-type="float">
            <text:p>1.2281884370963</text:p>
          </table:table-cell>
          <table:table-cell table:style-name="ce6" table:formula="of:=[.A77]*COS([.B77])+IF(RAND()&gt;0.5;2;0)-1" office:value-type="float" office:value="1.20734695176793" calcext:value-type="float">
            <text:p>1.20734695176793</text:p>
          </table:table-cell>
          <table:table-cell table:formula="of:=[.D76]+1" office:value-type="float" office:value="73" calcext:value-type="float">
            <text:p>73</text:p>
          </table:table-cell>
          <table:table-cell/>
          <table:table-cell table:formula="of:=IF([.H77]&gt;10;[.G77];&quot;&quot;)">
            <text:p/>
          </table:table-cell>
          <table:table-cell table:formula="of:=[.C77]" office:value-type="float" office:value="1.20734695176793" calcext:value-type="float">
            <text:p>1.20734695176793</text:p>
          </table:table-cell>
          <table:table-cell table:formula="of:=RAND()*20" office:value-type="float" office:value="5.33981116258443" calcext:value-type="float">
            <text:p>5.33981116258443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379187896865239" calcext:value-type="float">
            <text:p>-0.379187896865239</text:p>
          </table:table-cell>
          <table:table-cell table:style-name="ce6" table:formula="of:=RAND()*2*PI()" office:value-type="float" office:value="1.92998065633633" calcext:value-type="float">
            <text:p>1.92998065633633</text:p>
          </table:table-cell>
          <table:table-cell table:style-name="ce6" table:formula="of:=[.A78]*COS([.B78])+IF(RAND()&gt;0.5;2;0)-1" office:value-type="float" office:value="-0.866711384511155" calcext:value-type="float">
            <text:p>-0.866711384511155</text:p>
          </table:table-cell>
          <table:table-cell table:formula="of:=[.D77]+1" office:value-type="float" office:value="74" calcext:value-type="float">
            <text:p>74</text:p>
          </table:table-cell>
          <table:table-cell/>
          <table:table-cell table:formula="of:=IF([.H78]&gt;10;[.G78];&quot;&quot;)">
            <text:p/>
          </table:table-cell>
          <table:table-cell table:formula="of:=[.C78]" office:value-type="float" office:value="-0.866711384511155" calcext:value-type="float">
            <text:p>-0.866711384511155</text:p>
          </table:table-cell>
          <table:table-cell table:formula="of:=RAND()*20" office:value-type="float" office:value="2.3662981603936" calcext:value-type="float">
            <text:p>2.3662981603936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0.0703629896144206" calcext:value-type="float">
            <text:p>0.070362989614421</text:p>
          </table:table-cell>
          <table:table-cell table:style-name="ce6" table:formula="of:=RAND()*2*PI()" office:value-type="float" office:value="3.87443723704824" calcext:value-type="float">
            <text:p>3.87443723704824</text:p>
          </table:table-cell>
          <table:table-cell table:style-name="ce6" table:formula="of:=[.A79]*COS([.B79])+IF(RAND()&gt;0.5;2;0)-1" office:value-type="float" office:value="-1.05229901055725" calcext:value-type="float">
            <text:p>-1.05229901055725</text:p>
          </table:table-cell>
          <table:table-cell table:formula="of:=[.D78]+1" office:value-type="float" office:value="75" calcext:value-type="float">
            <text:p>75</text:p>
          </table:table-cell>
          <table:table-cell/>
          <table:table-cell table:formula="of:=IF([.H79]&gt;10;[.G79];&quot;&quot;)" office:value-type="float" office:value="-1.05229901055725" calcext:value-type="float">
            <text:p>-1.05229901055725</text:p>
          </table:table-cell>
          <table:table-cell table:formula="of:=[.C79]" office:value-type="float" office:value="-1.05229901055725" calcext:value-type="float">
            <text:p>-1.05229901055725</text:p>
          </table:table-cell>
          <table:table-cell table:formula="of:=RAND()*20" office:value-type="float" office:value="15.2864557203328" calcext:value-type="float">
            <text:p>15.2864557203328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1.44522735081495" calcext:value-type="float">
            <text:p>1.44522735081495</text:p>
          </table:table-cell>
          <table:table-cell table:style-name="ce6" table:formula="of:=RAND()*2*PI()" office:value-type="float" office:value="5.11380707333501" calcext:value-type="float">
            <text:p>5.11380707333501</text:p>
          </table:table-cell>
          <table:table-cell table:style-name="ce6" table:formula="of:=[.A80]*COS([.B80])+IF(RAND()&gt;0.5;2;0)-1" office:value-type="float" office:value="1.56468515654321" calcext:value-type="float">
            <text:p>1.56468515654321</text:p>
          </table:table-cell>
          <table:table-cell table:formula="of:=[.D79]+1" office:value-type="float" office:value="76" calcext:value-type="float">
            <text:p>76</text:p>
          </table:table-cell>
          <table:table-cell/>
          <table:table-cell table:formula="of:=IF([.H80]&gt;10;[.G80];&quot;&quot;)" office:value-type="float" office:value="1.56468515654321" calcext:value-type="float">
            <text:p>1.56468515654321</text:p>
          </table:table-cell>
          <table:table-cell table:formula="of:=[.C80]" office:value-type="float" office:value="1.56468515654321" calcext:value-type="float">
            <text:p>1.56468515654321</text:p>
          </table:table-cell>
          <table:table-cell table:formula="of:=RAND()*20" office:value-type="float" office:value="10.5263622162996" calcext:value-type="float">
            <text:p>10.5263622162996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0.406618172884132" calcext:value-type="float">
            <text:p>0.406618172884132</text:p>
          </table:table-cell>
          <table:table-cell table:style-name="ce6" table:formula="of:=RAND()*2*PI()" office:value-type="float" office:value="2.8581440457791" calcext:value-type="float">
            <text:p>2.8581440457791</text:p>
          </table:table-cell>
          <table:table-cell table:style-name="ce6" table:formula="of:=[.A81]*COS([.B81])+IF(RAND()&gt;0.5;2;0)-1" office:value-type="float" office:value="-1.39039275907067" calcext:value-type="float">
            <text:p>-1.39039275907067</text:p>
          </table:table-cell>
          <table:table-cell table:formula="of:=[.D80]+1" office:value-type="float" office:value="77" calcext:value-type="float">
            <text:p>77</text:p>
          </table:table-cell>
          <table:table-cell/>
          <table:table-cell table:formula="of:=IF([.H81]&gt;10;[.G81];&quot;&quot;)" office:value-type="float" office:value="-1.39039275907067" calcext:value-type="float">
            <text:p>-1.39039275907067</text:p>
          </table:table-cell>
          <table:table-cell table:formula="of:=[.C81]" office:value-type="float" office:value="-1.39039275907067" calcext:value-type="float">
            <text:p>-1.39039275907067</text:p>
          </table:table-cell>
          <table:table-cell table:formula="of:=RAND()*20" office:value-type="float" office:value="14.5463470885039" calcext:value-type="float">
            <text:p>14.5463470885039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558759783644986" calcext:value-type="float">
            <text:p>-0.558759783644986</text:p>
          </table:table-cell>
          <table:table-cell table:style-name="ce6" table:formula="of:=RAND()*2*PI()" office:value-type="float" office:value="1.41888484658231" calcext:value-type="float">
            <text:p>1.41888484658231</text:p>
          </table:table-cell>
          <table:table-cell table:style-name="ce6" table:formula="of:=[.A82]*COS([.B82])+IF(RAND()&gt;0.5;2;0)-1" office:value-type="float" office:value="0.915444069491213" calcext:value-type="float">
            <text:p>0.915444069491213</text:p>
          </table:table-cell>
          <table:table-cell table:formula="of:=[.D81]+1" office:value-type="float" office:value="78" calcext:value-type="float">
            <text:p>78</text:p>
          </table:table-cell>
          <table:table-cell/>
          <table:table-cell table:formula="of:=IF([.H82]&gt;10;[.G82];&quot;&quot;)" office:value-type="float" office:value="0.915444069491213" calcext:value-type="float">
            <text:p>0.915444069491213</text:p>
          </table:table-cell>
          <table:table-cell table:formula="of:=[.C82]" office:value-type="float" office:value="0.915444069491213" calcext:value-type="float">
            <text:p>0.915444069491213</text:p>
          </table:table-cell>
          <table:table-cell table:formula="of:=RAND()*20" office:value-type="float" office:value="17.2266170088762" calcext:value-type="float">
            <text:p>17.2266170088762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-0.705907382376552" calcext:value-type="float">
            <text:p>-0.705907382376552</text:p>
          </table:table-cell>
          <table:table-cell table:style-name="ce6" table:formula="of:=RAND()*2*PI()" office:value-type="float" office:value="5.96024845334835" calcext:value-type="float">
            <text:p>5.96024845334835</text:p>
          </table:table-cell>
          <table:table-cell table:style-name="ce6" table:formula="of:=[.A83]*COS([.B83])+IF(RAND()&gt;0.5;2;0)-1" office:value-type="float" office:value="-1.66941725779482" calcext:value-type="float">
            <text:p>-1.66941725779482</text:p>
          </table:table-cell>
          <table:table-cell table:formula="of:=[.D82]+1" office:value-type="float" office:value="79" calcext:value-type="float">
            <text:p>79</text:p>
          </table:table-cell>
          <table:table-cell/>
          <table:table-cell table:formula="of:=IF([.H83]&gt;10;[.G83];&quot;&quot;)" office:value-type="float" office:value="-1.66941725779482" calcext:value-type="float">
            <text:p>-1.66941725779482</text:p>
          </table:table-cell>
          <table:table-cell table:formula="of:=[.C83]" office:value-type="float" office:value="-1.66941725779482" calcext:value-type="float">
            <text:p>-1.66941725779482</text:p>
          </table:table-cell>
          <table:table-cell table:formula="of:=RAND()*20" office:value-type="float" office:value="10.2461116623963" calcext:value-type="float">
            <text:p>10.2461116623963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0.716830201937588" calcext:value-type="float">
            <text:p>0.716830201937588</text:p>
          </table:table-cell>
          <table:table-cell table:style-name="ce6" table:formula="of:=RAND()*2*PI()" office:value-type="float" office:value="0.419783087425224" calcext:value-type="float">
            <text:p>0.419783087425224</text:p>
          </table:table-cell>
          <table:table-cell table:style-name="ce6" table:formula="of:=[.A84]*COS([.B84])+IF(RAND()&gt;0.5;2;0)-1" office:value-type="float" office:value="1.65459311653515" calcext:value-type="float">
            <text:p>1.65459311653515</text:p>
          </table:table-cell>
          <table:table-cell table:formula="of:=[.D83]+1" office:value-type="float" office:value="80" calcext:value-type="float">
            <text:p>80</text:p>
          </table:table-cell>
          <table:table-cell/>
          <table:table-cell table:formula="of:=IF([.H84]&gt;10;[.G84];&quot;&quot;)">
            <text:p/>
          </table:table-cell>
          <table:table-cell table:formula="of:=[.C84]" office:value-type="float" office:value="1.65459311653515" calcext:value-type="float">
            <text:p>1.65459311653515</text:p>
          </table:table-cell>
          <table:table-cell table:formula="of:=RAND()*20" office:value-type="float" office:value="9.527926743089" calcext:value-type="float">
            <text:p>9.527926743089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0.415471387890809" calcext:value-type="float">
            <text:p>0.415471387890809</text:p>
          </table:table-cell>
          <table:table-cell table:style-name="ce6" table:formula="of:=RAND()*2*PI()" office:value-type="float" office:value="6.25282156067375" calcext:value-type="float">
            <text:p>6.25282156067375</text:p>
          </table:table-cell>
          <table:table-cell table:style-name="ce6" table:formula="of:=[.A85]*COS([.B85])+IF(RAND()&gt;0.5;2;0)-1" office:value-type="float" office:value="1.41527987920671" calcext:value-type="float">
            <text:p>1.41527987920671</text:p>
          </table:table-cell>
          <table:table-cell table:formula="of:=[.D84]+1" office:value-type="float" office:value="81" calcext:value-type="float">
            <text:p>81</text:p>
          </table:table-cell>
          <table:table-cell/>
          <table:table-cell table:formula="of:=IF([.H85]&gt;10;[.G85];&quot;&quot;)" office:value-type="float" office:value="1.41527987920671" calcext:value-type="float">
            <text:p>1.41527987920671</text:p>
          </table:table-cell>
          <table:table-cell table:formula="of:=[.C85]" office:value-type="float" office:value="1.41527987920671" calcext:value-type="float">
            <text:p>1.41527987920671</text:p>
          </table:table-cell>
          <table:table-cell table:formula="of:=RAND()*20" office:value-type="float" office:value="17.484177590959" calcext:value-type="float">
            <text:p>17.484177590959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1.31273464469881" calcext:value-type="float">
            <text:p>1.31273464469881</text:p>
          </table:table-cell>
          <table:table-cell table:style-name="ce6" table:formula="of:=RAND()*2*PI()" office:value-type="float" office:value="2.24990163190062" calcext:value-type="float">
            <text:p>2.24990163190062</text:p>
          </table:table-cell>
          <table:table-cell table:style-name="ce6" table:formula="of:=[.A86]*COS([.B86])+IF(RAND()&gt;0.5;2;0)-1" office:value-type="float" office:value="-1.82452479990968" calcext:value-type="float">
            <text:p>-1.82452479990968</text:p>
          </table:table-cell>
          <table:table-cell table:formula="of:=[.D85]+1" office:value-type="float" office:value="82" calcext:value-type="float">
            <text:p>82</text:p>
          </table:table-cell>
          <table:table-cell/>
          <table:table-cell table:formula="of:=IF([.H86]&gt;10;[.G86];&quot;&quot;)" office:value-type="float" office:value="-1.82452479990968" calcext:value-type="float">
            <text:p>-1.82452479990968</text:p>
          </table:table-cell>
          <table:table-cell table:formula="of:=[.C86]" office:value-type="float" office:value="-1.82452479990968" calcext:value-type="float">
            <text:p>-1.82452479990968</text:p>
          </table:table-cell>
          <table:table-cell table:formula="of:=RAND()*20" office:value-type="float" office:value="13.1782440556154" calcext:value-type="float">
            <text:p>13.1782440556154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-0.734114604941702" calcext:value-type="float">
            <text:p>-0.734114604941702</text:p>
          </table:table-cell>
          <table:table-cell table:style-name="ce6" table:formula="of:=RAND()*2*PI()" office:value-type="float" office:value="0.702419723160421" calcext:value-type="float">
            <text:p>0.702419723160421</text:p>
          </table:table-cell>
          <table:table-cell table:style-name="ce6" table:formula="of:=[.A87]*COS([.B87])+IF(RAND()&gt;0.5;2;0)-1" office:value-type="float" office:value="0.439664181214041" calcext:value-type="float">
            <text:p>0.439664181214041</text:p>
          </table:table-cell>
          <table:table-cell table:formula="of:=[.D86]+1" office:value-type="float" office:value="83" calcext:value-type="float">
            <text:p>83</text:p>
          </table:table-cell>
          <table:table-cell/>
          <table:table-cell table:formula="of:=IF([.H87]&gt;10;[.G87];&quot;&quot;)" office:value-type="float" office:value="0.439664181214041" calcext:value-type="float">
            <text:p>0.439664181214041</text:p>
          </table:table-cell>
          <table:table-cell table:formula="of:=[.C87]" office:value-type="float" office:value="0.439664181214041" calcext:value-type="float">
            <text:p>0.439664181214041</text:p>
          </table:table-cell>
          <table:table-cell table:formula="of:=RAND()*20" office:value-type="float" office:value="14.6545765613979" calcext:value-type="float">
            <text:p>14.6545765613979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0.469162554664779" calcext:value-type="float">
            <text:p>0.469162554664779</text:p>
          </table:table-cell>
          <table:table-cell table:style-name="ce6" table:formula="of:=RAND()*2*PI()" office:value-type="float" office:value="3.05659563134058" calcext:value-type="float">
            <text:p>3.05659563134058</text:p>
          </table:table-cell>
          <table:table-cell table:style-name="ce6" table:formula="of:=[.A88]*COS([.B88])+IF(RAND()&gt;0.5;2;0)-1" office:value-type="float" office:value="-1.46746884373527" calcext:value-type="float">
            <text:p>-1.46746884373527</text:p>
          </table:table-cell>
          <table:table-cell table:formula="of:=[.D87]+1" office:value-type="float" office:value="84" calcext:value-type="float">
            <text:p>84</text:p>
          </table:table-cell>
          <table:table-cell/>
          <table:table-cell table:formula="of:=IF([.H88]&gt;10;[.G88];&quot;&quot;)">
            <text:p/>
          </table:table-cell>
          <table:table-cell table:formula="of:=[.C88]" office:value-type="float" office:value="-1.46746884373527" calcext:value-type="float">
            <text:p>-1.46746884373527</text:p>
          </table:table-cell>
          <table:table-cell table:formula="of:=RAND()*20" office:value-type="float" office:value="4.99781334004292" calcext:value-type="float">
            <text:p>4.99781334004292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-0.42652019796425" calcext:value-type="float">
            <text:p>-0.42652019796425</text:p>
          </table:table-cell>
          <table:table-cell table:style-name="ce6" table:formula="of:=RAND()*2*PI()" office:value-type="float" office:value="0.0320207000922639" calcext:value-type="float">
            <text:p>0.032020700092264</text:p>
          </table:table-cell>
          <table:table-cell table:style-name="ce6" table:formula="of:=[.A89]*COS([.B89])+IF(RAND()&gt;0.5;2;0)-1" office:value-type="float" office:value="-1.42630155568585" calcext:value-type="float">
            <text:p>-1.42630155568585</text:p>
          </table:table-cell>
          <table:table-cell table:formula="of:=[.D88]+1" office:value-type="float" office:value="85" calcext:value-type="float">
            <text:p>85</text:p>
          </table:table-cell>
          <table:table-cell/>
          <table:table-cell table:formula="of:=IF([.H89]&gt;10;[.G89];&quot;&quot;)" office:value-type="float" office:value="-1.42630155568585" calcext:value-type="float">
            <text:p>-1.42630155568585</text:p>
          </table:table-cell>
          <table:table-cell table:formula="of:=[.C89]" office:value-type="float" office:value="-1.42630155568585" calcext:value-type="float">
            <text:p>-1.42630155568585</text:p>
          </table:table-cell>
          <table:table-cell table:formula="of:=RAND()*20" office:value-type="float" office:value="18.3788118032647" calcext:value-type="float">
            <text:p>18.3788118032647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0.0256005052062291" calcext:value-type="float">
            <text:p>0.025600505206229</text:p>
          </table:table-cell>
          <table:table-cell table:style-name="ce6" table:formula="of:=RAND()*2*PI()" office:value-type="float" office:value="1.92755282931007" calcext:value-type="float">
            <text:p>1.92755282931007</text:p>
          </table:table-cell>
          <table:table-cell table:style-name="ce6" table:formula="of:=[.A90]*COS([.B90])+IF(RAND()&gt;0.5;2;0)-1" office:value-type="float" office:value="-1.00894063868543" calcext:value-type="float">
            <text:p>-1.00894063868543</text:p>
          </table:table-cell>
          <table:table-cell table:formula="of:=[.D89]+1" office:value-type="float" office:value="86" calcext:value-type="float">
            <text:p>86</text:p>
          </table:table-cell>
          <table:table-cell/>
          <table:table-cell table:formula="of:=IF([.H90]&gt;10;[.G90];&quot;&quot;)" office:value-type="float" office:value="-1.00894063868543" calcext:value-type="float">
            <text:p>-1.00894063868543</text:p>
          </table:table-cell>
          <table:table-cell table:formula="of:=[.C90]" office:value-type="float" office:value="-1.00894063868543" calcext:value-type="float">
            <text:p>-1.00894063868543</text:p>
          </table:table-cell>
          <table:table-cell table:formula="of:=RAND()*20" office:value-type="float" office:value="18.7839977003237" calcext:value-type="float">
            <text:p>18.7839977003237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751097975046753" calcext:value-type="float">
            <text:p>-0.751097975046753</text:p>
          </table:table-cell>
          <table:table-cell table:style-name="ce6" table:formula="of:=RAND()*2*PI()" office:value-type="float" office:value="3.10753725578699" calcext:value-type="float">
            <text:p>3.10753725578699</text:p>
          </table:table-cell>
          <table:table-cell table:style-name="ce6" table:formula="of:=[.A91]*COS([.B91])+IF(RAND()&gt;0.5;2;0)-1" office:value-type="float" office:value="-0.249337533354144" calcext:value-type="float">
            <text:p>-0.249337533354144</text:p>
          </table:table-cell>
          <table:table-cell table:formula="of:=[.D90]+1" office:value-type="float" office:value="87" calcext:value-type="float">
            <text:p>87</text:p>
          </table:table-cell>
          <table:table-cell/>
          <table:table-cell table:formula="of:=IF([.H91]&gt;10;[.G91];&quot;&quot;)">
            <text:p/>
          </table:table-cell>
          <table:table-cell table:formula="of:=[.C91]" office:value-type="float" office:value="-0.249337533354144" calcext:value-type="float">
            <text:p>-0.249337533354144</text:p>
          </table:table-cell>
          <table:table-cell table:formula="of:=RAND()*20" office:value-type="float" office:value="2.73368356637042" calcext:value-type="float">
            <text:p>2.73368356637042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0.217648743039941" calcext:value-type="float">
            <text:p>0.217648743039941</text:p>
          </table:table-cell>
          <table:table-cell table:style-name="ce6" table:formula="of:=RAND()*2*PI()" office:value-type="float" office:value="1.65988740042872" calcext:value-type="float">
            <text:p>1.65988740042872</text:p>
          </table:table-cell>
          <table:table-cell table:style-name="ce6" table:formula="of:=[.A92]*COS([.B92])+IF(RAND()&gt;0.5;2;0)-1" office:value-type="float" office:value="0.980635080817913" calcext:value-type="float">
            <text:p>0.980635080817913</text:p>
          </table:table-cell>
          <table:table-cell table:formula="of:=[.D91]+1" office:value-type="float" office:value="88" calcext:value-type="float">
            <text:p>88</text:p>
          </table:table-cell>
          <table:table-cell/>
          <table:table-cell table:formula="of:=IF([.H92]&gt;10;[.G92];&quot;&quot;)">
            <text:p/>
          </table:table-cell>
          <table:table-cell table:formula="of:=[.C92]" office:value-type="float" office:value="0.980635080817913" calcext:value-type="float">
            <text:p>0.980635080817913</text:p>
          </table:table-cell>
          <table:table-cell table:formula="of:=RAND()*20" office:value-type="float" office:value="8.57363143003641" calcext:value-type="float">
            <text:p>8.57363143003641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-1.26955596846256" calcext:value-type="float">
            <text:p>-1.26955596846256</text:p>
          </table:table-cell>
          <table:table-cell table:style-name="ce6" table:formula="of:=RAND()*2*PI()" office:value-type="float" office:value="2.50574321704479" calcext:value-type="float">
            <text:p>2.50574321704479</text:p>
          </table:table-cell>
          <table:table-cell table:style-name="ce6" table:formula="of:=[.A93]*COS([.B93])+IF(RAND()&gt;0.5;2;0)-1" office:value-type="float" office:value="2.02144352171334" calcext:value-type="float">
            <text:p>2.02144352171334</text:p>
          </table:table-cell>
          <table:table-cell table:formula="of:=[.D92]+1" office:value-type="float" office:value="89" calcext:value-type="float">
            <text:p>89</text:p>
          </table:table-cell>
          <table:table-cell/>
          <table:table-cell table:formula="of:=IF([.H93]&gt;10;[.G93];&quot;&quot;)">
            <text:p/>
          </table:table-cell>
          <table:table-cell table:formula="of:=[.C93]" office:value-type="float" office:value="2.02144352171334" calcext:value-type="float">
            <text:p>2.02144352171334</text:p>
          </table:table-cell>
          <table:table-cell table:formula="of:=RAND()*20" office:value-type="float" office:value="0.737511349186473" calcext:value-type="float">
            <text:p>0.737511349186473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935390623778686" calcext:value-type="float">
            <text:p>-0.935390623778686</text:p>
          </table:table-cell>
          <table:table-cell table:style-name="ce6" table:formula="of:=RAND()*2*PI()" office:value-type="float" office:value="5.50521828260693" calcext:value-type="float">
            <text:p>5.50521828260693</text:p>
          </table:table-cell>
          <table:table-cell table:style-name="ce6" table:formula="of:=[.A94]*COS([.B94])+IF(RAND()&gt;0.5;2;0)-1" office:value-type="float" office:value="-1.66631785720838" calcext:value-type="float">
            <text:p>-1.66631785720838</text:p>
          </table:table-cell>
          <table:table-cell table:formula="of:=[.D93]+1" office:value-type="float" office:value="90" calcext:value-type="float">
            <text:p>90</text:p>
          </table:table-cell>
          <table:table-cell/>
          <table:table-cell table:formula="of:=IF([.H94]&gt;10;[.G94];&quot;&quot;)">
            <text:p/>
          </table:table-cell>
          <table:table-cell table:formula="of:=[.C94]" office:value-type="float" office:value="-1.66631785720838" calcext:value-type="float">
            <text:p>-1.66631785720838</text:p>
          </table:table-cell>
          <table:table-cell table:formula="of:=RAND()*20" office:value-type="float" office:value="5.25997970871613" calcext:value-type="float">
            <text:p>5.25997970871613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1.081707369529" calcext:value-type="float">
            <text:p>1.081707369529</text:p>
          </table:table-cell>
          <table:table-cell table:style-name="ce6" table:formula="of:=RAND()*2*PI()" office:value-type="float" office:value="5.77128660014275" calcext:value-type="float">
            <text:p>5.77128660014275</text:p>
          </table:table-cell>
          <table:table-cell table:style-name="ce6" table:formula="of:=[.A95]*COS([.B95])+IF(RAND()&gt;0.5;2;0)-1" office:value-type="float" office:value="1.94304982394982" calcext:value-type="float">
            <text:p>1.94304982394982</text:p>
          </table:table-cell>
          <table:table-cell table:formula="of:=[.D94]+1" office:value-type="float" office:value="91" calcext:value-type="float">
            <text:p>91</text:p>
          </table:table-cell>
          <table:table-cell/>
          <table:table-cell table:formula="of:=IF([.H95]&gt;10;[.G95];&quot;&quot;)" office:value-type="float" office:value="1.94304982394982" calcext:value-type="float">
            <text:p>1.94304982394982</text:p>
          </table:table-cell>
          <table:table-cell table:formula="of:=[.C95]" office:value-type="float" office:value="1.94304982394982" calcext:value-type="float">
            <text:p>1.94304982394982</text:p>
          </table:table-cell>
          <table:table-cell table:formula="of:=RAND()*20" office:value-type="float" office:value="16.6981790103755" calcext:value-type="float">
            <text:p>16.6981790103755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1.31173620441744" calcext:value-type="float">
            <text:p>1.31173620441744</text:p>
          </table:table-cell>
          <table:table-cell table:style-name="ce6" table:formula="of:=RAND()*2*PI()" office:value-type="float" office:value="5.26871163128813" calcext:value-type="float">
            <text:p>5.26871163128813</text:p>
          </table:table-cell>
          <table:table-cell table:style-name="ce6" table:formula="of:=[.A96]*COS([.B96])+IF(RAND()&gt;0.5;2;0)-1" office:value-type="float" office:value="-0.307315449500331" calcext:value-type="float">
            <text:p>-0.307315449500331</text:p>
          </table:table-cell>
          <table:table-cell table:formula="of:=[.D95]+1" office:value-type="float" office:value="92" calcext:value-type="float">
            <text:p>92</text:p>
          </table:table-cell>
          <table:table-cell/>
          <table:table-cell table:formula="of:=IF([.H96]&gt;10;[.G96];&quot;&quot;)">
            <text:p/>
          </table:table-cell>
          <table:table-cell table:formula="of:=[.C96]" office:value-type="float" office:value="-0.307315449500331" calcext:value-type="float">
            <text:p>-0.307315449500331</text:p>
          </table:table-cell>
          <table:table-cell table:formula="of:=RAND()*20" office:value-type="float" office:value="3.33943356655829" calcext:value-type="float">
            <text:p>3.33943356655829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0.662994906732345" calcext:value-type="float">
            <text:p>0.662994906732345</text:p>
          </table:table-cell>
          <table:table-cell table:style-name="ce6" table:formula="of:=RAND()*2*PI()" office:value-type="float" office:value="1.21650492884308" calcext:value-type="float">
            <text:p>1.21650492884308</text:p>
          </table:table-cell>
          <table:table-cell table:style-name="ce6" table:formula="of:=[.A97]*COS([.B97])+IF(RAND()&gt;0.5;2;0)-1" office:value-type="float" office:value="1.23001007806343" calcext:value-type="float">
            <text:p>1.23001007806343</text:p>
          </table:table-cell>
          <table:table-cell table:formula="of:=[.D96]+1" office:value-type="float" office:value="93" calcext:value-type="float">
            <text:p>93</text:p>
          </table:table-cell>
          <table:table-cell/>
          <table:table-cell table:formula="of:=IF([.H97]&gt;10;[.G97];&quot;&quot;)" office:value-type="float" office:value="1.23001007806343" calcext:value-type="float">
            <text:p>1.23001007806343</text:p>
          </table:table-cell>
          <table:table-cell table:formula="of:=[.C97]" office:value-type="float" office:value="1.23001007806343" calcext:value-type="float">
            <text:p>1.23001007806343</text:p>
          </table:table-cell>
          <table:table-cell table:formula="of:=RAND()*20" office:value-type="float" office:value="16.5326222931028" calcext:value-type="float">
            <text:p>16.5326222931028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402201107613684" calcext:value-type="float">
            <text:p>-0.402201107613684</text:p>
          </table:table-cell>
          <table:table-cell table:style-name="ce6" table:formula="of:=RAND()*2*PI()" office:value-type="float" office:value="1.78165428034102" calcext:value-type="float">
            <text:p>1.78165428034102</text:p>
          </table:table-cell>
          <table:table-cell table:style-name="ce6" table:formula="of:=[.A98]*COS([.B98])+IF(RAND()&gt;0.5;2;0)-1" office:value-type="float" office:value="-0.915819739290741" calcext:value-type="float">
            <text:p>-0.915819739290741</text:p>
          </table:table-cell>
          <table:table-cell table:formula="of:=[.D97]+1" office:value-type="float" office:value="94" calcext:value-type="float">
            <text:p>94</text:p>
          </table:table-cell>
          <table:table-cell/>
          <table:table-cell table:formula="of:=IF([.H98]&gt;10;[.G98];&quot;&quot;)">
            <text:p/>
          </table:table-cell>
          <table:table-cell table:formula="of:=[.C98]" office:value-type="float" office:value="-0.915819739290741" calcext:value-type="float">
            <text:p>-0.915819739290741</text:p>
          </table:table-cell>
          <table:table-cell table:formula="of:=RAND()*20" office:value-type="float" office:value="9.21788358476809" calcext:value-type="float">
            <text:p>9.21788358476809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table:formula="of:=NORMINV(RAND();0;1)" office:value-type="float" office:value="0.622276052108982" calcext:value-type="float">
            <text:p>0.622276052108982</text:p>
          </table:table-cell>
          <table:table-cell table:style-name="ce6" table:formula="of:=RAND()*2*PI()" office:value-type="float" office:value="2.14132224101488" calcext:value-type="float">
            <text:p>2.14132224101488</text:p>
          </table:table-cell>
          <table:table-cell table:style-name="ce6" table:formula="of:=[.A99]*COS([.B99])+IF(RAND()&gt;0.5;2;0)-1" office:value-type="float" office:value="0.663924421840779" calcext:value-type="float">
            <text:p>0.663924421840779</text:p>
          </table:table-cell>
          <table:table-cell table:formula="of:=[.D98]+1" office:value-type="float" office:value="95" calcext:value-type="float">
            <text:p>95</text:p>
          </table:table-cell>
          <table:table-cell/>
          <table:table-cell table:formula="of:=IF([.H99]&gt;10;[.G99];&quot;&quot;)">
            <text:p/>
          </table:table-cell>
          <table:table-cell table:formula="of:=[.C99]" office:value-type="float" office:value="0.663924421840779" calcext:value-type="float">
            <text:p>0.663924421840779</text:p>
          </table:table-cell>
          <table:table-cell table:formula="of:=RAND()*20" office:value-type="float" office:value="4.52425295494704" calcext:value-type="float">
            <text:p>4.52425295494704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122916674420676" calcext:value-type="float">
            <text:p>-0.122916674420676</text:p>
          </table:table-cell>
          <table:table-cell table:style-name="ce6" table:formula="of:=RAND()*2*PI()" office:value-type="float" office:value="1.12482170149311" calcext:value-type="float">
            <text:p>1.12482170149311</text:p>
          </table:table-cell>
          <table:table-cell table:style-name="ce6" table:formula="of:=[.A100]*COS([.B100])+IF(RAND()&gt;0.5;2;0)-1" office:value-type="float" office:value="0.946981443339504" calcext:value-type="float">
            <text:p>0.946981443339504</text:p>
          </table:table-cell>
          <table:table-cell table:formula="of:=[.D99]+1" office:value-type="float" office:value="96" calcext:value-type="float">
            <text:p>96</text:p>
          </table:table-cell>
          <table:table-cell/>
          <table:table-cell table:formula="of:=IF([.H100]&gt;10;[.G100];&quot;&quot;)" office:value-type="float" office:value="0.946981443339504" calcext:value-type="float">
            <text:p>0.946981443339504</text:p>
          </table:table-cell>
          <table:table-cell table:formula="of:=[.C100]" office:value-type="float" office:value="0.946981443339504" calcext:value-type="float">
            <text:p>0.946981443339504</text:p>
          </table:table-cell>
          <table:table-cell table:formula="of:=RAND()*20" office:value-type="float" office:value="13.6765246385681" calcext:value-type="float">
            <text:p>13.6765246385681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0.843880293500586" calcext:value-type="float">
            <text:p>0.843880293500586</text:p>
          </table:table-cell>
          <table:table-cell table:style-name="ce6" table:formula="of:=RAND()*2*PI()" office:value-type="float" office:value="2.51398252034435" calcext:value-type="float">
            <text:p>2.51398252034435</text:p>
          </table:table-cell>
          <table:table-cell table:style-name="ce6" table:formula="of:=[.A101]*COS([.B101])+IF(RAND()&gt;0.5;2;0)-1" office:value-type="float" office:value="-1.68306470692014" calcext:value-type="float">
            <text:p>-1.68306470692014</text:p>
          </table:table-cell>
          <table:table-cell table:formula="of:=[.D100]+1" office:value-type="float" office:value="97" calcext:value-type="float">
            <text:p>97</text:p>
          </table:table-cell>
          <table:table-cell/>
          <table:table-cell table:formula="of:=IF([.H101]&gt;10;[.G101];&quot;&quot;)" office:value-type="float" office:value="-1.68306470692014" calcext:value-type="float">
            <text:p>-1.68306470692014</text:p>
          </table:table-cell>
          <table:table-cell table:formula="of:=[.C101]" office:value-type="float" office:value="-1.68306470692014" calcext:value-type="float">
            <text:p>-1.68306470692014</text:p>
          </table:table-cell>
          <table:table-cell table:formula="of:=RAND()*20" office:value-type="float" office:value="15.2609618893755" calcext:value-type="float">
            <text:p>15.2609618893755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-0.69118582182611" calcext:value-type="float">
            <text:p>-0.69118582182611</text:p>
          </table:table-cell>
          <table:table-cell table:style-name="ce6" table:formula="of:=RAND()*2*PI()" office:value-type="float" office:value="1.82093885092434" calcext:value-type="float">
            <text:p>1.82093885092434</text:p>
          </table:table-cell>
          <table:table-cell table:style-name="ce6" table:formula="of:=[.A102]*COS([.B102])+IF(RAND()&gt;0.5;2;0)-1" office:value-type="float" office:value="1.17109755536301" calcext:value-type="float">
            <text:p>1.17109755536301</text:p>
          </table:table-cell>
          <table:table-cell table:formula="of:=[.D101]+1" office:value-type="float" office:value="98" calcext:value-type="float">
            <text:p>98</text:p>
          </table:table-cell>
          <table:table-cell/>
          <table:table-cell table:formula="of:=IF([.H102]&gt;10;[.G102];&quot;&quot;)" office:value-type="float" office:value="1.17109755536301" calcext:value-type="float">
            <text:p>1.17109755536301</text:p>
          </table:table-cell>
          <table:table-cell table:formula="of:=[.C102]" office:value-type="float" office:value="1.17109755536301" calcext:value-type="float">
            <text:p>1.17109755536301</text:p>
          </table:table-cell>
          <table:table-cell table:formula="of:=RAND()*20" office:value-type="float" office:value="15.299612570795" calcext:value-type="float">
            <text:p>15.299612570795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0.835447269968897" calcext:value-type="float">
            <text:p>0.835447269968897</text:p>
          </table:table-cell>
          <table:table-cell table:style-name="ce6" table:formula="of:=RAND()*2*PI()" office:value-type="float" office:value="3.7816111512802" calcext:value-type="float">
            <text:p>3.7816111512802</text:p>
          </table:table-cell>
          <table:table-cell table:style-name="ce6" table:formula="of:=[.A103]*COS([.B103])+IF(RAND()&gt;0.5;2;0)-1" office:value-type="float" office:value="-1.67009948209767" calcext:value-type="float">
            <text:p>-1.67009948209767</text:p>
          </table:table-cell>
          <table:table-cell table:formula="of:=[.D102]+1" office:value-type="float" office:value="99" calcext:value-type="float">
            <text:p>99</text:p>
          </table:table-cell>
          <table:table-cell/>
          <table:table-cell table:formula="of:=IF([.H103]&gt;10;[.G103];&quot;&quot;)">
            <text:p/>
          </table:table-cell>
          <table:table-cell table:formula="of:=[.C103]" office:value-type="float" office:value="-1.67009948209767" calcext:value-type="float">
            <text:p>-1.67009948209767</text:p>
          </table:table-cell>
          <table:table-cell table:formula="of:=RAND()*20" office:value-type="float" office:value="6.17502481595048" calcext:value-type="float">
            <text:p>6.17502481595048</text:p>
          </table:table-cell>
          <table:table-cell table:number-columns-repeated="13"/>
        </table:table-row>
        <table:table-row table:style-name="ro1">
          <table:table-cell table:style-name="ce6" table:formula="of:=NORMINV(RAND();0;1)" office:value-type="float" office:value="1.19965173216946" calcext:value-type="float">
            <text:p>1.19965173216946</text:p>
          </table:table-cell>
          <table:table-cell table:style-name="ce6" table:formula="of:=RAND()*2*PI()" office:value-type="float" office:value="4.72970862729731" calcext:value-type="float">
            <text:p>4.72970862729731</text:p>
          </table:table-cell>
          <table:table-cell table:style-name="ce6" table:formula="of:=[.A104]*COS([.B104])+IF(RAND()&gt;0.5;2;0)-1" office:value-type="float" office:value="1.02077650566095" calcext:value-type="float">
            <text:p>1.02077650566095</text:p>
          </table:table-cell>
          <table:table-cell table:formula="of:=[.D103]+1" office:value-type="float" office:value="100" calcext:value-type="float">
            <text:p>100</text:p>
          </table:table-cell>
          <table:table-cell/>
          <table:table-cell table:formula="of:=IF([.H104]&gt;10;[.G104];&quot;&quot;)" office:value-type="float" office:value="1.02077650566095" calcext:value-type="float">
            <text:p>1.02077650566095</text:p>
          </table:table-cell>
          <table:table-cell table:formula="of:=[.C104]" office:value-type="float" office:value="1.02077650566095" calcext:value-type="float">
            <text:p>1.02077650566095</text:p>
          </table:table-cell>
          <table:table-cell table:formula="of:=RAND()*20" office:value-type="float" office:value="10.7859812762026" calcext:value-type="float">
            <text:p>10.7859812762026</text:p>
          </table:table-cell>
          <table:table-cell table:number-columns-repeated="13"/>
        </table:table-row>
        <table:table-row table:style-name="ro1" table:number-rows-repeated="6">
          <table:table-cell table:style-name="ce6" table:number-columns-repeated="3"/>
          <table:table-cell table:number-columns-repeated="18"/>
        </table:table-row>
        <table:table-row table:style-name="ro1">
          <table:table-cell table:number-columns-repeated="21"/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4">
          <table:table-cell table:number-columns-repeated="21"/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8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14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4">
          <table:table-cell table:number-columns-repeated="21"/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12">
          <table:table-cell table:number-columns-repeated="21"/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7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5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10">
          <table:table-cell table:number-columns-repeated="21"/>
        </table:table-row>
        <table:table-row table:style-name="ro1">
          <table:table-cell table:number-columns-repeated="15"/>
          <table:table-cell table:style-name="Default"/>
          <table:table-cell table:number-columns-repeated="5"/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9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2">
          <table:table-cell table:number-columns-repeated="21"/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10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15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8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10">
          <table:table-cell table:number-columns-repeated="21"/>
        </table:table-row>
        <table:table-row table:style-name="ro1" table:number-rows-repeated="3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2">
          <table:table-cell table:number-columns-repeated="21"/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18">
          <table:table-cell table:number-columns-repeated="21"/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6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7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2">
          <table:table-cell table:number-columns-repeated="21"/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11"/>
          <table:table-cell table:style-name="Default"/>
          <table:table-cell table:number-columns-repeated="9"/>
        </table:table-row>
        <table:table-row table:style-name="ro1" table:number-rows-repeated="3">
          <table:table-cell table:number-columns-repeated="21"/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4">
          <table:table-cell table:number-columns-repeated="21"/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10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2">
          <table:table-cell table:number-columns-repeated="21"/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5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6">
          <table:table-cell table:number-columns-repeated="21"/>
        </table:table-row>
        <table:table-row table:style-name="ro1" table:number-rows-repeated="4">
          <table:table-cell table:number-columns-repeated="10"/>
          <table:table-cell table:style-name="Default"/>
          <table:table-cell table:number-columns-repeated="10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>
          <table:table-cell table:number-columns-repeated="21"/>
        </table:table-row>
        <table:table-row table:style-name="ro1" table:number-rows-repeated="4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6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16"/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6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5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9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10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>
          <table:table-cell table:number-columns-repeated="21"/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3">
          <table:table-cell table:number-columns-repeated="21"/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5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>
          <table:table-cell table:number-columns-repeated="21"/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8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 table:number-rows-repeated="11">
          <table:table-cell table:number-columns-repeated="21"/>
        </table:table-row>
        <table:table-row table:style-name="ro1">
          <table:table-cell table:number-columns-repeated="10"/>
          <table:table-cell table:style-name="Default"/>
          <table:table-cell table:number-columns-repeated="10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  <table:database-ranges>
        <table:database-range table:name="__Anonymous_Sheet_DB__0" table:target-range-address="plot.G5:plot.I50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Kufi Arabic" svg:font-family="'Noto Kufi Arab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Noto Kufi Arabic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/00/0000</text:date>, <text:time style:data-style-name="N2" text:time-value="17:45:41.9338133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6:48:54.584222568</meta:creation-date>
    <dc:date>2018-07-25T17:51:14.264817908</dc:date>
    <meta:editing-duration>PT1H17M35S</meta:editing-duration>
    <meta:editing-cycles>49</meta:editing-cycles>
    <meta:generator>LibreOffice/6.0.5.2$Linux_X86_64 LibreOffice_project/54c8cbb85f300ac59db32fe8a675ff7683cd5a16</meta:generator>
    <meta:document-statistic meta:table-count="1" meta:cell-count="70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-1.5" chart:maximum="1.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-3" chart:maximum="3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x" chart:symbol-width="0.15cm" chart:symbol-height="0.1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 0 1" chart:style-name="ch1">
        <chart:title svg:x="6.872cm" svg:y="0.316cm" chart:style-name="ch2">
          <text:p>x versus x</text:p>
        </chart:title>
        <chart:subtitle svg:x="5.773cm" svg:y="1.275cm" chart:style-name="ch3">
          <text:p>red correct, blue garbage</text:p>
        </chart:subtitle>
        <chart:legend chart:legend-position="end" svg:x="13.71cm" svg:y="3.952cm" style:legend-expansion="high" chart:style-name="ch4"/>
        <chart:plot-area chart:style-name="ch5" table:cell-range-address="plot.F5:plot.G110" svg:x="0.32cm" svg:y="2.138cm" svg:width="13.07cm" svg:height="6.682cm">
          <chartooo:coordinate-region svg:x="0.611cm" svg:y="2.337cm" svg:width="12.539cm" svg:height="6.284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plot.F5:plot.F110" chart:class="chart:scatter">
            <chart:domain table:cell-range-address="plot.F5:plot.F110"/>
            <chart:data-point chart:repeated="106"/>
          </chart:series>
          <chart:series chart:style-name="ch10" chart:values-cell-range-address="plot.G5:plot.G110" chart:class="chart:scatter">
            <chart:data-point chart:repeated="10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996328520187823">
                <text:p>-0.996328520187823</text:p>
                <draw:g>
                  <svg:desc>plot.F5:plot.F110</svg:desc>
                </draw:g>
              </table:table-cell>
              <table:table-cell office:value-type="float" office:value="-0.996328520187823">
                <text:p>-0.996328520187823</text:p>
                <draw:g>
                  <svg:desc>plot.F5:plot.F110</svg:desc>
                </draw:g>
              </table:table-cell>
              <table:table-cell office:value-type="float" office:value="-0.996328520187823">
                <text:p>-0.996328520187823</text:p>
                <draw:g>
                  <svg:desc>plot.G5:plot.G1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47322868689236">
                <text:p>-2.473228686892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338179865527">
                <text:p>1.043381798655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3536822342827">
                <text:p>0.5435368223428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5752510507844">
                <text:p>1.557525105078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48469764492402">
                <text:p>-1.48469764492402</text:p>
              </table:table-cell>
              <table:table-cell office:value-type="float" office:value="-1.48469764492402">
                <text:p>-1.48469764492402</text:p>
              </table:table-cell>
              <table:table-cell office:value-type="float" office:value="-1.48469764492402">
                <text:p>-1.484697644924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420038440214758">
                <text:p>-0.420038440214758</text:p>
              </table:table-cell>
              <table:table-cell office:value-type="float" office:value="-0.420038440214758">
                <text:p>-0.420038440214758</text:p>
              </table:table-cell>
              <table:table-cell office:value-type="float" office:value="-0.420038440214758">
                <text:p>-0.4200384402147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69075482532636">
                <text:p>-0.1690754825326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2976477510164">
                <text:p>1.429764775101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4640442317588">
                <text:p>-2.46404423175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08687367698909">
                <text:p>-2.086873676989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244311488402">
                <text:p>-2.244311488402</text:p>
              </table:table-cell>
              <table:table-cell office:value-type="float" office:value="-2.244311488402">
                <text:p>-2.244311488402</text:p>
              </table:table-cell>
              <table:table-cell office:value-type="float" office:value="-2.244311488402">
                <text:p>-2.2443114884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75351792513987">
                <text:p>-1.753517925139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0472699984946">
                <text:p>1.104726999849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786472639572629">
                <text:p>-0.7864726395726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14504252021032">
                <text:p>0.214504252021032</text:p>
              </table:table-cell>
              <table:table-cell office:value-type="float" office:value="0.214504252021032">
                <text:p>0.214504252021032</text:p>
              </table:table-cell>
              <table:table-cell office:value-type="float" office:value="0.214504252021032">
                <text:p>0.2145042520210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30790125388923">
                <text:p>2.30790125388923</text:p>
              </table:table-cell>
              <table:table-cell office:value-type="float" office:value="2.30790125388923">
                <text:p>2.30790125388923</text:p>
              </table:table-cell>
              <table:table-cell office:value-type="float" office:value="2.30790125388923">
                <text:p>2.307901253889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7812603513952">
                <text:p>1.078126035139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24842679021111">
                <text:p>0.6248426790211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21805395404269">
                <text:p>-1.218053954042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.33372389003886">
                <text:p>-1.33372389003886</text:p>
              </table:table-cell>
              <table:table-cell office:value-type="float" office:value="-1.33372389003886">
                <text:p>-1.33372389003886</text:p>
              </table:table-cell>
              <table:table-cell office:value-type="float" office:value="-1.33372389003886">
                <text:p>-1.333723890038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9292653006986">
                <text:p>1.592926530069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04460264881205">
                <text:p>0.9044602648812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1787132204324">
                <text:p>1.517871322043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916508862613903">
                <text:p>-0.916508862613903</text:p>
              </table:table-cell>
              <table:table-cell office:value-type="float" office:value="-0.916508862613903">
                <text:p>-0.916508862613903</text:p>
              </table:table-cell>
              <table:table-cell office:value-type="float" office:value="-0.916508862613903">
                <text:p>-0.9165088626139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.64812164060203">
                <text:p>-1.64812164060203</text:p>
              </table:table-cell>
              <table:table-cell office:value-type="float" office:value="-1.64812164060203">
                <text:p>-1.64812164060203</text:p>
              </table:table-cell>
              <table:table-cell office:value-type="float" office:value="-1.64812164060203">
                <text:p>-1.648121640602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80453002344808">
                <text:p>0.580453002344808</text:p>
              </table:table-cell>
              <table:table-cell office:value-type="float" office:value="0.580453002344808">
                <text:p>0.580453002344808</text:p>
              </table:table-cell>
              <table:table-cell office:value-type="float" office:value="0.580453002344808">
                <text:p>0.5804530023448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14222416058327">
                <text:p>-1.142224160583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149013384985511">
                <text:p>-0.149013384985511</text:p>
              </table:table-cell>
              <table:table-cell office:value-type="float" office:value="-0.149013384985511">
                <text:p>-0.149013384985511</text:p>
              </table:table-cell>
              <table:table-cell office:value-type="float" office:value="-0.149013384985511">
                <text:p>-0.1490133849855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23682461470899">
                <text:p>-1.23682461470899</text:p>
              </table:table-cell>
              <table:table-cell office:value-type="float" office:value="-1.23682461470899">
                <text:p>-1.23682461470899</text:p>
              </table:table-cell>
              <table:table-cell office:value-type="float" office:value="-1.23682461470899">
                <text:p>-1.236824614708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22014439002338">
                <text:p>1.22014439002338</text:p>
              </table:table-cell>
              <table:table-cell office:value-type="float" office:value="1.22014439002338">
                <text:p>1.22014439002338</text:p>
              </table:table-cell>
              <table:table-cell office:value-type="float" office:value="1.22014439002338">
                <text:p>1.220144390023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45872762809862">
                <text:p>0.94587276280986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1495831710216">
                <text:p>-2.14958317102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18975994836016">
                <text:p>-1.189759948360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596484818127421">
                <text:p>-0.596484818127421</text:p>
              </table:table-cell>
              <table:table-cell office:value-type="float" office:value="-0.596484818127421">
                <text:p>-0.596484818127421</text:p>
              </table:table-cell>
              <table:table-cell office:value-type="float" office:value="-0.596484818127421">
                <text:p>-0.5964848181274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784107110630406">
                <text:p>-0.78410711063040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26815906191373">
                <text:p>2.26815906191373</text:p>
              </table:table-cell>
              <table:table-cell office:value-type="float" office:value="2.26815906191373">
                <text:p>2.26815906191373</text:p>
              </table:table-cell>
              <table:table-cell office:value-type="float" office:value="2.26815906191373">
                <text:p>2.268159061913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5511753377596">
                <text:p>-1.55117533775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226879190841786">
                <text:p>-0.226879190841786</text:p>
              </table:table-cell>
              <table:table-cell office:value-type="float" office:value="-0.226879190841786">
                <text:p>-0.226879190841786</text:p>
              </table:table-cell>
              <table:table-cell office:value-type="float" office:value="-0.226879190841786">
                <text:p>-0.2268791908417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14185611565487">
                <text:p>0.81418561156548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34446448543289">
                <text:p>1.34446448543289</text:p>
              </table:table-cell>
              <table:table-cell office:value-type="float" office:value="1.34446448543289">
                <text:p>1.34446448543289</text:p>
              </table:table-cell>
              <table:table-cell office:value-type="float" office:value="1.34446448543289">
                <text:p>1.3444644854328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289286740574686">
                <text:p>-0.02892867405746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7539397189985">
                <text:p>1.375393971899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37600386417778">
                <text:p>0.83760038641777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9729522843153">
                <text:p>0.1697295228431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315390482277">
                <text:p>0.1631539048227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31237379464861">
                <text:p>0.3312373794648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93100007566891">
                <text:p>-1.9310000756689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669938859045311">
                <text:p>-0.669938859045311</text:p>
              </table:table-cell>
              <table:table-cell office:value-type="float" office:value="-0.669938859045311">
                <text:p>-0.669938859045311</text:p>
              </table:table-cell>
              <table:table-cell office:value-type="float" office:value="-0.669938859045311">
                <text:p>-0.66993885904531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664785063033083">
                <text:p>0.664785063033083</text:p>
              </table:table-cell>
              <table:table-cell office:value-type="float" office:value="0.664785063033083">
                <text:p>0.664785063033083</text:p>
              </table:table-cell>
              <table:table-cell office:value-type="float" office:value="0.664785063033083">
                <text:p>0.66478506303308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21964074619216">
                <text:p>-1.219640746192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.20496636019873">
                <text:p>-1.20496636019873</text:p>
              </table:table-cell>
              <table:table-cell office:value-type="float" office:value="-1.20496636019873">
                <text:p>-1.20496636019873</text:p>
              </table:table-cell>
              <table:table-cell office:value-type="float" office:value="-1.20496636019873">
                <text:p>-1.204966360198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37766145259075">
                <text:p>-1.377661452590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638513273222197">
                <text:p>-0.63851327322219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92780553323712">
                <text:p>0.192780553323712</text:p>
              </table:table-cell>
              <table:table-cell office:value-type="float" office:value="0.192780553323712">
                <text:p>0.192780553323712</text:p>
              </table:table-cell>
              <table:table-cell office:value-type="float" office:value="0.192780553323712">
                <text:p>0.19278055332371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1437760725292">
                <text:p>1.2143776072529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725168530213706">
                <text:p>-0.72516853021370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685088477723035">
                <text:p>0.685088477723035</text:p>
              </table:table-cell>
              <table:table-cell office:value-type="float" office:value="0.685088477723035">
                <text:p>0.685088477723035</text:p>
              </table:table-cell>
              <table:table-cell office:value-type="float" office:value="0.685088477723035">
                <text:p>0.68508847772303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.28191047467394">
                <text:p>-1.28191047467394</text:p>
              </table:table-cell>
              <table:table-cell office:value-type="float" office:value="-1.28191047467394">
                <text:p>-1.28191047467394</text:p>
              </table:table-cell>
              <table:table-cell office:value-type="float" office:value="-1.28191047467394">
                <text:p>-1.2819104746739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2436294994405">
                <text:p>1.224362949944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2322069533067">
                <text:p>-1.23220695330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785805099501888">
                <text:p>0.785805099501888</text:p>
              </table:table-cell>
              <table:table-cell office:value-type="float" office:value="0.785805099501888">
                <text:p>0.785805099501888</text:p>
              </table:table-cell>
              <table:table-cell office:value-type="float" office:value="0.785805099501888">
                <text:p>0.78580509950188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545952963734108">
                <text:p>-0.054595296373410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901890786402552">
                <text:p>0.901890786402552</text:p>
              </table:table-cell>
              <table:table-cell office:value-type="float" office:value="0.901890786402552">
                <text:p>0.901890786402552</text:p>
              </table:table-cell>
              <table:table-cell office:value-type="float" office:value="0.901890786402552">
                <text:p>0.90189078640255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75901073276952">
                <text:p>0.47590107327695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196905130581369">
                <text:p>-0.196905130581369</text:p>
              </table:table-cell>
              <table:table-cell office:value-type="float" office:value="-0.196905130581369">
                <text:p>-0.196905130581369</text:p>
              </table:table-cell>
              <table:table-cell office:value-type="float" office:value="-0.196905130581369">
                <text:p>-0.19690513058136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55020511513711">
                <text:p>0.75502051151371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52540837686432">
                <text:p>-1.5254083768643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938298616779083">
                <text:p>0.938298616779083</text:p>
              </table:table-cell>
              <table:table-cell office:value-type="float" office:value="0.938298616779083">
                <text:p>0.938298616779083</text:p>
              </table:table-cell>
              <table:table-cell office:value-type="float" office:value="0.938298616779083">
                <text:p>0.93829861677908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978677245090479">
                <text:p>-0.978677245090479</text:p>
              </table:table-cell>
              <table:table-cell office:value-type="float" office:value="-0.978677245090479">
                <text:p>-0.978677245090479</text:p>
              </table:table-cell>
              <table:table-cell office:value-type="float" office:value="-0.978677245090479">
                <text:p>-0.97867724509047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61968987116553">
                <text:p>0.96196898711655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2634772192657">
                <text:p>1.0263477219265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0734695176793">
                <text:p>1.2073469517679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66711384511155">
                <text:p>-0.86671138451115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.05229901055725">
                <text:p>-1.05229901055725</text:p>
              </table:table-cell>
              <table:table-cell office:value-type="float" office:value="-1.05229901055725">
                <text:p>-1.05229901055725</text:p>
              </table:table-cell>
              <table:table-cell office:value-type="float" office:value="-1.05229901055725">
                <text:p>-1.052299010557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56468515654321">
                <text:p>1.56468515654321</text:p>
              </table:table-cell>
              <table:table-cell office:value-type="float" office:value="1.56468515654321">
                <text:p>1.56468515654321</text:p>
              </table:table-cell>
              <table:table-cell office:value-type="float" office:value="1.56468515654321">
                <text:p>1.5646851565432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.39039275907067">
                <text:p>-1.39039275907067</text:p>
              </table:table-cell>
              <table:table-cell office:value-type="float" office:value="-1.39039275907067">
                <text:p>-1.39039275907067</text:p>
              </table:table-cell>
              <table:table-cell office:value-type="float" office:value="-1.39039275907067">
                <text:p>-1.390392759070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15444069491213">
                <text:p>0.915444069491213</text:p>
              </table:table-cell>
              <table:table-cell office:value-type="float" office:value="0.915444069491213">
                <text:p>0.915444069491213</text:p>
              </table:table-cell>
              <table:table-cell office:value-type="float" office:value="0.915444069491213">
                <text:p>0.91544406949121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.66941725779482">
                <text:p>-1.66941725779482</text:p>
              </table:table-cell>
              <table:table-cell office:value-type="float" office:value="-1.66941725779482">
                <text:p>-1.66941725779482</text:p>
              </table:table-cell>
              <table:table-cell office:value-type="float" office:value="-1.66941725779482">
                <text:p>-1.6694172577948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5459311653515">
                <text:p>1.6545931165351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41527987920671">
                <text:p>1.41527987920671</text:p>
              </table:table-cell>
              <table:table-cell office:value-type="float" office:value="1.41527987920671">
                <text:p>1.41527987920671</text:p>
              </table:table-cell>
              <table:table-cell office:value-type="float" office:value="1.41527987920671">
                <text:p>1.4152798792067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.82452479990968">
                <text:p>-1.82452479990968</text:p>
              </table:table-cell>
              <table:table-cell office:value-type="float" office:value="-1.82452479990968">
                <text:p>-1.82452479990968</text:p>
              </table:table-cell>
              <table:table-cell office:value-type="float" office:value="-1.82452479990968">
                <text:p>-1.8245247999096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439664181214041">
                <text:p>0.439664181214041</text:p>
              </table:table-cell>
              <table:table-cell office:value-type="float" office:value="0.439664181214041">
                <text:p>0.439664181214041</text:p>
              </table:table-cell>
              <table:table-cell office:value-type="float" office:value="0.439664181214041">
                <text:p>0.43966418121404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46746884373527">
                <text:p>-1.4674688437352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.42630155568585">
                <text:p>-1.42630155568585</text:p>
              </table:table-cell>
              <table:table-cell office:value-type="float" office:value="-1.42630155568585">
                <text:p>-1.42630155568585</text:p>
              </table:table-cell>
              <table:table-cell office:value-type="float" office:value="-1.42630155568585">
                <text:p>-1.426301555685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.00894063868543">
                <text:p>-1.00894063868543</text:p>
              </table:table-cell>
              <table:table-cell office:value-type="float" office:value="-1.00894063868543">
                <text:p>-1.00894063868543</text:p>
              </table:table-cell>
              <table:table-cell office:value-type="float" office:value="-1.00894063868543">
                <text:p>-1.008940638685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49337533354144">
                <text:p>-0.24933753335414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80635080817913">
                <text:p>0.98063508081791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2144352171334">
                <text:p>2.0214435217133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66631785720838">
                <text:p>-1.6663178572083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94304982394982">
                <text:p>1.94304982394982</text:p>
              </table:table-cell>
              <table:table-cell office:value-type="float" office:value="1.94304982394982">
                <text:p>1.94304982394982</text:p>
              </table:table-cell>
              <table:table-cell office:value-type="float" office:value="1.94304982394982">
                <text:p>1.9430498239498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07315449500331">
                <text:p>-0.30731544950033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23001007806343">
                <text:p>1.23001007806343</text:p>
              </table:table-cell>
              <table:table-cell office:value-type="float" office:value="1.23001007806343">
                <text:p>1.23001007806343</text:p>
              </table:table-cell>
              <table:table-cell office:value-type="float" office:value="1.23001007806343">
                <text:p>1.230010078063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15819739290741">
                <text:p>-0.91581973929074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63924421840779">
                <text:p>0.6639244218407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46981443339504">
                <text:p>0.946981443339504</text:p>
              </table:table-cell>
              <table:table-cell office:value-type="float" office:value="0.946981443339504">
                <text:p>0.946981443339504</text:p>
              </table:table-cell>
              <table:table-cell office:value-type="float" office:value="0.946981443339504">
                <text:p>0.94698144333950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1.68306470692014">
                <text:p>-1.68306470692014</text:p>
              </table:table-cell>
              <table:table-cell office:value-type="float" office:value="-1.68306470692014">
                <text:p>-1.68306470692014</text:p>
              </table:table-cell>
              <table:table-cell office:value-type="float" office:value="-1.68306470692014">
                <text:p>-1.6830647069201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17109755536301">
                <text:p>1.17109755536301</text:p>
              </table:table-cell>
              <table:table-cell office:value-type="float" office:value="1.17109755536301">
                <text:p>1.17109755536301</text:p>
              </table:table-cell>
              <table:table-cell office:value-type="float" office:value="1.17109755536301">
                <text:p>1.1710975553630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67009948209767">
                <text:p>-1.6700994820976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02077650566095">
                <text:p>1.02077650566095</text:p>
              </table:table-cell>
              <table:table-cell office:value-type="float" office:value="1.02077650566095">
                <text:p>1.02077650566095</text:p>
              </table:table-cell>
              <table:table-cell office:value-type="float" office:value="1.02077650566095">
                <text:p>1.0207765056609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Linux_X86_64 LibreOffice_project/54c8cbb85f300ac59db32fe8a675ff7683cd5a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