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8000003E4B9A4053C2764CEC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9252in" svg:height="6.202in" draw:z-index="0"><draw:image xlink:href="Pictures/1000000000000458000003E4B9A4053C2764CEC7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6:54:11.801000000</meta:creation-date>
    <dc:date>2018-06-26T16:55:08.275000000</dc:date>
    <meta:editing-duration>PT5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5.2$Windows_X86_64 LibreOffice_project/54c8cbb85f300ac59db32fe8a675ff7683cd5a16</meta:generator>
  </office:meta>
</office:document-meta>
</file>