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5000000466F9F228A18B503D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presentation:notes draw:style-name="dp2">
          <draw:page-thumbnail draw:layer="layout" svg:width="6.738cm" svg:height="9.525cm" svg:x="6.156cm" svg:y="1.931cm" draw:page-number="1" presentation:class="page"/>
          <draw:custom-shape draw:style-name="gr1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28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8pt" fo:font-style="normal" fo:text-shadow="none" style:text-underline-style="none" fo:font-weight="normal" style:font-name-asian="Droid Sans Fallback" style:font-family-asian="'Droid Sans Fallback'" style:font-pitch-asian="variable" style:font-size-asian="128pt" style:font-style-asian="normal" style:font-weight-asian="normal" style:font-name-complex="Droid Sans Fallback" style:font-family-complex="'Droid Sans Fallback'" style:font-pitch-complex="variable" style:font-size-complex="1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9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0pt" fo:font-style="normal" fo:text-shadow="none" style:text-underline-style="none" fo:font-weight="normal" style:font-name-asian="Droid Sans Fallback" style:font-family-asian="'Droid Sans Fallback'" style:font-pitch-asian="variable" style:font-size-asian="110pt" style:font-style-asian="normal" style:font-weight-asian="normal" style:font-name-complex="Droid Sans Fallback" style:font-family-complex="'Droid Sans Fallback'" style:font-pitch-complex="variable" style:font-size-complex="11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80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1pt" fo:font-style="normal" fo:text-shadow="none" style:text-underline-style="none" fo:font-weight="normal" style:font-name-asian="Droid Sans Fallback" style:font-family-asian="'Droid Sans Fallback'" style:font-pitch-asian="variable" style:font-size-asian="91pt" style:font-style-asian="normal" style:font-weight-asian="normal" style:font-name-complex="Droid Sans Fallback" style:font-family-complex="'Droid Sans Fallback'" style:font-pitch-complex="variable" style:font-size-complex="91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287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46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146pt" style:font-style-asian="normal" style:font-weight-asian="normal" style:font-name-complex="Droid Sans Fallback" style:font-family-complex="'Droid Sans Fallback'" style:font-pitch-complex="variable" style:font-size-complex="14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1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201pt" style:font-style-asian="normal" style:font-weight-asian="normal" style:font-name-complex="Droid Sans Fallback" style:font-family-complex="'Droid Sans Fallback'" style:font-pitch-complex="variable" style:font-size-complex="20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4.1cm" fo:page-height="118.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4cm" svg:height="6.285cm" svg:x="2.79cm" svg:y="2.27cm"/>
      <draw:page-thumbnail draw:layer="backgroundobjects" svg:width="4.444cm" svg:height="6.285cm" svg:x="2.79cm" svg:y="9.556cm"/>
      <draw:page-thumbnail draw:layer="backgroundobjects" svg:width="4.444cm" svg:height="6.285cm" svg:x="2.79cm" svg:y="16.842cm"/>
      <draw:page-thumbnail draw:layer="backgroundobjects" svg:width="4.444cm" svg:height="6.285cm" svg:x="11.815cm" svg:y="2.27cm"/>
      <draw:page-thumbnail draw:layer="backgroundobjects" svg:width="4.444cm" svg:height="6.285cm" svg:x="11.815cm" svg:y="9.556cm"/>
      <draw:page-thumbnail draw:layer="backgroundobjects" svg:width="4.444cm" svg:height="6.285cm" svg:x="11.815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84.098cm" svg:height="7.034cm" svg:x="0cm" svg:y="111.989cm">
        <draw:image xlink:href="Pictures/1000000000000345000000466F9F228A18B503DF.jpg" xlink:type="simple" xlink:show="embed" xlink:actuate="onLoad">
          <text:p/>
        </draw:image>
      </draw:frame>
      <draw:frame presentation:style-name="Standard-title" draw:layer="backgroundobjects" svg:width="75.662cm" svg:height="19.83cm" svg:x="4.207cm" svg:y="4.745cm" presentation:class="title" presentation:placeholder="true">
        <draw:text-box/>
      </draw:frame>
      <draw:frame presentation:style-name="Standard-outline1" draw:layer="backgroundobjects" svg:width="75.662cm" svg:height="68.946cm" svg:x="4.207cm" svg:y="27.82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Olalla</meta:initial-creator>
    <meta:creation-date>2012-03-30T09:24:49</meta:creation-date>
    <dc:creator>Ferran Guerrero</dc:creator>
    <dc:date>2015-04-21T11:16:24.529458600</dc:date>
    <meta:print-date>2015-04-16T22:33:39.022938000</meta:print-date>
    <meta:editing-cycles>36</meta:editing-cycles>
    <meta:editing-duration>PT3H45M41S</meta:editing-duration>
    <meta:document-statistic meta:object-count="24"/>
    <meta:generator>LibreOffice/6.0.5.1$Windows_X86_64 LibreOffice_project/0588a1cb9a40c4a6a029e1d442a2b9767d612751</meta:generator>
  </office:meta>
</office:document-meta>
</file>