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20.62mm" fo:break-before="auto" style:use-optimal-row-height="true"/>
    </style:style>
    <style:style style:name="ro4" style:family="table-row">
      <style:table-row-properties style:row-height="24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border="0.74pt solid #000000"/>
      <style:text-properties fo:hyphenate="true"/>
    </style:style>
    <style:style style:name="ce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" style:family="table-cell" style:parent-style-name="Default">
      <style:table-cell-properties fo:wrap-option="wrap"/>
      <style:text-properties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333333-444-5</text:p>
          </table:table-cell>
          <table:table-cell office:value-type="string" calcext:value-type="string">
            <text:p>tt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33332-2222-2</text:p>
          </table:table-cell>
          <table:table-cell office:value-type="string" calcext:value-type="string">
            <text:p>tt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75-76,111-115,107, 108,109,11.1,11.2,11.3,110,12.1,12.2,12.3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64-74,10.1,10.2, 10.3,3.1,3.2,3.3,6.1,6.2,6.3,7.1,7.2,7.3,70,8.1,8.2,8.3,9.1,9.2,9.3</text:p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.00.0000</text:date>, <text:time style:data-style-name="N2" text:time-value="12:32:24.1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2:27:38.499000000</meta:creation-date>
    <dc:date>2017-09-22T12:33:08.584000000</dc:date>
    <meta:editing-duration>PT5M15S</meta:editing-duration>
    <meta:editing-cycles>3</meta:editing-cycles>
    <meta:generator>LibreOffice/5.3.5.2$Windows_x86 LibreOffice_project/50d9bf2b0a79cdb85a3814b592608037a682059d</meta:generator>
    <meta:document-statistic meta:table-count="1" meta:cell-count="6" meta:object-count="0"/>
  </office:meta>
</office:document-meta>
</file>