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19:06.726374000</meta:creation-date>
    <dc:date>2017-09-06T11:26:51.849109000</dc:date>
    <meta:editing-duration>PT7M46S</meta:editing-duration>
    <meta:editing-cycles>2</meta:editing-cycles>
    <meta:generator>LibreOffice/5.2.7.2$MacOSX_X86_64 LibreOffice_project/2b7f1e640c46ceb28adf43ee075a6e8b8439ed10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119cm" svg:y="4.207cm" style:legend-expansion="high" chart:style-name="ch2"/>
        <chart:plot-area chart:style-name="ch3" chart:data-source-has-labels="both" svg:x="0.319cm" svg:y="0.179cm" svg:width="13.481cm" svg:height="8.641cm">
          <chartooo:coordinate-region svg:x="0.75cm" svg:y="0.371cm" svg:width="13.05cm" svg:height="7.81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