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Noto Sans CJK SC Regular" style:font-name-complex="FreeSans"/>
    </style:style>
    <style:style style:name="ce3" style:family="table-cell" style:parent-style-name="Default">
      <style:text-properties style:font-name="Liberation Sans" style:font-name-asian="Noto Sans CJK SC Regular" style:font-name-complex="FreeSans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9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0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1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2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default-cell-style-name="Default"/>
        <table:table-row table:style-name="ro1">
          <table:table-cell table:style-name="Default"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style-name="Default" office:value-type="string" calcext:value-type="string">
            <text:p>A_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Default" office:value-type="string" calcext:value-type="string">
            <text:p>A_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_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_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Default" office:value-type="string" calcext:value-type="string">
            <text:p>B_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_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Default" office:value-type="string" calcext:value-type="string">
            <text:p>B_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Default" office:value-type="string" calcext:value-type="string">
            <text:p>A_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Default" office:value-type="string" calcext:value-type="string">
            <text:p>C_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_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_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_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_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_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Default" office:value-type="string" calcext:value-type="string">
            <text:p>C_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_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_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_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_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_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_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_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_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_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_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_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_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_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Default" office:value-type="string" calcext:value-type="string">
            <text:p>B_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Default" office:value-type="string" calcext:value-type="string">
            <text:p>B_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_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_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_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_2</text:p>
          </table:table-cell>
          <table:table-cell office:value-type="float" office:value="1" calcext:value-type="float">
            <text:p>1</text:p>
          </table:table-cell>
        </table:table-row>
      </table:table>
      <table:table table:name="Pivot Table_Sheet1_1" table:style-name="ta1">
        <table:table-column table:style-name="co1" table:default-cell-style-name="ce6"/>
        <table:table-column table:style-name="co1" table:default-cell-style-name="ce10"/>
        <table:table-row table:style-name="ro1">
          <table:table-cell table:style-name="ce4" office:value-type="string" calcext:value-type="string">
            <text:p>X</text:p>
          </table:table-cell>
          <table:table-cell table:style-name="ce8" office:value-type="string" calcext:value-type="string">
            <text:p>Sum - Y</text:p>
          </table:table-cell>
        </table:table-row>
        <table:table-row table:style-name="ro1">
          <table:table-cell table:style-name="ce5" office:value-type="string" calcext:value-type="string">
            <text:p>A_0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_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_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_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B_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B_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_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_1</text:p>
          </table:table-cell>
          <table:table-cell table:style-name="ce11" office:value-type="float" office:value="18" calcext:value-type="float">
            <text:p>18</text:p>
          </table:table-cell>
        </table:table-row>
        <table:table-row table:style-name="ro1">
          <table:table-cell table:style-name="ce7" office:value-type="string" calcext:value-type="string">
            <text:p>Total Result</text:p>
          </table:table-cell>
          <table:table-cell table:style-name="ce12" office:value-type="float" office:value="176" calcext:value-type="float">
            <text:p>176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B10" table:buttons="'Pivot Table_Sheet1_1'.A1" table:show-filter-button="false" table:drill-down-on-double-click="false">
          <table:source-cell-range table:cell-range-address="Sheet1.A1:Sheet1.B3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X" table:orientation="row" table:used-hierarchy="0" table:function="auto">
            <table:data-pilot-level table:show-empty="false" calcext:repeat-item-labels="false">
              <table:data-pilot-members>
                <table:data-pilot-member table:name="A_0" table:display="true" table:show-details="true"/>
                <table:data-pilot-member table:name="A_1" table:display="true" table:show-details="true"/>
                <table:data-pilot-member table:name="A_2" table:display="true" table:show-details="true"/>
                <table:data-pilot-member table:name="B_0" table:display="true" table:show-details="true"/>
                <table:data-pilot-member table:name="B_1" table:display="true" table:show-details="true"/>
                <table:data-pilot-member table:name="B_2" table:display="true" table:show-details="true"/>
                <table:data-pilot-member table:name="C_0" table:display="true" table:show-details="true"/>
                <table:data-pilot-member table:name="C_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3">00/00/0000</text:date>, <text:time style:data-style-name="N2" text:time-value="16:36:25.9366860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1:12:26.197208823</meta:creation-date>
    <dc:date>2017-08-03T16:36:56.799842230</dc:date>
    <meta:editing-duration>PT54S</meta:editing-duration>
    <meta:editing-cycles>2</meta:editing-cycles>
    <meta:generator>LibreOfficeDev/6.0.0.0.alpha0$Linux_X86_64 LibreOffice_project/d5630adf33cc7d30a657e789e2bf0978028e0c1f</meta:generator>
    <meta:document-statistic meta:table-count="2" meta:cell-count="90" meta:object-count="0"/>
  </office:meta>
</office:document-meta>
</file>