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B9000004118DC86EFD0E8A84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679cm, 8.368cm, 3.227cm, 8.038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Uncropped</text:p>
          </draw:text-box>
        </draw:frame>
        <draw:frame draw:style-name="gr1" draw:text-style-name="P1" draw:layer="layout" svg:width="27.999cm" svg:height="14.742cm" svg:x="-0.059cm" svg:y="4.064cm">
          <draw:image xlink:href="Pictures/10000000000007B9000004118DC86EFD0E8A84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Cropped</text:p>
          </draw:text-box>
        </draw:frame>
        <draw:frame draw:style-name="gr3" draw:text-style-name="P3" draw:layer="layout" svg:width="12.445cm" svg:height="9.143cm" svg:x="7.874cm" svg:y="5.588cm">
          <draw:image xlink:href="Pictures/10000000000007B9000004118DC86EFD0E8A84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4T08:28:53.178010798</meta:creation-date>
    <dc:date>2017-08-04T08:41:00.773115442</dc:date>
    <meta:editing-duration>PT1M17S</meta:editing-duration>
    <meta:editing-cycles>2</meta:editing-cycles>
    <meta:generator>LibreOffice/5.3.4.2$Linux_X86_64 LibreOffice_project/30$Build-2</meta:generator>
    <meta:document-statistic meta:object-count="29"/>
  </office:meta>
</office:document-meta>
</file>