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 hyperlink problem in note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Foo Bar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k when “normal”, bad in “notes” pdf expo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his is <text:a xlink:href="http://foo.bar.com/one" xlink:type="simple">hyperlink</text:a> number one</text:p>
              </text:list-item>
              <text:list-item>
                <text:p>Foo bar</text:p>
              </text:list-item>
              <text:list-item>
                <text:p><text:a xlink:href="http://foo.bar.com/two" xlink:type="simple">Hyperlink</text:a> number tw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Just some random stuff to have a notes section</text:p>
              <text:p>Foo</text:p>
              <text:p>Bar</text:p>
              <text:p>Blah</text:p>
              <text:p>abc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20T10:17:36.395014356</meta:creation-date>
    <dc:date>2017-07-20T10:20:50.873625148</dc:date>
    <meta:editing-duration>PT6S</meta:editing-duration>
    <meta:editing-cycles>1</meta:editing-cycles>
    <meta:document-statistic meta:object-count="29"/>
    <meta:generator>LibreOffice/5.3.4.2$Linux_X86_64 LibreOffice_project/30$Build-2</meta:generator>
  </office:meta>
</office:document-meta>
</file>