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d84e9" officeooo:paragraph-rsid="000d84e9" style:font-size-asian="10pt" style:font-size-complex="10pt"/>
    </style:style>
    <style:style style:name="P2" style:family="paragraph" style:parent-style-name="Standard">
      <style:text-properties style:font-name="Arial" fo:font-size="10pt" fo:font-weight="bold" officeooo:rsid="000d84e9" officeooo:paragraph-rsid="000d84e9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officeooo:rsid="000d84e9" officeooo:paragraph-rsid="000d84e9" fo:background-color="#ffff00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background-color="#ffff00" loext:char-shading-value="0"/>
    </style:style>
    <style:style style:name="T3" style:family="text">
      <style:text-properties fo:color="#ff0000" fo:background-color="#ffff00" loext:char-shading-value="0"/>
    </style:style>
    <style:style style:name="T4" style:family="text">
      <style:text-properties fo:color="#0000ff"/>
    </style:style>
    <style:style style:name="T5" style:family="text">
      <style:text-properties fo:color="#0000ff" fo:background-color="#ffff00" loext:char-shading-value="0"/>
    </style:style>
    <style:style style:name="T6" style:family="text">
      <style:text-properties fo:color="#0000ff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s from Terminal and gdb:</text:p>
      <text:p text:style-name="P1"/>
      <text:p text:style-name="P2">First terminal:</text:p>
      <text:p text:style-name="P1">stefan@stefan-NB-Ubuntu:~$ SAL_NO_MOUSEGRABS=1 <text:span text:style-name="T3">./soffice</text:span></text:p>
      <text:p text:style-name="P1">bash: ./soffice: <text:span text:style-name="T3">Datei oder Verzeichnis nicht gefunden</text:span></text:p>
      <text:p text:style-name="P1">stefan@stefan-NB-Ubuntu:~$ SAL_NO_MOUSEGRABS=1 soffice</text:p>
      <text:p text:style-name="P1">^C</text:p>
      <text:p text:style-name="P1">stefan@stefan-NB-Ubuntu:~$ </text:p>
      <text:p text:style-name="P1"/>
      <text:p text:style-name="P2">Second terminal:</text:p>
      <text:p text:style-name="P1">stefan@stefan-NB-Ubuntu:~$ sudo gdb --pid `pgrep soffice`</text:p>
      <text:p text:style-name="P1">[sudo] Passwort für stefan: </text:p>
      <text:p text:style-name="P1">GNU gdb (Ubuntu 7.12.50.20170314-0ubuntu1) 7.12.50.20170314-git</text:p>
      <text:p text:style-name="P1">Copyright (C) 2017 Free Software Foundation, Inc.</text:p>
      <text:p text:style-name="P1">License GPLv3+: GNU GPL version 3 or later &lt;http://gnu.org/licenses/gpl.html&gt;</text:p>
      <text:p text:style-name="P1">This is free software: you are free to change and redistribute it.</text:p>
      <text:p text:style-name="P1">There is NO WARRANTY, to the extent permitted by law. <text:s/>Type "show copying"</text:p>
      <text:p text:style-name="P1">and "show warranty" for details.</text:p>
      <text:p text:style-name="P1">This GDB was configured as "x86_64-linux-gnu".</text:p>
      <text:p text:style-name="P1">Type "show configuration" for configuration details.</text:p>
      <text:p text:style-name="P1">For bug reporting instructions, please see:</text:p>
      <text:p text:style-name="P1">&lt;http://www.gnu.org/software/gdb/bugs/&gt;.</text:p>
      <text:p text:style-name="P1">Find the GDB manual and other documentation resources online at:</text:p>
      <text:p text:style-name="P1">&lt;http://www.gnu.org/software/gdb/documentation/&gt;.</text:p>
      <text:p text:style-name="P1">For help, type "help".</text:p>
      <text:p text:style-name="P1">Type "apropos word" to search for commands related to "word".</text:p>
      <text:p text:style-name="P1">Attaching to process 2515</text:p>
      <text:p text:style-name="P1">[New LWP 2517]</text:p>
      <text:p text:style-name="P1">[New LWP 2519]</text:p>
      <text:p text:style-name="P1">[New LWP 2521]</text:p>
      <text:p text:style-name="P1">[New LWP 2527]</text:p>
      <text:p text:style-name="P1">[New LWP 2533]</text:p>
      <text:p text:style-name="P1">[Thread debugging using libthread_db enabled]</text:p>
      <text:p text:style-name="P1">Using host libthread_db library "/lib/x86_64-linux-gnu/libthread_db.so.1".</text:p>
      <text:p text:style-name="P1">0x00007f7c3a180b73 in select () at ../sysdeps/unix/syscall-template.S:84</text:p>
      <text:p text:style-name="P1">84<text:tab/>../sysdeps/unix/syscall-template.S: Datei oder Verzeichnis nicht gefunden.</text:p>
      <text:p text:style-name="P1">(gdb) <text:span text:style-name="T6">break documen2.cxx:385</text:span></text:p>
      <text:p text:style-name="P3">No source file named documen2.cxx.</text:p>
      <text:p text:style-name="P1">Make breakpoint pending on future shared library load? (<text:span text:style-name="T8">y</text:span> or [n]) y</text:p>
      <text:p text:style-name="P1">Haltepunkt 1 (documen2.cxx:385) anstehend.</text:p>
      <text:p text:style-name="P1">(gdb) c</text:p>
      <text:p text:style-name="P1">Continuing.</text:p>
      <text:p text:style-name="P1">[New Thread 0x7f7c25c61700 (LWP 2573)]</text:p>
      <text:p text:style-name="P1">[New Thread 0x7f7c08423700 (LWP 2574)]</text:p>
      <text:p text:style-name="P1">[Thread 0x7f7c08423700 (LWP 2574) exited]</text:p>
      <text:p text:style-name="P1">[New Thread 0x7f7c08423700 (LWP 2575)]</text:p>
      <text:p text:style-name="P1">[Thread 0x7f7c25c61700 (LWP 2573) exited]</text:p>
      <text:p text:style-name="P1">[Thread 0x7f7c08423700 (LWP 2575) exited]</text:p>
      <text:p text:style-name="P1">[New Thread 0x7f7c08423700 (LWP 2576)]</text:p>
      <text:p text:style-name="P1">[Thread 0x7f7c08423700 (LWP 2576) exited]</text:p>
      <text:p text:style-name="P1">[New Thread 0x7f7c08423700 (LWP 2578)]</text:p>
      <text:p text:style-name="P1">[Thread 0x7f7c08423700 (LWP 2578) exited]</text:p>
      <text:p text:style-name="P1"/>
      <text:p text:style-name="P1">Thread 1 "soffice.bin" received signal SIGINT, Interrupt.</text:p>
      <text:p text:style-name="P1">0x00007f7c3a180b73 in select () at ../sysdeps/unix/syscall-template.S:84</text:p>
      <text:p text:style-name="P1">84<text:tab/>in ../sysdeps/unix/syscall-template.S</text:p>
      <text:p text:style-name="P1">(gdb) Quit c</text:p>
      <text:p text:style-name="P1">Continuing.</text:p>
      <text:p text:style-name="P1">[New Thread 0x7f7c08423700 (LWP 3270)]</text:p>
      <text:p text:style-name="P1">[Thread 0x7f7c08423700 (LWP 3270) exited]</text:p>
      <text:p text:style-name="P1">[New Thread 0x7f7c08423700 (LWP 3276)]</text:p>
      <text:p text:style-name="P1">[Thread 0x7f7c08423700 (LWP 3276) exited]</text:p>
      <text:p text:style-name="P1">[New Thread 0x7f7c08423700 (LWP 3282)]</text:p>
      <text:p text:style-name="P1"><text:soft-page-break/>[Thread 0x7f7c08423700 (LWP 3282) exited]</text:p>
      <text:p text:style-name="P1">[New Thread 0x7f7c08423700 (LWP 3283)]</text:p>
      <text:p text:style-name="P1">[Thread 0x7f7c1ffff700 (LWP 2521) exited]</text:p>
      <text:p text:style-name="P1">[Thread 0x7f7c1cfb3700 (LWP 2533) exited]</text:p>
      <text:p text:style-name="P1">[Thread 0x7f7c08423700 (LWP 3283) exited]</text:p>
      <text:p text:style-name="P1">[Thread 0x7f7c25460700 (LWP 2519) exited]</text:p>
      <text:p text:style-name="P1">[Thread 0x7f7c1f7fe700 (LWP 2527) exited]</text:p>
      <text:p text:style-name="P1">[Thread 0x7f7c27af9700 (LWP 2517) exited]</text:p>
      <text:p text:style-name="P1">[Inferior 1 (process 2515) exited normally]</text:p>
      <text:p text:style-name="P1">(gdb) a</text:p>
      <text:p text:style-name="P1">(gd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7-06T00:17:20.901020391</meta:creation-date>
    <dc:date>2017-07-06T00:22:10.966990482</dc:date>
    <dc:creator>Stefan Lange</dc:creator>
    <meta:editing-duration>PT4M50S</meta:editing-duration>
    <meta:editing-cycles>1</meta:editing-cycles>
    <meta:document-statistic meta:table-count="0" meta:image-count="0" meta:object-count="0" meta:page-count="2" meta:paragraph-count="71" meta:word-count="343" meta:character-count="2790" meta:non-whitespace-character-count="2515"/>
    <meta:generator>LibreOffice/5.3.3.2$Linux_X86_64 LibreOffice_project/30m0$Build-2</meta:generator>
  </office:meta>
</office:document-meta>
</file>