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4.775cm" style:rel-column-width="2707*"/>
    </style:style>
    <style:style style:name="Table1.B" style:family="table-column">
      <style:table-column-properties style:column-width="2.521cm" style:rel-column-width="1429*"/>
    </style:style>
    <style:style style:name="Table1.C" style:family="table-column">
      <style:table-column-properties style:column-width="1.702cm" style:rel-column-width="965*"/>
    </style:style>
    <style:style style:name="Table1.D" style:family="table-column">
      <style:table-column-properties style:column-width="2.595cm" style:rel-column-width="1471*"/>
    </style:style>
    <style:style style:name="Table1.E" style:family="table-column">
      <style:table-column-properties style:column-width="6.909cm" style:rel-column-width="3917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2" fo:font-size="12pt" style:text-underline-style="none" fo:font-weight="normal" officeooo:rsid="001e5d65" officeooo:paragraph-rsid="001e5d6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officeooo:paragraph-rsid="001e5d65"/>
    </style:style>
    <style:style style:name="P3" style:family="paragraph" style:parent-style-name="Default_20_Text">
      <style:paragraph-properties fo:margin-left="0.035cm" fo:margin-right="0cm" fo:text-align="justify" style:justify-single-word="false" fo:text-indent="0cm" style:auto-text-indent="false"/>
      <style:text-properties style:font-name="Arial2" fo:font-size="12pt" style:text-underline-style="none" fo:font-weight="normal" officeooo:paragraph-rsid="001e5d65" style:font-size-asian="12pt" style:font-weight-asian="normal" style:font-size-complex="12pt" style:font-weight-complex="normal"/>
    </style:style>
    <style:style style:name="P4" style:family="paragraph" style:parent-style-name="Table_20_Heading">
      <style:text-properties officeooo:rsid="001d15e1" officeooo:paragraph-rsid="001e5d65"/>
    </style:style>
    <style:style style:name="P5" style:family="paragraph" style:parent-style-name="Table_20_Heading">
      <style:text-properties officeooo:paragraph-rsid="001e5d65"/>
    </style:style>
    <style:style style:name="P6" style:family="paragraph" style:parent-style-name="Table_20_Contents">
      <style:paragraph-properties fo:text-align="start" style:justify-single-word="false"/>
      <style:text-properties style:font-name="Arial2" fo:font-size="12pt" fo:font-weight="bold" officeooo:rsid="0026577a" officeooo:paragraph-rsid="001e5d6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01e5d6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2" fo:font-size="12pt" fo:font-weight="bold" officeooo:rsid="001c4c7c" officeooo:paragraph-rsid="001e5d6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c4c7c" officeooo:paragraph-rsid="001e5d6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12pt" fo:font-weight="bold" officeooo:rsid="002446e8" officeooo:paragraph-rsid="001e5d6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446e8" officeooo:paragraph-rsid="001e5d6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size="12pt" fo:font-weight="bold" officeooo:rsid="0025e914" officeooo:paragraph-rsid="001e5d6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5e914" officeooo:paragraph-rsid="001e5d65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2pt" officeooo:paragraph-rsid="001e5d6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12pt" officeooo:paragraph-rsid="001e5d6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12pt" officeooo:rsid="00200b6b" officeooo:paragraph-rsid="001e5d6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2pt" officeooo:rsid="00200b6b" officeooo:paragraph-rsid="001e5d6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2pt" officeooo:rsid="0026577a" officeooo:paragraph-rsid="001e5d65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2pt" officeooo:rsid="0029cf06" officeooo:paragraph-rsid="001e5d6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2" fo:font-size="12pt" officeooo:rsid="0029cf06" officeooo:paragraph-rsid="001e5d65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2pt" officeooo:rsid="002b37fe" officeooo:paragraph-rsid="001e5d6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2pt" officeooo:rsid="002b37fe" officeooo:paragraph-rsid="001e5d6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officeooo:rsid="00283aec" officeooo:paragraph-rsid="001e5d6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2pt" officeooo:rsid="00315c82" officeooo:paragraph-rsid="001e5d65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2pt" officeooo:rsid="00321542" officeooo:paragraph-rsid="001e5d6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12pt" officeooo:rsid="00321542" officeooo:paragraph-rsid="001e5d6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2pt" officeooo:rsid="0030cdfc" officeooo:paragraph-rsid="001e5d65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12pt" officeooo:rsid="0030cdfc" officeooo:paragraph-rsid="001e5d65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2pt" officeooo:rsid="002f1460" officeooo:paragraph-rsid="001e5d65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2" fo:font-size="12pt" officeooo:rsid="002f1460" officeooo:paragraph-rsid="001e5d65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2pt" officeooo:rsid="002bbd4c" officeooo:paragraph-rsid="001e5d65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2pt" officeooo:rsid="002bbd4c" officeooo:paragraph-rsid="001e5d65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12pt" officeooo:rsid="0021771d" officeooo:paragraph-rsid="001e5d6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2pt" officeooo:rsid="0021771d" officeooo:paragraph-rsid="001e5d6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2pt" officeooo:rsid="002c91cc" officeooo:paragraph-rsid="001e5d65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2pt" officeooo:rsid="002c91cc" officeooo:paragraph-rsid="001e5d6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2pt" officeooo:rsid="0032726d" officeooo:paragraph-rsid="001e5d6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2pt" officeooo:rsid="002e1d99" officeooo:paragraph-rsid="001e5d6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2pt" officeooo:rsid="00343464" officeooo:paragraph-rsid="001e5d6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2pt" officeooo:rsid="003512d6" officeooo:paragraph-rsid="001e5d6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2pt" officeooo:rsid="0037b019" officeooo:paragraph-rsid="001e5d65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2pt" officeooo:rsid="0037b019" officeooo:paragraph-rsid="001e5d6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2pt" officeooo:rsid="00388066" officeooo:paragraph-rsid="001e5d65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2" fo:font-size="12pt" officeooo:rsid="00388066" officeooo:paragraph-rsid="001e5d65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2pt" officeooo:rsid="0022e9b6" officeooo:paragraph-rsid="001e5d6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2pt" officeooo:rsid="0022e9b6" officeooo:paragraph-rsid="001e5d65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2" fo:font-size="12pt" officeooo:rsid="00243602" officeooo:paragraph-rsid="001e5d65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2" fo:font-size="12pt" officeooo:rsid="00243602" officeooo:paragraph-rsid="001e5d6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2" fo:font-size="12pt" officeooo:rsid="0038b63a" officeooo:paragraph-rsid="001e5d65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Arial2" fo:font-size="12pt" officeooo:rsid="0038b63a" officeooo:paragraph-rsid="001e5d65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Arial2" fo:font-size="12pt" officeooo:rsid="002446e8" officeooo:paragraph-rsid="001e5d65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2pt" officeooo:rsid="002446e8" officeooo:paragraph-rsid="001e5d6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2" fo:font-size="12pt" officeooo:rsid="003b2095" officeooo:paragraph-rsid="001e5d65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2" fo:font-size="12pt" officeooo:rsid="0025e914" officeooo:paragraph-rsid="001e5d65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Arial2" fo:font-size="12pt" fo:font-weight="normal" officeooo:rsid="0025e914" officeooo:paragraph-rsid="001e5d65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12pt" fo:font-weight="normal" officeooo:rsid="0025e914" officeooo:paragraph-rsid="001e5d65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.079cm" fo:margin-right="0.009cm" fo:text-align="center" style:justify-single-word="false" fo:text-indent="0cm" style:auto-text-indent="false"/>
      <style:text-properties style:font-name="Arial2" fo:font-size="12pt" fo:font-weight="bold" officeooo:paragraph-rsid="001e5d65" style:font-size-asian="12pt" style:font-weight-asian="bold" style:font-size-complex="12pt" style:font-weight-complex="bold"/>
    </style:style>
    <style:style style:name="P58" style:family="paragraph" style:parent-style-name="QMSmanualBold">
      <style:text-properties officeooo:rsid="001e5d65" officeooo:paragraph-rsid="001e5d65"/>
    </style:style>
    <style:style style:name="T1" style:family="text">
      <style:text-properties officeooo:rsid="001d15e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bbd4c"/>
    </style:style>
    <style:style style:name="T4" style:family="text">
      <style:text-properties officeooo:rsid="0037b019"/>
    </style:style>
    <style:style style:name="T5" style:family="text">
      <style:text-properties style:font-name="Arial2" fo:font-size="12pt" style:text-underline-style="none" fo:font-weight="normal" officeooo:rsid="001e5d6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First tex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table:number-columns-spanned="5" office:value-type="string">
              <text:p text:style-name="P57">Correspondence between ISO 9001 and PT Ltd QM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.A2" office:value-type="string">
              <text:p text:style-name="P5">Element</text:p>
            </table:table-cell>
            <table:table-cell table:style-name="Table1.A2" office:value-type="string">
              <text:p text:style-name="P4">ISO9001: 2015 Clause</text:p>
            </table:table-cell>
            <table:table-cell table:style-name="Table1.A2" office:value-type="string">
              <text:p text:style-name="P5"><text:span text:style-name="T1">ISO9001:2008</text:span>Clause</text:p>
            </table:table-cell>
            <table:table-cell table:style-name="Table1.A2" office:value-type="string">
              <text:p text:style-name="P5">PT Ltd Document</text:p>
            </table:table-cell>
            <table:table-cell table:style-name="Table1.E2" office:value-type="string">
              <text:p text:style-name="P5">Title</text:p>
            </table:table-cell>
          </table:table-row>
        </table:table-header-rows>
        <table:table-row>
          <table:table-cell table:style-name="Table1.A2" office:value-type="string">
            <text:p text:style-name="P6">Organisation Context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Understanding Organisation</text:p>
          </table:table-cell>
          <table:table-cell table:style-name="Table1.A2" office:value-type="string">
            <text:p text:style-name="P17">4.1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8">QMS1</text:p>
          </table:table-cell>
          <table:table-cell table:style-name="Table1.E2" office:value-type="string">
            <text:p text:style-name="P15">Quality Policy</text:p>
          </table:table-cell>
        </table:table-row>
        <table:table-row>
          <table:table-cell table:style-name="Table1.A2" office:value-type="string">
            <text:p text:style-name="P12">IMPROVEMENT</text:p>
          </table:table-cell>
          <table:table-cell table:style-name="Table1.A2" office:value-type="string">
            <text:p text:style-name="P13">10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55">General</text:p>
          </table:table-cell>
          <table:table-cell table:style-name="Table1.A2" office:value-type="string">
            <text:p text:style-name="P54">10.1</text:p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55">Nonconformity and corrective action</text:p>
          </table:table-cell>
          <table:table-cell table:style-name="Table1.A2" office:value-type="string">
            <text:p text:style-name="P54">10.2</text:p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55">Continual improvement</text:p>
          </table:table-cell>
          <table:table-cell table:style-name="Table1.A2" office:value-type="string">
            <text:p text:style-name="P54">10.3</text:p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14"/>
          </table:table-cell>
          <table:table-cell table:style-name="Table1.E2" office:value-type="string">
            <text:p text:style-name="P15"/>
          </table:table-cell>
        </table:table-row>
      </table:table>
      <text:p text:style-name="P3"/>
      <text:p text:style-name="P58">Mor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Default_20_Text" style:display-name="Default Text" style:family="paragraph" style:parent-style-name="Standard">
      <style:paragraph-properties style:writing-mode="page"/>
      <style:text-properties style:font-name="Arial1" fo:font-family="Arial" style:font-style-name="Regular" style:font-family-generic="swiss" style:font-pitch="variable" fo:font-size="12pt" style:font-size-asian="12pt"/>
    </style:style>
    <style:style style:name="QMSmanualBold" style:family="paragraph" style:parent-style-name="Default_20_Text" style:class="text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font-name="Arial2" fo:font-family="Arial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5:55:37.506933956</meta:creation-date>
    <dc:title>defaultA4</dc:title>
    <meta:editing-duration>PT3M38S</meta:editing-duration>
    <meta:editing-cycles>3</meta:editing-cycles>
    <meta:generator>LibreOffice/5.2.2.2.0$Linux_X86_64 LibreOffice_project/20m0$Build-2</meta:generator>
    <meta:initial-creator>Steve Edmonds</meta:initial-creator>
    <dc:date>2016-10-19T05:59:16.169104959</dc:date>
    <dc:creator>Steve Edmonds</dc:creator>
    <meta:document-statistic meta:table-count="1" meta:image-count="0" meta:object-count="0" meta:page-count="1" meta:paragraph-count="22" meta:word-count="42" meta:character-count="286" meta:non-whitespace-character-count="266"/>
    <meta:template xlink:type="simple" xlink:actuate="onRequest" xlink:title="defaultA4" xlink:href="../../../.config/libreoffice/4-suse/user/template/defaultA41.ott" meta:date="2016-10-19T05:55:37.331711493"/>
  </office:meta>
</office:document-meta>
</file>