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content.xml" manifest:media-type="text/xml"/>
  <manifest:file-entry manifest:full-path="Object 6/settings.xml" manifest:media-type="text/xml"/>
  <manifest:file-entry manifest:full-path="Object 6/Settings/ColorTable.xml" manifest:media-type="text/xml"/>
  <manifest:file-entry manifest:full-path="Object 6/" manifest:version="1.2" manifest:media-type="application/vnd.oasis.opendocument.graphics"/>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Pictures/100000000000002000000020B2FF2A327EABC87D.png" manifest:media-type="image/png"/>
  <manifest:file-entry manifest:full-path="Object 5/content.xml" manifest:media-type="text/xml"/>
  <manifest:file-entry manifest:full-path="Object 5/Settings/ColorTable.xml" manifest:media-type="text/xml"/>
  <manifest:file-entry manifest:full-path="Object 5/settings.xml" manifest:media-type="text/xml"/>
  <manifest:file-entry manifest:full-path="Object 5/" manifest:version="1.2" manifest:media-type="application/vnd.oasis.opendocument.graphics"/>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ColorTable.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styles.xml" manifest:media-type="text/xml"/>
  <manifest:file-entry manifest:full-path="Object 2/Pictures/1000000000000020000000204B249CA79A42C6D7.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graphics"/>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Settings/ColorTable.xml" manifest:media-type="text/xml"/>
  <manifest:file-entry manifest:full-path="Object 3/" manifest:version="1.2" manifest:media-type="application/vnd.oasis.opendocument.graphics"/>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calligra="http://www.calligra.org/2005/" office:version="1.2">
  <office:scripts/>
  <office:font-face-decls>
    <style:font-face style:name="OpenSymbol2" svg:font-family="OpenSymbol" style:font-charset="x-symbol"/>
    <style:font-face style:name="OpenSymbol1" svg:font-family="OpenSymbol" style:font-adornments="Predeterminado" style:font-charset="x-symbol"/>
    <style:font-face style:name="OpenSymbol4" svg:font-family="OpenSymbol" style:font-pitch="variable" style:font-charset="x-symbol"/>
    <style:font-face style:name="Charis SIL" svg:font-family="'Charis SIL'" style:font-adornments="Predeterminado"/>
    <style:font-face style:name="Charis SIL Compact" svg:font-family="'Charis SIL Compact'"/>
    <style:font-face style:name="Charis SIL Compact3" svg:font-family="'Charis SIL Compact'" style:font-adornments="Predeterminado"/>
    <style:font-face style:name="Lohit Hindi2" svg:font-family="'Lohit Hindi'"/>
    <style:font-face style:name="OpenSymbol" svg:font-family="OpenSymbol"/>
    <style:font-face style:name="Droid Sans Fallback2" svg:font-family="'Droid Sans Fallback'" style:font-family-generic="modern" style:font-pitch="fixed"/>
    <style:font-face style:name="Droid Sans Mono1" svg:font-family="'Droid Sans Mono'" style:font-family-generic="modern" style:font-pitch="fixed"/>
    <style:font-face style:name="Lohit Hindi3" svg:font-family="'Lohit Hindi'" style:font-family-generic="modern" style:font-pitch="fixed"/>
    <style:font-face style:name="Droid Sans Mono" svg:font-family="'Droid Sans Mono'" style:font-adornments="Predeterminado" style:font-family-generic="swiss" style:font-pitch="fixed"/>
    <style:font-face style:name="Charis SIL1" svg:font-family="'Charis SIL'" style:font-adornments="Predeterminado" style:font-pitch="variable"/>
    <style:font-face style:name="Charis SIL Compact4" svg:font-family="'Charis SIL Compact'" style:font-pitch="variable"/>
    <style:font-face style:name="Charis SIL Compact1" svg:font-family="'Charis SIL Compact'" style:font-adornments="Predeterminado" style:font-pitch="variable"/>
    <style:font-face style:name="Charis SIL Compact:1058=12" svg:font-family="'Charis SIL Compact:1058=1'" style:font-pitch="variable"/>
    <style:font-face style:name="Charis SIL Compact:1058=1" svg:font-family="'Charis SIL Compact:1058=1'" style:font-adornments="Negrita" style:font-pitch="variable"/>
    <style:font-face style:name="Charis SIL Compact:1058=11" svg:font-family="'Charis SIL Compact:1058=1'" style:font-adornments="Predeterminado" style:font-pitch="variable"/>
    <style:font-face style:name="Charis SIL Compact2" svg:font-family="'Charis SIL Compact', 'Times New Roman'" style:font-pitch="variable"/>
    <style:font-face style:name="Lohit Hindi1" svg:font-family="'Lohit Hindi'" style:font-pitch="variable"/>
    <style:font-face style:name="OpenSymbol3" svg:font-family="OpenSymbol,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Droid Sans Fallback1" svg:font-family="'Droid Sans Fallback', 'Arial Unicode MS'" style:font-family-generic="swiss" style:font-pitch="variable"/>
    <style:font-face style:name="Lucida Sans" svg:font-family="'Lucida Sans'" style:font-adornments="Predeterminado" style:font-family-generic="swiss" style:font-pitch="variable"/>
    <style:font-face style:name="Open Sans" svg:font-family="'Open Sans'" style:font-adornments="Negrita" style:font-family-generic="swiss" style:font-pitch="variable"/>
    <style:font-face style:name="Open Sans1" svg:font-family="'Open Sans'" style:font-adornments="Predeterminado" style:font-family-generic="swiss" style:font-pitch="variable"/>
    <style:font-face style:name="Open Sans Light" svg:font-family="'Open Sans Light'" style:font-adornments="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002cm" table:align="left" style:writing-mode="lr-tb"/>
    </style:style>
    <style:style style:name="Tabla1.A" style:family="table-column">
      <style:table-column-properties style:column-width="16.002cm"/>
    </style:style>
    <style:style style:name="Tabla1.1" style:family="table-row">
      <style:table-row-properties fo:keep-together="auto"/>
    </style:style>
    <style:style style:name="Tabla1.A1" style:family="table-cell">
      <style:table-cell-properties style:vertical-align="top" fo:padding="0.097cm" fo:border="none" style:writing-mode="lr-tb"/>
    </style:style>
    <style:style style:name="Tabla2" style:family="table">
      <style:table-properties style:width="15.808cm" table:align="left" style:writing-mode="lr-tb"/>
    </style:style>
    <style:style style:name="Tabla2.A" style:family="table-column">
      <style:table-column-properties style:column-width="3.242cm"/>
    </style:style>
    <style:style style:name="Tabla2.B" style:family="table-column">
      <style:table-column-properties style:column-width="3.747cm"/>
    </style:style>
    <style:style style:name="Tabla2.C" style:family="table-column">
      <style:table-column-properties style:column-width="4.136cm"/>
    </style:style>
    <style:style style:name="Tabla2.D" style:family="table-column">
      <style:table-column-properties style:column-width="4.683cm"/>
    </style:style>
    <style:style style:name="Tabla2.1" style:family="table-row">
      <style:table-row-properties fo:keep-together="auto"/>
    </style:style>
    <style:style style:name="Tabla2.A1" style:family="table-cell">
      <style:table-cell-properties style:vertical-align="middle" fo:padding="0.101cm" fo:border-left="none" fo:border-right="none" fo:border-top="1.5pt solid #04617b" fo:border-bottom="none" style:writing-mode="lr-tb"/>
    </style:style>
    <style:style style:name="Tabla2.A2" style:family="table-cell">
      <style:table-cell-properties style:vertical-align="middle" fo:padding="0.101cm" fo:border-left="none" fo:border-right="none" fo:border-top="1pt solid #04617b" fo:border-bottom="none" style:writing-mode="lr-tb"/>
    </style:style>
    <style:style style:name="Tabla2.A3" style:family="table-cell">
      <style:table-cell-properties style:vertical-align="middle" fo:padding="0.101cm" fo:border="none" style:writing-mode="lr-tb"/>
    </style:style>
    <style:style style:name="Tabla2.A5" style:family="table-cell">
      <style:table-cell-properties style:vertical-align="middle" fo:padding="0.101cm" fo:border-left="none" fo:border-right="none" fo:border-top="none" fo:border-bottom="1.5pt solid #04617b" style:writing-mode="lr-tb"/>
    </style:style>
    <style:style style:name="Tabla3" style:family="table">
      <style:table-properties style:width="16.002cm" table:align="left" style:writing-mode="lr-tb"/>
    </style:style>
    <style:style style:name="Tabla3.A" style:family="table-column">
      <style:table-column-properties style:column-width="16.002cm"/>
    </style:style>
    <style:style style:name="Tabla3.1" style:family="table-row">
      <style:table-row-properties style:min-row-height="8.17cm" fo:keep-together="auto"/>
    </style:style>
    <style:style style:name="Tabla3.A1" style:family="table-cell">
      <style:table-cell-properties style:vertical-align="" fo:padding="0cm" fo:border="none" style:writing-mode="lr-tb"/>
    </style:style>
    <style:style style:name="P1" style:family="paragraph" style:parent-style-name="Text_20_body">
      <style:text-properties fo:background-color="#c7ffff"/>
    </style:style>
    <style:style style:name="P2" style:family="paragraph" style:parent-style-name="Table">
      <style:paragraph-properties fo:keep-with-next="always"/>
    </style:style>
    <style:style style:name="P3" style:family="paragraph" style:parent-style-name="Figura">
      <style:paragraph-properties fo:text-align="center" style:justify-single-word="false"/>
    </style:style>
    <style:style style:name="P4" style:family="paragraph" style:parent-style-name="Figura">
      <style:paragraph-properties fo:text-align="start" style:justify-single-word="false"/>
    </style:style>
    <style:style style:name="P5" style:family="paragraph" style:parent-style-name="Figura">
      <style:text-properties fo:color="#ffffff" fo:font-size="2pt" style:font-size-asian="2pt" style:font-size-complex="2pt"/>
    </style:style>
    <style:style style:name="P6" style:family="paragraph" style:parent-style-name="Figura">
      <style:paragraph-properties fo:margin-left="0cm" fo:margin-right="0.101cm" fo:text-indent="0cm" style:auto-text-indent="false"/>
    </style:style>
    <style:style style:name="P7" style:family="paragraph" style:parent-style-name="Figura">
      <style:paragraph-properties fo:margin-left="0cm" fo:margin-right="0.101cm" fo:text-indent="0cm" style:auto-text-indent="false"/>
      <style:text-properties fo:color="#ffffff" fo:font-size="2pt" style:font-size-asian="2pt" style:font-size-complex="2pt"/>
    </style:style>
    <style:style style:name="P8" style:family="paragraph" style:parent-style-name="Standard" style:master-page-name="First_20_Page">
      <style:paragraph-properties fo:text-align="center" style:justify-single-word="false" style:page-number="auto"/>
      <style:text-properties style:font-name="Charis SIL Compact1" fo:font-size="11pt"/>
    </style:style>
    <style:style style:name="P9" style:family="paragraph" style:parent-style-name="Heading_20_2" style:list-style-name="WW8Num3"/>
    <style:style style:name="P10" style:family="paragraph" style:parent-style-name="Heading_20_1" style:master-page-name="Página_20_derecha_20_inicial">
      <style:paragraph-properties style:page-number="1" fo:break-before="auto" fo:break-after="auto"/>
    </style:style>
    <style:style style:name="P11" style:family="paragraph" style:parent-style-name="Heading_20_3" style:list-style-name="WW8Num3"/>
    <style:style style:name="P12" style:family="paragraph" style:parent-style-name="Heading_20_3" style:list-style-name="WW8Num3" style:master-page-name="">
      <style:paragraph-properties style:page-number="auto" fo:break-before="auto" fo:break-after="auto"/>
    </style:style>
    <style:style style:name="P13" style:family="paragraph" style:parent-style-name="Heading_20_4" style:list-style-name="WW8Num3"/>
    <style:style style:name="T1" style:family="text">
      <style:text-properties style:font-name="OpenSymbol3" style:font-name-asian="OpenSymbol3" style:font-name-complex="OpenSymbol3"/>
    </style:style>
    <style:style style:name="T2" style:family="text">
      <style:text-properties style:text-position="sub 58%"/>
    </style:style>
    <style:style style:name="T3" style:family="text"/>
    <style:style style:name="fr1" style:family="graphic" style:parent-style-name="Graphics">
      <style:graphic-properties style:run-through="foreground" style:wrap="none" style:vertical-pos="from-top" style:vertical-rel="paragraph" style:horizontal-pos="center" style:horizontal-rel="paragraph"/>
    </style:style>
    <style:style style:name="fr2" style:family="graphic" style:parent-style-name="Graphics">
      <style:graphic-properties style:vertical-pos="from-top" style:vertical-rel="paragraph" style:horizontal-pos="from-left" style:horizontal-rel="paragraph"/>
    </style:style>
    <style:style style:name="fr3" style:family="graphic" style:parent-style-name="Graphics">
      <style:graphic-properties style:run-through="foreground" style:wrap="none" style:flow-with-text="true"/>
    </style:style>
    <style:style style:name="fr4" style:family="graphic" style:parent-style-name="Graphics">
      <style:graphic-properties style:run-through="foreground" style:wrap="none" style:vertical-pos="from-top" style:vertical-rel="paragraph" style:horizontal-pos="from-left" style:horizontal-rel="paragraph"/>
    </style:style>
    <style:style style:name="fr5" style:family="graphic" style:parent-style-name="Graphics">
      <style:graphic-properties draw:ole-draw-aspect="1"/>
    </style:style>
    <style:style style:name="fr6" style:family="graphic" style:parent-style-name="Graphics">
      <style:graphic-properties style:vertical-pos="top" style:vertical-rel="paragraph" style:horizontal-pos="center" style:horizontal-rel="paragraph" draw:ole-draw-aspect="1"/>
    </style:style>
    <style:style style:name="fr7" style:family="graphic" style:parent-style-name="Graphics">
      <style:graphic-properties style:run-through="foreground" style:wrap="none" draw:ole-draw-aspect="1"/>
    </style:style>
    <style:style style:name="fr8" style:family="graphic" style:parent-style-name="Graphics">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Figura"/>
      </text:sequence-decls>
      <text:user-field-decls>
        <text:user-field-decl office:value-type="string" office:string-value="Empresa modelo" text:name="BC_COMP_COMPANY"/>
        <text:user-field-decl office:value-type="string" office:string-value="Modelo ejemplar" text:name="BC_COMP_SLOGAN"/>
        <text:user-field-decl office:value-type="string" office:string-value="Manuel" text:name="BC_PRIV_FIRSTNAME"/>
        <text:user-field-decl office:value-type="string" office:string-value="Modelo" text:name="BC_PRIV_NAME"/>
        <text:user-field-decl office:value-type="string" office:string-value="Vicepresidente" text:name="BC_COMP_POSITION"/>
        <text:user-field-decl office:value-type="string" office:string-value="Vía modelo 14" text:name="BC_COMP_STREET"/>
        <text:user-field-decl office:value-type="string" office:string-value="77777" text:name="BC_COMP_ZIP"/>
        <text:user-field-decl office:value-type="string" office:string-value="Modocanario" text:name="BC_COMP_CITY"/>
        <text:user-field-decl office:value-type="string" office:string-value="(928) 12 34 56" text:name="BC_COMP_PHONE"/>
        <text:user-field-decl office:value-type="string" office:string-value="(928) 12 34 59" text:name="BC_COMP_FAX"/>
        <text:user-field-decl office:value-type="string" office:string-value="modelo@empresamodelo.mod" text:name="BC_COMP_MAIL"/>
      </text:user-field-decls>
      <text:p text:style-name="P8"/>
      <text:list xml:id="list425327284016571701" text:style-name="Outline">
        <text:list-item text:start-value="1">
          <text:h text:style-name="P10" text:outline-level="1" text:restart-numbering="true" text:start-value="1"><text:bookmark-start text:name="__RefHeading__2474_707126261"/>Introducción<text:bookmark-end text:name="__RefHeading__2474_707126261"/></text:h>
          <text:list>
            <text:list-item>
              <text:h text:style-name="Heading_20_2" text:outline-level="2"><text:bookmark-start text:name="__RefHeading__26132_768834582"/>Antecedentes<text:bookmark-end text:name="__RefHeading__26132_768834582"/></text:h>
            </text:list-item>
          </text:list>
        </text:list-item>
      </text:list>
      <text:p text:style-name="Text_20_body">En la actualidad la necesidad de diversificar la oferta de combustibles líquidos ha potenciado la utilización de biocombustibles, basados en materia prima de origen orgánico. Si bien son una alternativa real a los combustibles fósiles no podrán sustituirlos totalmente en las próximas décadas. Los biocombustibles de origen vegetal reducen el efecto invernadero al mantener un balance neutro de CO<text:span text:style-name="T2">2</text:span> y al ser mezclados con combustibles fósiles generan una menor contaminación que los combustibles convencionales. La figura <text:sequence-ref text:reference-format="value" text:ref-name="refFigura0">1.1</text:sequence-ref> muestra la variación de la producción mundial de bioetanol y biodiesel, donde se manifiesta un crecimiento en promedio del orden de un 9% anual entre 2008 y 2011, mientras que la de biodiesel ha acumulado una suba de un 11% anual<text:bibliography-mark text:identifier="Martinot2012" text:bibliography-type="www" text:author="Martinot, Eric (Lead author)" text:editor=" " text:publisher="Paris: REN21 Secretariat" text:title="Renewables 2011. Global Status Report." text:year="2012" text:url="http://www.ren21.net/">[1]</text:bibliography-mark>, si bien la producción de bioetanol permaneció constante el último año. En cuanto al mercado local la producción de biodiesel, acumuló una suba del 51% anual en el mismo período llegando a las 2.4 millones de toneladas. Por su parte, la producción bioetanol creció un 170% anual en el período 2009–2011, llegando a 134 mil toneladas en 2011<text:bibliography-mark text:identifier="MercadoArgBiocomb" text:bibliography-type="www" text:annote="crecimiento anual" text:author="Cámara Argentina de Energías Renovables" text:editor=" " text:journal=" " text:organizations="Cámara Argentina de Energías Renovables" text:publisher=" " text:title="Evolución del Mercado de Biocombustibles en la Argentina" text:year="2011" text:url="http://www.cader.org.ar/global/img/evolucion-del-Mercado-de-biocombustibles-en-la-argentina.zip">[2]</text:bibliography-mark>.</text:p>
      <text:p text:style-name="Text_20_body"><draw:frame draw:style-name="fr1" draw:name="Marco1" text:anchor-type="paragraph" svg:y="0.088cm" svg:width="11.628cm" svg:height="7.398cm" draw:z-index="2"><draw:text-box><text:p text:style-name="P4"><draw:frame draw:style-name="fr5" draw:name="Objeto1" text:anchor-type="paragraph" svg:width="11.628cm" svg:height="6.652cm" draw:z-index="3"><draw:object xlink:href="./Object 1" xlink:type="simple" xlink:show="embed" xlink:actuate="onLoad"/><draw:image xlink:href="./ObjectReplacements/Object 1" xlink:type="simple" xlink:show="embed" xlink:actuate="onLoad"/></draw:frame><text:span text:style-name="Strong_20_Emphasis">Figura </text:span><text:span text:style-name="Strong_20_Emphasis"><text:sequence text:ref-name="refFigura0" text:name="Figura" text:formula="ooow:Figura+1" style:num-format="1">1.1</text:sequence></text:span><text:span text:style-name="Strong_20_Emphasis">: </text:span>Variación anual de la producción mundial de (<text:span text:style-name="T1"></text:span>) biodiesel y (<text:span text:style-name="T1">■</text:span>) bioetanol<text:bibliography-mark text:identifier="Martinot2012" text:bibliography-type="www" text:author="Martinot, Eric (Lead author)" text:editor=" " text:publisher="Paris: REN21 Secretariat" text:title="Renewables 2011. Global Status Report." text:year="2012" text:url="http://www.ren21.net/">[1]</text:bibliography-mark>.</text:p></draw:text-box></draw:frame></text:p>
      <text:p text:style-name="Text_20_body"><text:soft-page-break/>La producción actual de bioetanol y biodiesel se lleva a cabo en lo que se conoce como biorrefinerías de primera generación, donde estos biocombustibles son obtenidos a partir de cultivos que compiten con la industria alimenticia. Tienen la ventaja de producir materia prima de un alto contenido energético, empero elevan el precio de los alimentos y a su vez requieren suelos cultivables con condiciones climáticas favorables, lo que limita la cantidad de combustible por hectárea obtenida<text:bibliography-mark text:identifier="Srirangan2012" text:bibliography-type="article" text:annote="review bioref" text:author="K. Srirangan, L. Akawi, M. Moo-Young, C. Perry Chou" text:editor=" " text:journal="Appl. Energy" text:number="100" text:pages="172-186" text:publisher="ELSEVIER" text:title="Towards Sustainable Production of Clean Energy Carriers from Biomass Resources" text:year="2012" text:url=" ">[3]</text:bibliography-mark>. Por esta razón países europeos y Estados Unidos, incorporaron nuevas regulaciones que buscan promover la evolución a biorrefinerías de <text:span text:style-name="Emphasis">segunda generación</text:span>, que agregan la conversión de distintos tipos de biomasa en materias primas para la producción de biocombustibles y <text:span text:style-name="Emphasis">comodities.</text:span> La biomasa puede ser material lignocelulósico, desechos agrícolas o urbano, o incluso cultivos destinados a este fin. No obstante se trata aún de una tecnología en desarrollo, ya que los tratamientos de conversión siguen siendo relativamente complejos y costosos debido a la naturaleza altamente estable de los polímeros naturales presentes en la biomasa. Existe por su parte una llamada <text:span text:style-name="Emphasis">tercera generación</text:span>, la cual emplea como materia prima microalgas y bacterias. Estas pueden producir en su digestión una gran cantidad de lípidos e hidratos de carbono y proteínas. En comparación con las materias primas de primera y segunda generación, las microalgas pueden ser obtenidas con altos rendimientos en biorreactores sin requerimiento de tierras cultivables<text:bibliography-mark text:identifier="Carere2008" text:bibliography-type="article" text:annote=" " text:author="C. Carere, R. Sparling, N. Cicek, D. Levin" text:editor=" " text:journal="Int. J. Mol. Sci." text:number="9" text:pages="1342-1360" text:publisher="MDPI" text:title=" Third Generation Biofuels via Direct Cellulose Fermentation" text:volume="7" text:year="2008" text:url=" ">[4]</text:bibliography-mark>. Además, poseen una fotosíntesis altamente eficiente, con una alta fijación de carbono, producción de carbohidratos y contenido lipídico (20–40% (p/p) seco). La tabla <text:sequence-ref text:reference-format="value" text:ref-name="refTable0">1.1</text:sequence-ref> y figura <text:sequence-ref text:reference-format="value" text:ref-name="refFigura1">1.2</text:sequence-ref> resumen de las principales características de las distintas materias primas, así como los distintos tipos de procesamiento de transformación.</text:p>
      <text:p text:style-name="Text_20_body"/>
      <table:table table:name="Tabla1" table:style-name="Tabla1">
        <table:table-column table:style-name="Tabla1.A"/>
        <table:table-row table:style-name="Tabla1.1">
          <table:table-cell table:style-name="Tabla1.A1" office:value-type="string">
            <text:p text:style-name="P2"><text:span text:style-name="Strong_20_Emphasis">Tabla </text:span><text:span text:style-name="Strong_20_Emphasis"><text:sequence text:ref-name="refTable0" text:name="Table" text:formula="ooow:Table+1" style:num-format="1">1.1</text:sequence></text:span><text:span text:style-name="Strong_20_Emphasis">: </text:span>Principales características de las distintas materias primas disponible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Table">Tipo de materia prima</text:p>
                </table:table-cell>
                <table:table-cell table:style-name="Tabla2.A1" office:value-type="string">
                  <text:p text:style-name="Table">Ventaja</text:p>
                </table:table-cell>
                <table:table-cell table:style-name="Tabla2.A1" office:value-type="string">
                  <text:p text:style-name="Table">Desarrollo de la tecnología</text:p>
                </table:table-cell>
                <table:table-cell table:style-name="Tabla2.A1" office:value-type="string">
                  <text:p text:style-name="Table">Limitación</text:p>
                </table:table-cell>
              </table:table-row>
              <table:table-row table:style-name="Tabla2.1">
                <table:table-cell table:style-name="Tabla2.A2" office:value-type="string">
                  <text:p text:style-name="Table">Primera generación (cultivos alimenticios)</text:p>
                </table:table-cell>
                <table:table-cell table:style-name="Tabla2.A2" office:value-type="string">
                  <text:p text:style-name="Table">Contenido energético excelente</text:p>
                </table:table-cell>
                <table:table-cell table:style-name="Tabla2.A2" office:value-type="string">
                  <text:p text:style-name="Table">Madura (ej.: biorrefinerías de biodiesel y bioetanol)</text:p>
                </table:table-cell>
                <table:table-cell table:style-name="Tabla2.A2" office:value-type="string">
                  <text:p text:style-name="Table">Requiere suelos cultivables y condiciones climáticas favorables</text:p>
                </table:table-cell>
              </table:table-row>
              <table:table-row table:style-name="Tabla2.1">
                <table:table-cell table:style-name="Tabla2.A3" office:value-type="string">
                  <text:p text:style-name="Table">Segunda generación</text:p>
                  <text:p text:style-name="Table">(ej.: cultivos energéticos específicos)</text:p>
                </table:table-cell>
                <table:table-cell table:style-name="Tabla2.A3" office:value-type="string">
                  <text:p text:style-name="Table">No compiten directamente con productos alimenticios</text:p>
                </table:table-cell>
                <table:table-cell table:style-name="Tabla2.A3" office:value-type="string">
                  <text:p text:style-name="Table">Relativamente inmadura</text:p>
                </table:table-cell>
                <table:table-cell table:style-name="Tabla2.A3" office:value-type="string">
                  <text:p text:style-name="Table">Tratamiento difícil y tecnología costosa</text:p>
                </table:table-cell>
              </table:table-row>
              <table:table-row table:style-name="Tabla2.1">
                <table:table-cell table:style-name="Tabla2.A3" office:value-type="string">
                  <text:p text:style-name="Table">Tercera generación</text:p>
                  <text:p text:style-name="Table">(ej.: microalgas)</text:p>
                </table:table-cell>
                <table:table-cell table:style-name="Tabla2.A3" office:value-type="string">
                  <text:p text:style-name="Table">No requiere suelos cultivables</text:p>
                </table:table-cell>
                <table:table-cell table:style-name="Tabla2.A3" office:value-type="string">
                  <text:p text:style-name="Table">Inmadura</text:p>
                </table:table-cell>
                <table:table-cell table:style-name="Tabla2.A3" office:value-type="string">
                  <text:p text:style-name="Table">Bajo rendimiento de vectores energéticos</text:p>
                </table:table-cell>
              </table:table-row>
              <table:table-row table:style-name="Tabla2.1">
                <table:table-cell table:style-name="Tabla2.A5" office:value-type="string">
                  <text:p text:style-name="Table">Otros</text:p>
                  <text:p text:style-name="Table">(ej.: residuos urbanos)</text:p>
                </table:table-cell>
                <table:table-cell table:style-name="Tabla2.A5" office:value-type="string">
                  <text:p text:style-name="Table">Materia prima de bajo costo asociado</text:p>
                </table:table-cell>
                <table:table-cell table:style-name="Tabla2.A5" office:value-type="string">
                  <text:p text:style-name="Table">Madura (digestión anaeróbica)</text:p>
                </table:table-cell>
                <table:table-cell table:style-name="Tabla2.A5" office:value-type="string">
                  <text:p text:style-name="Table">Materia prima insuficiente</text:p>
                </table:table-cell>
              </table:table-row>
            </table:table>
            <text:p text:style-name="Table"/>
          </table:table-cell>
        </table:table-row>
      </table:table>
      <text:p text:style-name="P1"/>
      <text:p text:style-name="P1"><draw:frame draw:style-name="fr2" draw:name="Marco2" text:anchor-type="paragraph" svg:x="0.055cm" svg:y="0.314cm" svg:width="15.998cm" svg:height="13.559cm" draw:z-index="10"><draw:text-box><text:p text:style-name="Figura"><draw:frame draw:style-name="fr6" draw:name="Objeto2" text:anchor-type="paragraph" svg:width="15.833cm" svg:height="11.913cm" draw:z-index="11"><draw:object xlink:href="./Object 2" xlink:type="simple" xlink:show="embed" xlink:actuate="onLoad"/><draw:image xlink:href="./ObjectReplacements/Object 2" xlink:type="simple" xlink:show="embed" xlink:actuate="onLoad"/><svg:desc>Objeto OLE</svg:desc></draw:frame><text:span text:style-name="Strong_20_Emphasis">Figura </text:span><text:span text:style-name="Strong_20_Emphasis"><text:sequence text:ref-name="refFigura1" text:name="Figura" text:formula="ooow:Figura+1" style:num-format="1">1.2</text:sequence></text:span><text:span text:style-name="Strong_20_Emphasis">: </text:span>Resumen de las principales distintas materias primas de biomasa, los procesos de conversión y productos finales asociados a biorrefinerías.</text:p></draw:text-box></draw:frame><text:soft-page-break/></text:p>
      <text:list xml:id="list6988693143551209243" text:style-name="WW8Num3">
        <text:list-item>
          <text:list>
            <text:list-item>
              <text:list>
                <text:list-item>
                  <text:h text:style-name="P12" text:outline-level="3"><text:bookmark-start text:name="__RefHeading__26134_768834582"/>Biocombustibles de primera generación<text:bookmark-end text:name="__RefHeading__26134_768834582"/></text:h>
                  <text:list>
                    <text:list-item>
                      <text:h text:style-name="P13" text:outline-level="4">Biodiesel</text:h>
                    </text:list-item>
                  </text:list>
                </text:list-item>
              </text:list>
            </text:list-item>
          </text:list>
        </text:list-item>
      </text:list>
      <text:p text:style-name="Text_20_body">El biodiesel es obtenido por medio de una reacción química de transesterificación, donde un triglicérico reacciona químicamente con un alcohol, para producir alquil-ésteres (metil, etil) y glicerina. La figura <text:sequence-ref text:reference-format="value" text:ref-name="refFigura2">1.3</text:sequence-ref>.a muestra un esquema de producción de biodiesel por el método convencional, el cual utiliza catalizadores básicos (NaOH/KOH) que generan serios problemas ambientales y requiere de varias etapas de lavado para la posterior purificación generando un consumo elevado de agua. Procesos más modernos plantean la reacción en medio supercrítico libre de catalizador, como el mostrado en la figura <text:sequence-ref text:reference-format="value" text:ref-name="refFigura2">1.3</text:sequence-ref>.b. Éste ofrece una alternativa interesante al no requerir catalizador y alcanzar altos rendimientos en poco tiempo<text:bibliography-mark text:identifier="Saka2001" text:bibliography-type="article" text:author="S. Saka, D. Kusdiana" text:journal="Fuel" text:number="80" text:pages="225-231" text:publisher="ELSEVIER" text:title="Biodiesel Fuel from Rapeseed Oil as Prepared in Supercritical Methanol" text:year="2001">[5]</text:bibliography-mark><text:bibliography-mark text:identifier="Kusdiana2001" text:bibliography-type="article" text:author="D. Kusdiana, S. Saka" text:journal="Fuel" text:number="80" text:pages="693-698" text:publisher="ELSEVIER" text:title="Kinetics of Transesterification in Rapeseed Oil to Biodiesel Fuel as Treated in Supercritical Methanol" text:year="2001">[6]</text:bibliography-mark>, lo que resulta en esquemas de separación más simples y benignos para el medio ambiente. Sin embargo, este tipo de procesos tiene como inconveniente sus altos costos de <text:soft-page-break/>capital<text:bibliography-mark text:identifier="Díaz2009" text:bibliography-type="article" text:author="M. S. Diaz, S. Espinosa, E. A. Brignole" text:journal="Energy &amp; Fuels" text:number="23" text:pages="5587-5595" text:publisher="ACS" text:title="Model-Based Cost Minimization in Noncatalytic Biodiesel Production Plants" text:year="2009">[7]</text:bibliography-mark>. Estudios más recientes proponen una producción en dos pasos, con una primera reacción del aceite con ácido acético, para luego obtener con metanol supercrítico biodiesel + triacetín en un segundo reactor<text:bibliography-mark text:identifier="Saka2009" text:bibliography-type="article" text:author="S. Saka, Y. Isayama" text:journal="Fuel" text:number="88" text:pages="1307-1313" text:publisher="ELSEVIER" text:title="A New Process for Catalyst-Free Production of Biodiesel Using Supercritical Methyl Acetate" text:year="2009">[8]</text:bibliography-mark><text:bibliography-mark text:identifier="Saka2010" text:bibliography-type="article" text:author="S. Saka, Y. Isayama, Z. Ilham, X. Jiayu" text:journal="Fuel" text:number="89" text:pages="1442-1446" text:publisher="ELSEVIER" text:title="New Process for Catalyst-Free Biodiesel Production Using Subcritical Acetic Acid and Supercritical Methanol." text:year="2010">[9]</text:bibliography-mark>. Sin embargo, a diferencia del método supercrítico directo, el rendimiento se ve afectado por la calidad de la materia prima. Aceites reciclados, borras desecho de la extracción del aceite, y aceites proveniente de algas bajan notablemente el costo de la materia prima. No obstante, la reacción del aceite sin refinar conlleva la aparición de reacciones en paralelo dada la gran cantidad de compuestos naturales presentes<text:bibliography-mark text:identifier="Soto2012" text:bibliography-type="conference" text:author="G.D Soto, A.R. Vélez, P.E. Hegel, G.D.B. Mabe, S Pereda.3" text:journal="10th International Symposium on Supercritical Fluids (ISSF 2012)" text:number="10" text:pages="L-251" text:title="Supercritical Alcoholysis of Sunflower Wet Sludge to Produce Fatty Esters" text:year="2012">[10]</text:bibliography-mark><text:bibliography-mark text:identifier="Soto2012-2" text:bibliography-type="conference" text:author="G.D. Soto, P.E. Hegel, C. Popovich, C. Damiani, S. Pereda, P. Leonardi." text:journal="10th International Symposium on Supercritical Fluids (ISSF 2012)" text:number="10" text:pages="P-0119" text:title="Biodiesel Production from Microalgae by Supercritical Methanolysis" text:year="2012">[11]</text:bibliography-mark>. Otra forma de mejorar la economía del proceso supercrítico, es llevar a cabo la reacción bajo condiciones no tan extremas, en donde las velocidades de reacción son mucho menores, pero al mismo tiempo es posible obtener compuestos de gran valor agregado como mono y diglicéridos<text:bibliography-mark text:identifier="Soto2012-2" text:bibliography-type="conference" text:author="G.D. Soto, P.E. Hegel, C. Popovich, C. Damiani, S. Pereda, P. Leonardi." text:journal="10th International Symposium on Supercritical Fluids (ISSF 2012)" text:number="10" text:pages="P-0119" text:title="Biodiesel Production from Microalgae by Supercritical Methanolysis" text:year="2012">[11]</text:bibliography-mark>.</text:p>
      <text:list xml:id="list174837828494108" text:continue-numbering="true" text:style-name="WW8Num3">
        <text:list-item>
          <text:list>
            <text:list-item>
              <text:list>
                <text:list-item>
                  <text:list>
                    <text:list-item>
                      <text:h text:style-name="P13" text:outline-level="4"><draw:frame draw:style-name="fr2" draw:name="Marco3" text:anchor-type="paragraph" svg:x="-0.039cm" svg:y="-0.145cm" svg:width="15.503cm" svg:height="12.996cm" draw:z-index="4"><draw:text-box><text:p text:style-name="P3"><draw:frame draw:style-name="fr7" draw:name="Objeto3" text:anchor-type="paragraph" svg:width="15.503cm" svg:height="11.68cm" draw:z-index="5"><draw:object xlink:href="./Object 3" xlink:type="simple" xlink:show="embed" xlink:actuate="onLoad"/><draw:image xlink:href="./ObjectReplacements/Object 3" xlink:type="simple" xlink:show="embed" xlink:actuate="onLoad"/></draw:frame><text:span text:style-name="Strong_20_Emphasis">Figura </text:span><text:span text:style-name="Strong_20_Emphasis"><text:sequence text:ref-name="refFigura2" text:name="Figura" text:formula="ooow:Figura+1" style:num-format="1">1.3</text:sequence></text:span><text:span text:style-name="Strong_20_Emphasis">:</text:span> Esquema simplificado de producción de biodiesel de metanol. <text:span text:style-name="Strong_20_Emphasis">(a)</text:span> Proceso catalítico. <text:span text:style-name="Strong_20_Emphasis">(b)</text:span> Proceso supercrítico.<text:bibliography-mark text:identifier="Saka2001" text:bibliography-type="article" text:author="S. Saka, D. Kusdiana" text:journal="Fuel" text:number="80" text:pages="225-231" text:publisher="ELSEVIER" text:title="Biodiesel Fuel from Rapeseed Oil as Prepared in Supercritical Methanol" text:year="2001">[5]</text:bibliography-mark></text:p></draw:text-box></draw:frame>Bioetanol</text:h>
                    </text:list-item>
                  </text:list>
                </text:list-item>
              </text:list>
            </text:list-item>
          </text:list>
        </text:list-item>
      </text:list>
      <text:p text:style-name="Text_20_body">El bioetanol es producido en general por fermentación de materia orgánica como materia prima. Ésta a su vez puede clasificarse de tres maneras: azúcares, almidones y lignocelulosa<text:bibliography-mark text:identifier="Lin2006" text:bibliography-type="article" text:annote=" " text:author="Y. Lin, S. Tanaka" text:editor=" " text:journal="Appl. Microbiol. Biotechnol." text:number="69" text:pages="627-642" text:publisher="SpringerLink" text:title="Ethanol Fermentation from Biomass Resources: Current State and Prospects" text:year="2006" text:url=" ">[12]</text:bibliography-mark>. La primera representa el grupo de caña de azúcar, remolacha azucarera y frutas, <text:soft-page-break/>cuya conversión por fermentación es directa. En el caso del bioetanol obtenido a partir de almidón, primero debe ser hidrolizado en azúcares fermentables, frecuentemente por enzimas. Por otro lado, la producción de etanol a partir de materiales lignocelulósicos depende fuertemente de la conversión lograda de los complejos de celulosa y hemicelulosa en azúcares simples. Este proceso requiere en general la separación de la lignina de su complejo con celulosa y hemicelulosa; hidrólisis de la celulosa y hemicelulosa para liberar azúcares simples; y posterior fermentación de la mezcla de hexosas y pentosas para producir etanol<text:bibliography-mark text:identifier="Lee1997" text:bibliography-type="article" text:annote=" " text:author="J. Lee" text:editor=" " text:journal="J. Biotechnol." text:number="56" text:pages="1-24" text:publisher="ELSEVIER" text:title="Review article: Biological Conversion of Lignocellulosic Biomass to Ethanol" text:volume="1" text:year="1997">[13]</text:bibliography-mark>. Los mecanismos de hidrólisis tradicional son ácida (generalmente con ácidos minerales) y enzimática. La primera tiene la desventaja de destruir muchos de los azúcares presentes en el proceso. En el caso de la hidrólisis enzimática, la presencia de glucosa y cadenas cortas de celulosa inhiben la acción de la celulasa. Para evitar este inconveniente algunos autores han planteado llevar a cabo la hidrólisis y fermentación llevadas a cabo en simultáneo, de manera que los azúcares se consuman antes de inhibir la hidrólisis<text:bibliography-mark text:identifier="Lin2006" text:bibliography-type="article" text:annote=" " text:author="Y. Lin, S. Tanaka" text:editor=" " text:journal="Appl. Microbiol. Biotechnol." text:number="69" text:pages="627-642" text:publisher="SpringerLink" text:title="Ethanol Fermentation from Biomass Resources: Current State and Prospects" text:year="2006" text:url=" ">[12]</text:bibliography-mark>. Una alternativa en desarrollo es la conversión de biomasa en agua supercrítica o cuasi-crítica resulta atractiva dado que no requiere catalizador ni pretratamiento de la biomasa<text:bibliography-mark text:identifier="Naik2010" text:bibliography-type="article" text:annote=" " text:author="S.N. Naik, V.V. Goud, P.K. Rout, A.K. Dalai" text:editor=" " text:journal="Renew. Sust. Energ. Rev." text:number="14" text:pages="578-597" text:publisher="Elsevier" text:title="Production of First and Second Generation Biofuels: A Comprehensive Review" text:volume="0" text:year="2010" text:url=" ">[14]</text:bibliography-mark>. En estas condiciones, el agua se comporta como un fuerte agente oxidante, ya que se encuentra parcialmente disociada. </text:p>
      <table:table table:name="Tabla3" table:style-name="Tabla3">
        <table:table-column table:style-name="Tabla3.A"/>
        <table:table-row table:style-name="Tabla3.1">
          <table:table-cell table:style-name="Tabla3.A1" office:value-type="string">
            <text:p text:style-name="P5"><draw:frame draw:style-name="fr3" draw:name="Marco4" text:anchor-type="paragraph" svg:width="16cm" svg:height="7.715cm" draw:z-index="0"><draw:text-box><text:p text:style-name="Figura"><draw:frame draw:style-name="fr8" draw:name="Objeto4" text:anchor-type="paragraph" svg:x="0.011cm" svg:y="0.014cm" svg:width="15.974cm" svg:height="6.837cm" draw:z-index="1"><draw:object xlink:href="./Object 4" xlink:type="simple" xlink:show="embed" xlink:actuate="onLoad"/><draw:image xlink:href="./ObjectReplacements/Object 4" xlink:type="simple" xlink:show="embed" xlink:actuate="onLoad"/></draw:frame><text:span text:style-name="Strong_20_Emphasis">Figura </text:span><text:span text:style-name="Strong_20_Emphasis"><text:sequence text:ref-name="refFigura3" text:name="Figura" text:formula="ooow:Figura+1" style:num-format="1">1.4</text:sequence></text:span><text:span text:style-name="Strong_20_Emphasis">: </text:span>Esquema simplificado de producción de bioetanol<text:bibliography-mark text:identifier="Lin2006" text:bibliography-type="article" text:annote=" " text:author="Y. Lin, S. Tanaka" text:editor=" " text:journal="Appl. Microbiol. Biotechnol." text:number="69" text:pages="627-642" text:publisher="SpringerLink" text:title="Ethanol Fermentation from Biomass Resources: Current State and Prospects" text:year="2006" text:url=" ">[12]</text:bibliography-mark><text:bibliography-mark text:identifier="Novaes2002" text:bibliography-type="conference" text:annote=" " text:author="W.S. Nøvaes, S.H.M. Caixeta, P.V.P Selvam, H.P.A. Santos, G.B. Costa" text:editor=" " text:journal="4º Encontro de Energia no Meio Rural" text:number="4" text:publisher="SciELO" text:title="Fuel Ethanol from Brazilian Biomass: Economic Risk Analysis Based on Monte Carlo Simulation Techniques" text:year="2002" text:url="http://www.proceedings.scielo.br/scielo.php?script=sci_arttext&amp;pid=MSC0000000022002000200003&amp;lng=pt&amp;nrm=iso">[15]</text:bibliography-mark>. La línea sólida representa el proceso convencional, mientras la línea rayada implica un tratamiento de hidrólisis y fermentación simultáneo.</text:p><text:p text:style-name="P6"/></draw:text-box></draw:frame><text:bibliography-mark text:identifier="Novaes2002" text:bibliography-type="conference" text:annote=" " text:author="W.S. Nøvaes, S.H.M. Caixeta, P.V.P Selvam, H.P.A. Santos, G.B. Costa" text:editor=" " text:journal="4º Encontro de Energia no Meio Rural" text:number="4" text:publisher="SciELO" text:title="Fuel Ethanol from Brazilian Biomass: Economic Risk Analysis Based on Monte Carlo Simulation Techniques" text:year="2002" text:url="http://www.proceedings.scielo.br/scielo.php?script=sci_arttext&amp;pid=MSC0000000022002000200003&amp;lng=pt&amp;nrm=iso">[15]</text:bibliography-mark></text:p>
            <text:p text:style-name="P5"/>
            <text:p text:style-name="P5"/>
            <text:p text:style-name="P5"/>
            <text:p text:style-name="P5"/>
            <text:p text:style-name="P7"/>
            <text:p text:style-name="P5"/>
            <text:p text:style-name="P5"><text:s/></text:p>
          </table:table-cell>
        </table:table-row>
      </table:table>
      <text:p text:style-name="Text_20_body">La figura <text:sequence-ref text:reference-format="value" text:ref-name="refFigura3">1.4</text:sequence-ref> muestra un esquema simplificado de obtención de etanol. La línea punteada muestra una ruta alternativa donde la hidrólisis y posterior fermentación son llevadas a cabo en simultáneo<text:bibliography-mark text:identifier="Lin2006" text:bibliography-type="article" text:annote=" " text:author="Y. Lin, S. Tanaka" text:editor=" " text:journal="Appl. Microbiol. Biotechnol." text:number="69" text:pages="627-642" text:publisher="SpringerLink" text:title="Ethanol Fermentation from Biomass Resources: Current State and Prospects" text:year="2006" text:url=" ">[12]</text:bibliography-mark>. Dentro de los productos de la hidrólisis, derivados como furfural, metilglioxal de la hemicelulosa, y fenol, vanilina de la lignina inhiben la fermentación, con lo <text:soft-page-break/>cual deben ser removidos de la solución previamente<text:bibliography-mark text:identifier="Pfeifer1984" text:bibliography-type="article" text:annote="fermentación.. ihnibición" text:author="P.A. Pfeifer, G. Bonn, O. Bobieter" text:editor=" " text:journal="Biotechnol. Letters" text:number="6" text:pages="541-546" text:publisher=" " text:title="Influence of Biomass Degradation Products on the Fermentation of Glucose to Ethanol By Saccharomyces Carlsbergensis W34" text:volume="8" text:year="1984" text:url=" ">[16]</text:bibliography-mark><text:bibliography-mark text:identifier="Klinke2004" text:bibliography-type="article" text:annote="fermentación.. ihnibición" text:author="H.B. Klinke, A.B. Thomsen, B.K. Ahring" text:editor=" " text:journal="Appl. Microbiol. Biotechnol." text:number="66" text:pages="10-26" text:publisher="NCBI" text:title="Inhibition of Ethanol-Producing Yeast and Bacteria by Degradation Products Produced During Pre-Treatment of Biomass" text:volume="1" text:year="2004">[17]</text:bibliography-mark>. Por otra parte, el proceso de fermentación puede producir además de etanol y CO<text:span text:style-name="Predeterminado_20_subíndice">2</text:span>, alcoholes superiores como propanol, 1-butanol (también conocido como <text:span text:style-name="Emphasis">fusel oil</text:span>), aldehídos, ácidos orgánicos, ésteres, etc<text:bibliography-mark text:identifier="Hazelwood2008" text:bibliography-type="article" text:annote=" " text:author="L.A. Hazelwood, J.-M. Daran, A.J.A. van Maris, J.T. Pronk, J. R.Dickinson" text:editor=" " text:journal="Appl. Environ. Microbiol." text:number="74" text:pages="2259-2266" text:publisher="ASM" text:title="The Ehrlich Pathway for Fusel Alcohol Production: a Century of Research on Saccharomyces cerevisiae Metabolism" text:volume="8" text:year="2008">[18]</text:bibliography-mark>.</text:p>
      <text:list xml:id="list174837160889456" text:continue-numbering="true" text:style-name="WW8Num3">
        <text:list-item>
          <text:list>
            <text:list-item>
              <text:list>
                <text:list-item>
                  <text:h text:style-name="P11" text:outline-level="3"><text:bookmark-start text:name="__RefHeading__26136_768834582"/>Biocombustibles de segunda generación<text:bookmark-end text:name="__RefHeading__26136_768834582"/></text:h>
                  <text:list>
                    <text:list-item>
                      <text:h text:style-name="P13" text:outline-level="4">Biohidrógeno</text:h>
                    </text:list-item>
                  </text:list>
                </text:list-item>
              </text:list>
            </text:list-item>
          </text:list>
        </text:list-item>
      </text:list>
      <text:p text:style-name="Text_20_body">La mayoría del hidrógeno producido actualmente procede de hidrocarburos y electrólisis. La biomasa puede producir biohidrógeno mediante conversión termoquímica La gasificación de biomasa se realiza mediante oxidación parcial a alta temperatura, entre 600 y 1000 °C, para producir gases tales como H<text:span text:style-name="T2">2</text:span>, CO, además de otros compuestos como metano y CO<text:span text:style-name="Predeterminado_20_subíndice">2</text:span> y residuos<text:bibliography-mark text:identifier="Rajvanshi1986" text:bibliography-type="incollection" text:author="A.K. Rajvanshi" text:booktitle="Alternative Energy in Agriculture" text:chapter="4" text:edition="1ª" text:editor="D. Yogi Goswami" text:journal=" " text:pages="83-102" text:publisher="CRS Press" text:school=" " text:title="Biomass Gassification" text:volume="2" text:year="1986">[19]</text:bibliography-mark>. La mezcla de gases generada son vectores de energía intermedios que pueden ser quemados directamente o utilizados para generar combustibles destinados a transporte mediante tratamiento térmico o híbrido térmico-biológico para producir metanol, etanol o hidrocarburos superiores mediante la reacción de Fischer-Tropsch<text:bibliography-mark text:identifier="Griffin2012" text:bibliography-type="article" text:annote=" " text:author="D.W. Griffin, M.A. Schultz" text:editor=" " text:journal="Environ. Prog. Sustain. Energy" text:number="31" text:pages="219-224" text:publisher="Wiley" text:title="Fuel and Chemical Products from Biomass Syngas: A Comparison of Gas Fermentation to&#10;Thermochemical Conversion Routes" text:volume="2" text:year="2012" text:url=" ">[20]</text:bibliography-mark>. El biohidrógeno puede ser obtenido también por biofotólisis (a través de algas y cianobacterias) y algunos tipos específicos de fermentación. Aunque los métodos biológicos se consideran más amigables para el medio ambiente, no existe aún una tecnología lo suficientemente desarrollada como para ser económicamente factible.</text:p>
      <text:list xml:id="list174837333953529" text:continue-numbering="true" text:style-name="WW8Num3">
        <text:list-item>
          <text:list>
            <text:list-item>
              <text:list>
                <text:list-item>
                  <text:list>
                    <text:list-item>
                      <text:h text:style-name="P13" text:outline-level="4">Biocrudos</text:h>
                    </text:list-item>
                  </text:list>
                </text:list-item>
              </text:list>
            </text:list-item>
          </text:list>
        </text:list-item>
      </text:list>
      <text:p text:style-name="Text_20_body">Otra alternativa de tratamiento térmico es la pirólisis de biomasa para obtener biocrudos, a temperaturas de alrededor 450–550 °C. Estos biocrudos están constituidos en general por una gran variedad de compuestos cuya composición depende de la materia prima utilizada. Por ejemplo, a partir de materia prima vegetal como aserrín o cáscara de trigo, se obtienen ácidos orgánicos, ésteres, aldehídos, cetonas lineales y cíclicas, furanos, alcoholes y azúcares, fenoles, hidrocarburos, éteres. Si la pirólisis incluye materia orgánica de origen animal desperdicios de la industria alimenticia aparecen al mismo tiempo compuestos nitrogenados como por ejemplo metil- y etilamina procedentes del contenido proteico<text:bibliography-mark text:identifier="Castro2007" text:bibliography-type="article" text:annote=" " text:author="A.A. Castro Vega, L.I. Rodríguez Varela, J.D. Díaz Velásquez" text:editor=" " text:journal="Ing. Investig." text:number="27" text:pages="41-50" text:publisher="SciELO" text:title="Conversión Hidrotérmica Subcrítica de Residuos Orgánicos y Biomasa. Mecanismos de Reacción" text:volume="1" text:year="2007" text:url="http://www.scielo.org.co/scielo.php?pid=S0120-56092007000100006&amp;script=sci_arttext">[21]</text:bibliography-mark>. Los biocrudos son transportables y almacenables con más facilidad que la biomasa sólida, al tiempo que pueden ser convertidos en compuestos de valor agregado y combustibles. La conversión de éstos biocrudos en combustibles requieren en primera instancia la remoción del oxígeno presente. Sin embargo, hay varios cuellos de botella asociados a su utilización debido a su naturaleza, térmicamente inestable y propiedades corrosivas. Hidrogenación, craqueo catalítico, <text:soft-page-break/>emulsificación, reformado con vapor son algunas técnicas relevantes para incrementar la calidad de los biocrudos<text:bibliography-mark text:identifier="Srirangan2012" text:bibliography-type="article" text:annote="review bioref" text:author="K. Srirangan, L. Akawi, M. Moo-Young, C. Perry Chou" text:editor=" " text:journal="Appl. Energy" text:number="100" text:pages="172-186" text:publisher="ELSEVIER" text:title="Towards Sustainable Production of Clean Energy Carriers from Biomass Resources" text:year="2012" text:url=" ">[3]</text:bibliography-mark><text:bibliography-mark text:identifier="Bertero2012" text:bibliography-type="article" text:author="M. Bertero, G. de la Puente, U. Sedran" text:journal="Fuel" text:number="95" text:pages="263-271" text:publisher="ELSEVIER" text:title="Fuels From Bio-Oils: Bio-Oil Production From Different Residual Sources, Characterization And Thermal Conditioning" text:year="2012">[22]</text:bibliography-mark>.</text:p>
      <text:p text:style-name="Text_20_body"><draw:frame draw:style-name="fr4" draw:name="Marco5" text:anchor-type="paragraph" svg:x="-0.012cm" svg:y="0.254cm" svg:width="15.921cm" svg:height="8.602cm" draw:z-index="8"><draw:text-box><text:p text:style-name="Figura"><draw:frame draw:style-name="fr6" draw:name="Objeto5" text:anchor-type="paragraph" svg:width="15.919cm" svg:height="7.855cm" draw:z-index="9"><draw:object xlink:href="./Object 5" xlink:type="simple" xlink:show="embed" xlink:actuate="onLoad"/><draw:image xlink:href="./ObjectReplacements/Object 5" xlink:type="simple" xlink:show="embed" xlink:actuate="onLoad"/></draw:frame><text:span text:style-name="Strong_20_Emphasis">Figura </text:span><text:span text:style-name="Strong_20_Emphasis"><text:sequence text:ref-name="refFigura4" text:name="Figura" text:formula="ooow:Figura+1" style:num-format="1">1.5</text:sequence></text:span><text:span text:style-name="Strong_20_Emphasis">: </text:span>Esquema del proceso de pirólisis rápida sobre lecho fluidizado para obtener biocrudos<text:bibliography-mark text:identifier="Naik2010" text:bibliography-type="article" text:annote=" " text:author="S.N. Naik, V.V. Goud, P.K. Rout, A.K. Dalai" text:editor=" " text:journal="Renew. Sust. Energ. Rev." text:number="14" text:pages="578-597" text:publisher="Elsevier" text:title="Production of First and Second Generation Biofuels: A Comprehensive Review" text:volume="0" text:year="2010" text:url=" ">[14]</text:bibliography-mark>.</text:p></draw:text-box></draw:frame></text:p>
      <text:list xml:id="list174837063478961" text:continue-numbering="true" text:style-name="WW8Num3">
        <text:list-item>
          <text:list>
            <text:list-item>
              <text:list>
                <text:list-item>
                  <text:list>
                    <text:list-item>
                      <text:h text:style-name="P13" text:outline-level="4">Biogas y combustibles Fischer-Tropsch</text:h>
                    </text:list-item>
                  </text:list>
                </text:list-item>
              </text:list>
            </text:list-item>
          </text:list>
        </text:list-item>
      </text:list>
      <text:p text:style-name="Text_20_body">El biogas, con metano como principal constituyente, es producido mediante digestión anaeróbica a partir de variadas materias primas que involucran desechos urbanos, agrícolas, animales, alimenticios, etc. La conversión es llevada a cabo por una serie de microorganismos capaces de metabolizar los complejos biopolímeros lignocelulósicos y proteicos para producir metano, hidrógeno y ácidos orgánicos. Si bien la producción está limitada por la cantidad y calidad de materia prima disponible, ha experimentado un desarrollo en los últimos años<text:bibliography-mark text:identifier="Srirangan2012" text:bibliography-type="article" text:annote="review bioref" text:author="K. Srirangan, L. Akawi, M. Moo-Young, C. Perry Chou" text:editor=" " text:journal="Appl. Energy" text:number="100" text:pages="172-186" text:publisher="ELSEVIER" text:title="Towards Sustainable Production of Clean Energy Carriers from Biomass Resources" text:year="2012" text:url=" ">[3]</text:bibliography-mark>. Actualmente, parte de la investigación sobre biogas está volcada a la generación de combustibles líquidos en una segunda etapa, debido a los altos costos asociados a la purificación y recolección de metano. Por ejemplo, la producción de metanol como combustible líquido mostrada en la figura <text:sequence-ref text:reference-format="value" text:ref-name="refFigura5">1.6</text:sequence-ref> tiene varias ventajas como bajo contenido de azufre, de fácil almacenamiento y transporte<text:bibliography-mark text:identifier="Naik2010" text:bibliography-type="article" text:annote=" " text:author="S.N. Naik, V.V. Goud, P.K. Rout, A.K. Dalai" text:editor=" " text:journal="Renew. Sust. Energ. Rev." text:number="14" text:pages="578-597" text:publisher="Elsevier" text:title="Production of First and Second Generation Biofuels: A Comprehensive Review" text:volume="0" text:year="2010" text:url=" ">[14]</text:bibliography-mark>. Los productos obtenidos por la reacción de Fischer-Tropsch incluyen hidrocarburos livianos, (propano, butano), gasolinas, diesels y ceras. Algunas fuentes de biomasa contienen compuestos que pueden producir contaminantes como amoníaco, H<text:span text:style-name="Predeterminado_20_subíndice">2</text:span>S, HCl. La distribución de productos depende del catalizador y variables de proceso<text:bibliography-mark text:identifier="Srirangan2012" text:bibliography-type="article" text:annote="review bioref" text:author="K. Srirangan, L. Akawi, M. Moo-Young, C. Perry Chou" text:editor=" " text:journal="Appl. Energy" text:number="100" text:pages="172-186" text:publisher="ELSEVIER" text:title="Towards Sustainable Production of Clean Energy Carriers from Biomass Resources" text:year="2012" text:url=" ">[3]</text:bibliography-mark>.</text:p>
      <text:list xml:id="list174838481141317" text:continue-numbering="true" text:style-name="WW8Num3">
        <text:list-item>
          <text:list>
            <text:list-item>
              <text:h text:style-name="P9" text:outline-level="2"><draw:frame draw:style-name="fr4" draw:name="Marco6" text:anchor-type="paragraph" svg:x="0.028cm" svg:y="0.226cm" svg:width="15.947cm" svg:height="8.86cm" draw:z-index="6"><draw:text-box><text:p text:style-name="Figura"><draw:frame draw:style-name="fr6" draw:name="Objeto6" text:anchor-type="paragraph" svg:width="15.946cm" svg:height="6.99cm" draw:z-index="7"><draw:object xlink:href="./Object 6" xlink:type="simple" xlink:show="embed" xlink:actuate="onLoad"/><draw:image xlink:href="./ObjectReplacements/Object 6" xlink:type="simple" xlink:show="embed" xlink:actuate="onLoad"/><svg:desc>Objeto OLE</svg:desc></draw:frame><text:span text:style-name="Strong_20_Emphasis">Figura </text:span><text:span text:style-name="Strong_20_Emphasis"><text:sequence text:ref-name="refFigura5" text:name="Figura" text:formula="ooow:Figura+1" style:num-format="1">1.6</text:sequence></text:span><text:span text:style-name="Strong_20_Emphasis">: </text:span>Esquema simplificado de producción de biometano por digestión anaeróbica y/o biometanol por posterior reformado<text:bibliography-mark text:identifier="Naik2010" text:bibliography-type="article" text:annote=" " text:author="S.N. Naik, V.V. Goud, P.K. Rout, A.K. Dalai" text:editor=" " text:journal="Renew. Sust. Energ. Rev." text:number="14" text:pages="578-597" text:publisher="Elsevier" text:title="Production of First and Second Generation Biofuels: A Comprehensive Review" text:volume="0" text:year="2010" text:url=" ">[14]</text:bibliography-mark>.</text:p></draw:text-box></draw:frame><text:bookmark-start text:name="__RefHeading__26138_768834582"/><text:soft-page-break/>Objetivos<text:bookmark-end text:name="__RefHeading__26138_768834582"/></text:h>
            </text:list-item>
          </text:list>
        </text:list-item>
      </text:list>
      <text:p text:style-name="Text_20_body">Varios autores coinciden en que el éxito de las biorrefinerías estará basado no sólo en producir combustibles, sino en productos químicos naturales de valor agregado<text:bibliography-mark text:identifier="Srirangan2012" text:bibliography-type="article" text:annote="review bioref" text:author="K. Srirangan, L. Akawi, M. Moo-Young, C. Perry Chou" text:editor=" " text:journal="Appl. Energy" text:number="100" text:pages="172-186" text:publisher="ELSEVIER" text:title="Towards Sustainable Production of Clean Energy Carriers from Biomass Resources" text:year="2012" text:url=" ">[3]</text:bibliography-mark><text:bibliography-mark text:identifier="Naik2010" text:bibliography-type="article" text:annote=" " text:author="S.N. Naik, V.V. Goud, P.K. Rout, A.K. Dalai" text:editor=" " text:journal="Renew. Sust. Energ. Rev." text:number="14" text:pages="578-597" text:publisher="Elsevier" text:title="Production of First and Second Generation Biofuels: A Comprehensive Review" text:volume="0" text:year="2010" text:url=" ">[14]</text:bibliography-mark><text:bibliography-mark text:identifier="Blanco2008" text:bibliography-type="article" text:annote="Review biorefinerías" text:author="S. Blanco-Rosete, C. Webb" text:editor=" " text:journal="Biofuels, Bioprod. Bioref." text:number="2" text:pages="331-342" text:publisher="Wiley" text:title="Emerging biorefinery markets: global context and prospects for Latin America" text:volume="2" text:year="2008">[23]</text:bibliography-mark>. Como puede apreciarse, dentro de las cadenas y carbonadas y anillos alifáticos y aromáticos abundan sustituyentes polares, todo tipo de grupos oxigenados, algunos nitrogenados y en menor medida otros átomos polares como azufre. Los tratamientos térmicos como pirólisis o hidrólisis térmica de biomasa para producir biocrudos brindan un abanico enorme de compuestos oxigenados de interés químico por sobre los combustibles. La lignina es además la fuente más rica en compuestos aromáticos de la naturaleza, por lo que debe ser tenida en cuenta su explotación para obtener diferentes derivados aromáticos de interés. Por su parte, el tratamiento de material proteínico puede dar lugar a aminoácidos de diversos usos como alimenticios o no alimenticios como pesticidas naturales, alcanolaminas y diaminas<text:bibliography-mark text:identifier="Naik2010" text:bibliography-type="article" text:annote=" " text:author="S.N. Naik, V.V. Goud, P.K. Rout, A.K. Dalai" text:editor=" " text:journal="Renew. Sust. Energ. Rev." text:number="14" text:pages="578-597" text:publisher="Elsevier" text:title="Production of First and Second Generation Biofuels: A Comprehensive Review" text:volume="0" text:year="2010" text:url=" ">[14]</text:bibliography-mark>. Pero además, toda esta gran familia de compuestos no se encuentra realmente limitada a reemplazar a los provenientes de la petroquímica, sino que existe la posibilidad de la síntesis de nuevos productos químicos de interés, aún desconocidos.</text:p>
      <text:p text:style-name="Text_20_body">Los compuestos citados poseen tres características particulares: 1) moléculas complejas, con distintos grupos funcionales dentro de un mismo compuesto; 2) distintos tamaños entre solventes y solutos, desde mezclas parcial y totalmente asimétricas; 3) mezclas de compuestos que incluyen átomos polares, que inducen la aparición de enlaces tipo puente-H con su marcada influencia dentro del equilibrio de fases. Por su parte, los distintos procesos de trata<text:soft-page-break/>miento de biomasa abarcan condiciones operativas que van desde ambientales hasta el agua supercrítica (647 K, 22 MPa) en el caso del hidrotratamiento térmico<text:bibliography-mark text:identifier="Castro2007" text:bibliography-type="article" text:annote=" " text:author="A.A. Castro Vega, L.I. Rodríguez Varela, J.D. Díaz Velásquez" text:editor=" " text:journal="Ing. Investig." text:number="27" text:pages="41-50" text:publisher="SciELO" text:title="Conversión Hidrotérmica Subcrítica de Residuos Orgánicos y Biomasa. Mecanismos de Reacción" text:volume="1" text:year="2007" text:url="http://www.scielo.org.co/scielo.php?pid=S0120-56092007000100006&amp;script=sci_arttext">[21]</text:bibliography-mark> o extremas como la de gasificación de biomasa. Además, las biorrefinerías involucran mezclas parcialmente insolubles, introduciendo sistemas en equilibrio líquido-líquido a los procesos de producción. En este contexto, el desarrollo de procesos sustentables y energéticamente eficientes requiere de modelos para la selección y optimización de cada unidad operativa. El grupo de Termodinámica de Procesos de <text:span text:style-name="Versalitas">plapiqui </text:span>ha desarrollado en los últimos años un modelo termodinámico que cumple con estos requisitos: la Ecuación de Estado a Contribución Grupal con Asociación (<text:span text:style-name="Versalitas">gca-eos</text:span>, en sus siglas en inglés)<text:bibliography-mark text:identifier="Gro1996" text:bibliography-type="article" text:author="H.P. Gros, S.B. Bottini,  E.A. Brignole" text:journal="Fluid Phase Equilib." text:number="116" text:pages="535-544" text:publisher="ELSEVIER" text:title="A Group Contribution Equation of State for Associating Mixtures" text:volume="116" text:year="1996">[24]</text:bibliography-mark>. Distintos autores han mostrado que la <text:span text:style-name="Versalitas">gca-eos</text:span> es capaz para representar equilibrio de fases de biocombustibles<text:bibliography-mark text:identifier="Hegel2008" text:bibliography-type="article" text:author="P.E. Hegel, A.E. Andreatta, S. Pereda, S.B. Bottini, E.A. Brignole" text:journal="Fluid Phase Equilib." text:number="266" text:pages="31-37" text:publisher="ELSEVIER" text:title="High Pressure Phase Equilibria of Supercritical Alcohols with Triglycerides, Fatty Esters and Cosolvents" text:volume="266" text:year="2008">[25]</text:bibliography-mark><text:bibliography-mark text:identifier="Andreatta2010" text:bibliography-type="article" text:author="A.E. Andreatta, R. Lugo, J.-C. Hemptine, E.A. Brignole, S.B. Bottini" text:journal="Fluid Phase Equilib." text:number="296" text:pages="75-81" text:publisher="ELSEVIER" text:title="Phase Equilibria Modeling of Biodiesel Related Mixtures Using the GCA-EoS Model" text:volume="296" text:year="2010">[26]</text:bibliography-mark><text:bibliography-mark text:identifier="Valle2010" text:bibliography-type="article" text:author="P. Valle, A.R. Velez, P.E Hegel, G.D.B. Mabe, E.A. Brignole" text:journal="J. Supercrit. Fluids" text:number="54" text:pages="61-70" text:publisher="ELSEVIER" text:title="Process Analysis and Phase Equilibria for the Removal of Chemicals from Fatty Oils Using Near-Critical Solvents" text:volume="54" text:year="2010">[27]</text:bibliography-mark><text:span text:style-name="Fuente_20_de_20_párrafo_20_predeter.1"> y</text:span> diversos compuestos naturales<text:bibliography-mark text:identifier="Espinosa2000" text:bibliography-type="article" text:author="S. Espinosa, S.B. Bottini, E.A. Brignole." text:journal="Ind. Eng. Chem. Res." text:number="39" text:pages="3024-3033" text:publisher="ACS" text:title="Process Analysis and Phase Equilibria for the Removal of Chemicals from Fatty Oils Using Near-Critical Solvents" text:volume="39" text:year="2000">[28]</text:bibliography-mark><text:bibliography-mark text:identifier="Ferreira2005-2" text:bibliography-type="article" text:annote="GCA ácidos y alcohol" text:author="O. Ferreira, E.A. Macedo, E.A. Brignole" text:editor=" " text:journal="J. Food Eng." text:number="70" text:pages="579-587" text:publisher="ACS" text:title="Application of the GCA-EoS Model to the Supercritical Processing of Fatty Oil Derivatives" text:volume="70" text:year="2005">[29]</text:bibliography-mark><text:bibliography-mark text:identifier="Espinosa2005" text:bibliography-type="article" text:annote="PhOH" text:author="S. Espinosa, S. Díaz, T. Fornari." text:journal="Fluid Phase Equilib." text:number="231" text:pages="197-210" text:publisher="ELSEVIER" text:title="Extension of the Group Contribution Associating Equation of State to Mixtures Containing Phenol, Aromatic Acid and Aromatic ether compounds." text:volume="231" text:year="2005">[30]</text:bibliography-mark>. </text:p>
      <text:p text:style-name="Text_20_body">En este sentido, el objetivo general de esta tesis es desarrollar herramientas de simulación de procesos concernientes a biorrefinerías. Específicamente, en este trabajo se pretende extender el paquete termodinámico <text:span text:style-name="Versalitas">gca-eos</text:span> al contexto citado y el desarrollo de módulos de simulación de procesos. No obstante, esta tesis refleja parte de un proyecto del desarrollo de un modelo termodinámico robusto capaz de predecir <text:span text:style-name="Versalitas">elv</text:span> y <text:span text:style-name="Versalitas">ell</text:span> para diseño y simulación de biorrefinerías.</text:p>
      <text:p text:style-name="Text_20_body">Las tareas llevadas a cabo incluyen el mejoramiento del paquete de cálculo termodinámico <text:span text:style-name="Versalitas">gca-eos</text:span>, la búsqueda de información experimental del equilibrio de fases de compuestos organoxigenados y nitrogenados característicos, la extensión de la matriz de parámetros actual de <text:span text:style-name="Versalitas">gca-eos</text:span>. En cuanto a simulación de procesos, se desarrolló un algoritmo de simulación de columnas de destilación que involucren dos fases líquidas en equilibri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calligra="http://www.calligra.org/2005/" office:version="1.2">
  <office:font-face-decls>
    <style:font-face style:name="OpenSymbol2" svg:font-family="OpenSymbol" style:font-charset="x-symbol"/>
    <style:font-face style:name="OpenSymbol1" svg:font-family="OpenSymbol" style:font-adornments="Predeterminado" style:font-charset="x-symbol"/>
    <style:font-face style:name="OpenSymbol4" svg:font-family="OpenSymbol" style:font-pitch="variable" style:font-charset="x-symbol"/>
    <style:font-face style:name="Charis SIL" svg:font-family="'Charis SIL'" style:font-adornments="Predeterminado"/>
    <style:font-face style:name="Charis SIL Compact" svg:font-family="'Charis SIL Compact'"/>
    <style:font-face style:name="Charis SIL Compact3" svg:font-family="'Charis SIL Compact'" style:font-adornments="Predeterminado"/>
    <style:font-face style:name="Lohit Hindi2" svg:font-family="'Lohit Hindi'"/>
    <style:font-face style:name="OpenSymbol" svg:font-family="OpenSymbol"/>
    <style:font-face style:name="Droid Sans Fallback2" svg:font-family="'Droid Sans Fallback'" style:font-family-generic="modern" style:font-pitch="fixed"/>
    <style:font-face style:name="Droid Sans Mono1" svg:font-family="'Droid Sans Mono'" style:font-family-generic="modern" style:font-pitch="fixed"/>
    <style:font-face style:name="Lohit Hindi3" svg:font-family="'Lohit Hindi'" style:font-family-generic="modern" style:font-pitch="fixed"/>
    <style:font-face style:name="Droid Sans Mono" svg:font-family="'Droid Sans Mono'" style:font-adornments="Predeterminado" style:font-family-generic="swiss" style:font-pitch="fixed"/>
    <style:font-face style:name="Charis SIL1" svg:font-family="'Charis SIL'" style:font-adornments="Predeterminado" style:font-pitch="variable"/>
    <style:font-face style:name="Charis SIL Compact4" svg:font-family="'Charis SIL Compact'" style:font-pitch="variable"/>
    <style:font-face style:name="Charis SIL Compact1" svg:font-family="'Charis SIL Compact'" style:font-adornments="Predeterminado" style:font-pitch="variable"/>
    <style:font-face style:name="Charis SIL Compact:1058=12" svg:font-family="'Charis SIL Compact:1058=1'" style:font-pitch="variable"/>
    <style:font-face style:name="Charis SIL Compact:1058=1" svg:font-family="'Charis SIL Compact:1058=1'" style:font-adornments="Negrita" style:font-pitch="variable"/>
    <style:font-face style:name="Charis SIL Compact:1058=11" svg:font-family="'Charis SIL Compact:1058=1'" style:font-adornments="Predeterminado" style:font-pitch="variable"/>
    <style:font-face style:name="Charis SIL Compact2" svg:font-family="'Charis SIL Compact', 'Times New Roman'" style:font-pitch="variable"/>
    <style:font-face style:name="Lohit Hindi1" svg:font-family="'Lohit Hindi'" style:font-pitch="variable"/>
    <style:font-face style:name="OpenSymbol3" svg:font-family="OpenSymbol,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Droid Sans Fallback1" svg:font-family="'Droid Sans Fallback', 'Arial Unicode MS'" style:font-family-generic="swiss" style:font-pitch="variable"/>
    <style:font-face style:name="Lucida Sans" svg:font-family="'Lucida Sans'" style:font-adornments="Predeterminado" style:font-family-generic="swiss" style:font-pitch="variable"/>
    <style:font-face style:name="Open Sans" svg:font-family="'Open Sans'" style:font-adornments="Negrita" style:font-family-generic="swiss" style:font-pitch="variable"/>
    <style:font-face style:name="Open Sans1" svg:font-family="'Open Sans'" style:font-adornments="Predeterminado" style:font-family-generic="swiss" style:font-pitch="variable"/>
    <style:font-face style:name="Open Sans Light" svg:font-family="'Open Sans Light'" style:font-adornments="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9dd9" draw:end-color="#ffffff" draw:start-intensity="100%" draw:end-intensity="100%" draw:angle="0" draw:border="0%"/>
    <draw:opacity draw:name="Transparency_20_1" draw:display-name="Transparency 1" draw:style="linear" draw:start="100%" draw:end="0%" draw:angle="0" draw:border="0%"/>
    <draw:marker draw:name="Fin_20_de_20_línea_20_1" draw:display-name="Fin de línea 1" svg:viewBox="0 0 20 30" svg:d="M10 0l-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haris SIL Compact" fo:font-size="11pt" fo:language="es" fo:country="A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haris SIL Compact" fo:font-size="11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haris SIL Compact1" fo:font-family="'Charis SIL Compact'" style:font-style-name="Predeterminado" style:font-pitch="variable" fo:font-size="11pt" style:font-size-asian="10.5pt"/>
    </style:style>
    <style:style style:name="Heading" style:family="paragraph" style:parent-style-name="Standard" style:next-style-name="Text_20_body" style:list-style-name="Numbering_20_1" style:class="text" style:master-page-name="">
      <style:paragraph-properties fo:margin-top="0.423cm" fo:margin-bottom="0.212cm" loext:contextual-spacing="false" style:page-number="auto" fo:keep-with-next="always"/>
      <style:text-properties fo:color="#000000" style:font-name="Open Sans" fo:font-family="'Open Sans'" style:font-style-name="Negrita" style:font-family-generic="swiss" style:font-pitch="variable" fo:font-size="14pt"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9%" fo:text-align="justify" style:justify-single-word="false" fo:orphans="2" fo:widows="2" fo:hyphenation-ladder-count="10" style:page-number="auto" fo:break-before="auto" fo:break-after="auto" style:shadow="none"/>
      <style:text-properties style:font-name="Charis SIL Compact1" fo:font-family="'Charis SIL Compact'" style:font-style-name="Predeterminado" style:font-pitch="variable" style:font-size-asian="10.5pt" fo:hyphenate="true" fo:hyphenation-remain-char-count="2" fo:hyphenation-push-char-count="2"/>
    </style:style>
    <style:style style:name="List" style:family="paragraph" style:parent-style-name="Text_20_body" style:class="list">
      <style:text-properties style:font-name="Charis SIL Compact" fo:font-family="'Charis SIL Compact'" style:font-size-asian="12pt" style:font-name-complex="Lohit Hindi2" style:font-family-complex="'Lohit Hindi'"/>
    </style:style>
    <style:style style:name="Caption" style:family="paragraph" style:parent-style-name="Standard" style:class="extra" style:master-page-name="">
      <style:paragraph-properties fo:margin-top="0.212cm" fo:margin-bottom="0.212cm" loext:contextual-spacing="false" fo:hyphenation-ladder-count="no-limit" style:page-number="auto" text:number-lines="false" text:line-number="0"/>
      <style:text-properties style:font-name="Charis SIL Compact" fo:font-family="'Charis SIL Compact'" fo:font-size="9pt" fo:font-style="normal" style:font-size-asian="12pt" style:font-style-asian="italic" style:font-name-complex="Lohit Hindi2" style:font-family-complex="'Lohit Hindi'" style:font-size-complex="12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haris SIL Compact" fo:font-family="'Charis SIL Compact'" style:font-size-asian="12pt" style:font-name-complex="Lohit Hindi2" style:font-family-complex="'Lohit Hindi'"/>
    </style:style>
    <style:style style:name="Bibliography_20_Heading" style:display-name="Bibliography Heading" style:family="paragraph" style:parent-style-name="Heading_20_2" style:default-outline-level="" style:list-style-name="" style:class="index">
      <style:paragraph-properties fo:margin-left="0cm" fo:margin-right="0cm" fo:margin-top="0.42cm" fo:margin-bottom="0.2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2" style:class="index" style:master-page-name="">
      <style:paragraph-properties fo:margin-top="0cm" fo:margin-bottom="0cm" loext:contextual-spacing="false" fo:line-height="155%" fo:text-align="justify" style:justify-single-word="false" fo:hyphenation-ladder-count="no-limit" style:page-number="auto">
        <style:tab-stops>
          <style:tab-stop style:position="17.59cm" style:type="right" style:leader-style="dotted" style:leader-text="."/>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master-page-name="Página_20_derecha_20_inicial">
      <loext:graphic-properties draw:fill="none" draw:fill-color="#cfe7f5"/>
      <style:paragraph-properties fo:margin-left="4.001cm" fo:margin-right="0cm" fo:margin-top="4.001cm" fo:margin-bottom="2cm" loext:contextual-spacing="false" fo:text-align="start" style:justify-single-word="false" fo:text-indent="-4.001cm" style:auto-text-indent="false" style:page-number="auto" fo:background-color="transparent" style:shadow="none">
        <style:tab-stops/>
      </style:paragraph-properties>
      <style:text-properties style:use-window-font-color="true" style:font-name="Open Sans Light" fo:font-family="'Open Sans Light'" style:font-style-name="Light" style:font-family-generic="swiss" style:font-pitch="variable" fo:font-size="160%" fo:language="es" fo:country="AR"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left="1.499cm" fo:margin-right="0cm" fo:margin-top="0.42cm" fo:margin-bottom="0.21cm" loext:contextual-spacing="false" fo:text-indent="-1.499cm" style:auto-text-indent="false" style:page-number="auto">
        <style:tab-stops/>
      </style:paragraph-properties>
      <style:text-properties style:font-name="Open Sans" fo:font-family="'Open Sans'" style:font-style-name="Negrita"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Header" style:family="paragraph" style:parent-style-name="Standard" style:class="extra" style:master-page-name="">
      <style:paragraph-properties style:page-number="auto" fo:padding="0cm" fo:border="none" style:shadow="none">
        <style:tab-stops>
          <style:tab-stop style:position="7.5cm" style:type="center"/>
          <style:tab-stop style:position="15cm" style:type="right"/>
        </style:tab-stops>
      </style:paragraph-properties>
      <style:text-properties style:font-name="Open Sans1" fo:font-family="'Open Sans'" style:font-style-name="Predeterminado" style:font-family-generic="swiss" style:font-pitch="variable" fo:font-size="9pt" style:font-size-asian="10.5pt"/>
    </style:style>
    <style:style style:name="Footer" style:family="paragraph" style:parent-style-name="Header" style:class="extra" style:master-page-name="">
      <style:paragraph-properties fo:text-align="center" style:justify-single-word="false" style:page-number="auto" fo:padding="0cm" fo:border="none" style:shadow="none" text:number-lines="false" text:line-number="0">
        <style:tab-stops>
          <style:tab-stop style:position="8.5cm" style:type="center"/>
          <style:tab-stop style:position="17cm" style:type="right"/>
        </style:tab-stops>
      </style:paragraph-properties>
      <style:text-properties style:font-name="Open Sans1" fo:font-family="'Open Sans'" style:font-style-name="Predeterminado" style:font-family-generic="swiss" style:font-pitch="variable" fo:font-size="9pt" style:font-size-asian="10.5pt"/>
    </style:style>
    <style:style style:name="Contents_20_Heading" style:display-name="Contents Heading" style:family="paragraph" style:parent-style-name="Heading_20_1" style:default-outline-level="" style:list-style-name="" style:class="index">
      <style:paragraph-properties fo:margin-left="0cm" fo:margin-right="0cm" fo:margin-top="4.001cm" fo:margin-bottom="2cm" loext:contextual-spacing="false" fo:text-indent="0cm" style:auto-text-indent="false" text:number-lines="false" text:line-number="0"/>
      <style:text-properties fo:font-size="22pt" fo:font-weight="250" style:font-size-asian="16pt" style:font-weight-asian="bold" style:font-size-complex="16pt" style:font-weight-complex="bold"/>
    </style:style>
    <style:style style:name="Contents_20_1" style:display-name="Contents 1" style:family="paragraph" style:parent-style-name="Heading_20_3" style:default-outline-level="" style:list-style-name="" style:class="index">
      <style:paragraph-properties fo:margin-left="0cm" fo:margin-right="0cm" fo:margin-top="0.21cm" fo:margin-bottom="0cm" loext:contextual-spacing="false" fo:text-indent="0cm" style:auto-text-indent="false">
        <style:tab-stops>
          <style:tab-stop style:position="17cm" style:type="right" style:leader-style="dotted" style:leader-text="."/>
        </style:tab-stops>
      </style:paragraph-properties>
      <style:text-properties fo:color="#000000" style:font-name="Open Sans" fo:font-family="'Open Sans'" style:font-style-name="Negrita"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cm" loext:contextual-spacing="false" fo:line-height="105%"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master-page-name="">
      <loext:graphic-properties draw:fill="none" draw:fill-color="#cfe7f5"/>
      <style:paragraph-properties fo:margin-top="0cm" fo:margin-bottom="0.21cm" loext:contextual-spacing="false" fo:text-align="center" style:justify-single-word="false" fo:hyphenation-ladder-count="no-limit" style:page-number="auto" fo:background-color="transparent" style:shadow="none" text:number-lines="false" text:line-number="0"/>
      <style:text-properties fo:font-size="11pt" style:font-size-asian="10.5pt" fo:hyphenate="true" fo:hyphenation-remain-char-count="2" fo:hyphenation-push-char-count="2"/>
    </style:style>
    <style:style style:name="Heading_20_3" style:display-name="Heading 3" style:family="paragraph" style:parent-style-name="Heading" style:next-style-name="Text_20_body" style:default-outline-level="3" style:list-style-name="Outline" style:class="text">
      <style:paragraph-properties fo:margin-top="0.21cm" fo:margin-bottom="0.21cm" loext:contextual-spacing="false"/>
      <style:text-properties fo:font-size="11pt" fo:font-weight="bold" style:font-size-asian="14pt" style:font-weight-asian="bold" style:font-size-complex="14pt" style:font-weight-complex="bold"/>
    </style:style>
    <style:style style:name="Código_20_fuente" style:display-name="Código fuente" style:family="paragraph" style:class="text" style:master-page-name="">
      <style:paragraph-properties fo:text-align="start" style:justify-single-word="false" fo:hyphenation-ladder-count="10" style:page-number="auto"/>
      <style:text-properties style:font-name="Droid Sans Mono" fo:font-family="'Droid Sans Mono'" style:font-style-name="Predeterminado" style:font-family-generic="swiss" style:font-pitch="fixed" fo:font-size="8pt" style:font-size-asian="10.5pt"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text-properties fo:font-size="85%" fo:font-style="italic" fo:font-weight="normal" style:font-size-asian="85%" style:font-weight-asian="bold" style:font-size-complex="85%" style:font-weight-complex="bold"/>
    </style:style>
    <style:style style:name="Código_20_fuente_20_comentado" style:display-name="Código fuente comentado" style:family="paragraph" style:parent-style-name="Código_20_fuente" style:class="text">
      <style:text-properties fo:color="#447936" style:font-size-asian="10.5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fo:margin-top="0cm" fo:margin-bottom="0cm" loext:contextual-spacing="false" style:page-number="auto"/>
      <style:text-properties fo:font-size="9pt" fo:font-style="normal"/>
    </style:style>
    <style:style style:name="Figura" style:family="paragraph" style:parent-style-name="Caption">
      <style:paragraph-properties fo:margin-left="0.101cm" fo:margin-right="0.101cm" fo:margin-top="0cm" fo:margin-bottom="0cm" loext:contextual-spacing="false" fo:text-indent="0cm" style:auto-text-indent="false"/>
    </style:style>
    <style:style style:name="Frame_20_contents" style:display-name="Frame contents" style:family="paragraph" style:parent-style-name="Text_20_body" style:class="extra">
      <style:paragraph-properties fo:margin-top="0cm" fo:margin-bottom="0cm" loext:contextual-spacing="false"/>
    </style:style>
    <style:style style:name="Heading_20_4" style:display-name="Heading 4" style:family="paragraph" style:parent-style-name="Heading_20_3" style:next-style-name="Text_20_body" style:default-outline-level="4" style:list-style-name="Outline" style:class="text">
      <style:paragraph-properties fo:margin-left="1.499cm" fo:margin-right="0cm" fo:margin-top="0.21cm" fo:margin-bottom="0.21cm" loext:contextual-spacing="false" fo:text-indent="-1.499cm" style:auto-text-indent="false">
        <style:tab-stops/>
      </style:paragraph-properties>
      <style:text-properties style:font-name="Open Sans1" fo:font-family="'Open Sans'" style:font-style-name="Predeterminado" style:font-family-generic="swiss" style:font-pitch="variable" fo:font-size="11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Contenido_20_de_20_la_20_tabla_20_-_20_Primera_20_columna" style:display-name="Contenido de la tabla - Primera columna" style:family="paragraph" style:parent-style-name="Table_20_Contents" style:auto-update="true">
      <style:paragraph-properties fo:text-align="start" style:justify-single-word="false"/>
    </style:style>
    <style:style style:name="Footer_20_right" style:display-name="Footer right" style:family="paragraph" style:parent-style-name="Footer" style:class="extra">
      <style:paragraph-properties fo:text-align="end" style:justify-single-word="false" fo:padding="0.049cm" fo:border-left="none" fo:border-right="none" fo:border-top="0.99pt solid #0075af" fo:border-bottom="none" style:shadow="none" text:number-lines="false" text:line-number="0">
        <style:tab-stops>
          <style:tab-stop style:position="8.001cm" style:type="center"/>
          <style:tab-stop style:position="16.002cm" style:type="right"/>
        </style:tab-stops>
      </style:paragraph-properties>
      <style:text-properties style:font-size-asian="10.5pt"/>
    </style:style>
    <style:style style:name="Footer_20_left" style:display-name="Footer left" style:family="paragraph" style:parent-style-name="Footer" style:class="extra">
      <style:paragraph-properties fo:text-align="start" style:justify-single-word="false" fo:padding="0.049cm" fo:border-left="none" fo:border-right="none" fo:border-top="0.99pt solid #0075af" fo:border-bottom="none" text:number-lines="false" text:line-number="0">
        <style:tab-stops>
          <style:tab-stop style:position="8.001cm" style:type="center"/>
          <style:tab-stop style:position="16.002cm" style:type="right"/>
        </style:tab-stops>
      </style:paragraph-properties>
      <style:text-properties style:font-size-asian="10.5pt"/>
    </style:style>
    <style:style style:name="Arriba" style:family="paragraph" style:parent-style-name="Standard" style:master-page-name="">
      <style:paragraph-properties style:page-number="auto"/>
      <style:text-properties style:font-name="Open Sans1" fo:font-family="'Open Sans'" style:font-style-name="Predeterminado" style:font-family-generic="swiss" style:font-pitch="variable" fo:font-size="9pt" style:font-size-asian="10.5pt"/>
    </style:style>
    <style:style style:name="Header_20_left" style:display-name="Header left" style:family="paragraph" style:parent-style-name="Header" style:class="extra">
      <style:paragraph-properties fo:padding="0.049cm" fo:border-left="none" fo:border-right="none" fo:border-top="none" fo:border-bottom="0.99pt solid #0075af" text:number-lines="false" text:line-number="0">
        <style:tab-stops>
          <style:tab-stop style:position="8.001cm" style:type="center"/>
          <style:tab-stop style:position="16.002cm" style:type="right"/>
        </style:tab-stops>
      </style:paragraph-properties>
      <style:text-properties style:font-size-asian="10.5pt"/>
    </style:style>
    <style:style style:name="Header_20_right" style:display-name="Header right" style:family="paragraph" style:parent-style-name="Header" style:class="extra">
      <style:paragraph-properties fo:text-align="end" style:justify-single-word="false" fo:padding="0.049cm" fo:border-left="none" fo:border-right="none" fo:border-top="none" fo:border-bottom="0.99pt solid #0075af" style:shadow="none" text:number-lines="false" text:line-number="0">
        <style:tab-stops>
          <style:tab-stop style:position="8.001cm" style:type="center"/>
          <style:tab-stop style:position="16.002cm" style:type="right"/>
        </style:tab-stops>
      </style:paragraph-properties>
      <style:text-properties style:font-size-asian="10.5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style:font-name="Open Sans1" fo:font-family="'Open Sans'" style:font-style-name="Predeterminado" style:font-family-generic="swiss" style:font-pitch="variable" style:font-size-asian="10.5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itle" style:family="paragraph" style:parent-style-name="Heading" style:next-style-name="Subtitle" style:class="chapter">
      <style:paragraph-properties fo:text-align="center" style:justify-single-word="false"/>
      <style:text-properties style:font-name="Charis SIL Compact:1058=1" fo:font-family="'Charis SIL Compact:1058=1'" style:font-style-name="Negrita" style:font-pitch="variable" fo:font-size="28pt" fo:language="es" fo:country="A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Charis SIL Compact1" fo:font-family="'Charis SIL Compact'" style:font-style-name="Predeterminado" style:font-pitch="variable" fo:font-size="14pt" fo:language="es" fo:country="AR" fo:font-style="normal" fo:font-weight="normal" style:font-size-asian="14pt" style:font-style-asian="italic" style:font-size-complex="14pt" style:font-style-complex="italic"/>
    </style:style>
    <style:style style:name="Normal" style:family="paragraph">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Charis SIL Compact2" fo:font-family="'Charis SIL Compact', 'Times New Roman'" style:font-pitch="variable" fo:font-size="9pt" fo:font-style="normal" style:font-size-asian="9pt" style:font-style-asian="normal" style:font-name-complex="Lohit Hindi1" style:font-family-complex="'Lohit Hindi'" style:font-pitch-complex="variable" style:font-size-complex="12pt" style:font-style-complex="italic" fo:hyphenate="true" fo:hyphenation-remain-char-count="2" fo:hyphenation-push-char-count="2"/>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Normal1" style:family="paragraph">
      <style:paragraph-properties fo:orphans="0" fo:widows="0" fo:hyphenation-ladder-count="no-limit"/>
      <style:text-properties style:use-window-font-color="true" style:font-name="Charis SIL Compact2" fo:font-family="'Charis SIL Compact', 'Times New Roman'" style:font-pitch="variable" fo:font-size="11pt" fo:language="es" fo:country="AR" style:letter-kerning="true" style:font-name-asian="Droid Sans Fallback1" style:font-family-asian="'Droid Sans Fallback', 'Arial Unicode MS'" style:font-family-generic-asian="swiss" style:font-pitch-asian="variable" style:font-size-asian="11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Illustration" style:family="paragraph" style:parent-style-name="Caption_20__28_user_29_"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3.097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aligrafía" style:family="paragraph" style:parent-style-name="Text_20_body"/>
    <style:style style:name="Table_20_of_20_Authorities" style:display-name="Table of Authorities" style:family="paragraph" style:parent-style-name="Heading">
      <style:paragraph-properties fo:text-align="justify" style:justify-single-word="false" fo:hyphenation-ladder-count="no-limit"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Illustration_20_Index_20_1" style:display-name="Illustration Index 1" style:family="paragraph" style:parent-style-name="Index" style:class="index" style:master-page-name="">
      <style:paragraph-properties fo:margin-left="2cm" fo:margin-right="0cm" fo:margin-top="0cm" fo:margin-bottom="0.21cm" loext:contextual-spacing="false" fo:hyphenation-ladder-count="no-limit" fo:text-indent="-2cm" style:auto-text-indent="false" style:page-number="auto">
        <style:tab-stops>
          <style:tab-stop style:position="16.002cm" style:type="right" style:leader-style="dotted" style:leader-text="."/>
        </style:tab-stops>
      </style:paragraph-properties>
      <style:text-properties fo:font-size="11pt" fo:hyphenate="true" fo:hyphenation-remain-char-count="2" fo:hyphenation-push-char-count="2"/>
    </style:style>
    <style:style style:name="Table_20_index_20_1" style:display-name="Table index 1" style:family="paragraph" style:parent-style-name="Index" style:class="index">
      <style:paragraph-properties fo:margin-left="1.799cm" fo:margin-right="0cm" fo:margin-top="0cm" fo:margin-bottom="0.21cm" loext:contextual-spacing="false" fo:text-indent="-1.799cm" style:auto-text-indent="false">
        <style:tab-stops>
          <style:tab-stop style:position="16.002cm" style:type="right" style:leader-style="dotted" style:leader-text="."/>
        </style:tab-stops>
      </style:paragraph-properties>
    </style:style>
    <style:style style:name="Cuerpo_20_de_20_texto_20_en_20_inglés" style:display-name="Cuerpo de texto en inglés" style:family="paragraph" style:parent-style-name="Text_20_body">
      <style:text-properties fo:language="en" fo:country="US" style:font-size-asian="10.5pt"/>
    </style:style>
    <style:style style:name="Encabezado_20_1_20_sin_20_numeración" style:display-name="Encabezado 1 sin numeración" style:family="paragraph" style:parent-style-name="Heading_20_1" style:next-style-name="Text_20_body" style:auto-update="true" style:default-outline-level="" style:list-style-name=""/>
    <style:style style:name="Encabezado_20_2_20_sin_20_link" style:display-name="Encabezado 2 sin link" style:family="paragraph" style:parent-style-name="Heading_20_2" style:next-style-name="Text_20_body" style:default-outline-level="" style:list-style-name=""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Source_20_Text" style:display-name="Source Text" style:family="text">
      <style:text-properties style:font-name="Droid Sans Mono1" fo:font-family="'Droid Sans Mono'" style:font-family-generic="modern" style:font-pitch="fixed" fo:font-size="8pt" fo:background-color="transparent" style:font-name-asian="Droid Sans Fallback2" style:font-family-asian="'Droid Sans Fallback'" style:font-family-generic-asian="modern" style:font-pitch-asian="fixed" style:font-size-asian="10.5pt" style:font-name-complex="Lohit Hindi3" style:font-family-complex="'Lohit Hindi'" style:font-family-generic-complex="modern" style:font-pitch-complex="fixed"/>
    </style:style>
    <style:style style:name="Texto_20_fuente_20_comentado" style:display-name="Texto fuente comentado" style:family="text" style:parent-style-name="Source_20_Text">
      <style:text-properties fo:color="#447936" style:font-size-asian="10.5pt"/>
    </style:style>
    <style:style style:name="Texto_20_fuente_20_función" style:display-name="Texto fuente función" style:family="text" style:parent-style-name="Source_20_Text">
      <style:text-properties fo:color="#324482" fo:font-size="8pt" fo:font-weight="bold" style:font-size-asian="10.5pt"/>
    </style:style>
    <style:style style:name="Variable"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Vector" style:family="text" style:parent-style-name="Variable">
      <style:text-properties fo:font-style="normal" fo:font-weight="bold"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ans_20__28_encabezados_29_" style:display-name="Sans (encabezados)" style:family="text">
      <style:text-properties style:font-name="Lucida Sans" fo:font-family="'Lucida Sans'" style:font-style-name="Predeterminado" style:font-family-generic="swiss" style:font-pitch="variable" style:font-size-asian="10.5pt"/>
    </style:style>
    <style:style style:name="Strong_20_Emphasis" style:display-name="Strong Emphasis" style:family="text">
      <style:text-properties fo:font-weight="bold" style:font-weight-asian="bold" style:font-weight-complex="bold"/>
    </style:style>
    <style:style style:name="Versalitas" style:family="text">
      <style:text-properties style:font-name="Charis SIL Compact:1058=11" fo:font-family="'Charis SIL Compact:1058=1'" style:font-style-name="Predeterminado" style:font-pitch="variable" style:font-size-asian="10.5pt"/>
    </style:style>
    <style:style style:name="Definition" style:family="text"/>
    <style:style style:name="Variable_20_promedio" style:display-name="Variable promedio" style:family="text" style:parent-style-name="Variable">
      <style:text-properties style:text-overline-style="solid" style:text-overline-width="auto" style:text-overline-color="font-color"/>
    </style:style>
    <style:style style:name="Variable_20_subíndice" style:display-name="Variable subíndice" style:family="text" style:parent-style-name="Variable">
      <style:text-properties style:text-position="sub 58%"/>
    </style:style>
    <style:style style:name="Predeterminado_20_superíndice" style:display-name="Predeterminado superíndice" style:family="text">
      <style:text-properties style:text-position="super 58%" style:font-size-asian="10.5pt"/>
    </style:style>
    <style:style style:name="Predeterminado_20_subíndice" style:display-name="Predeterminado subíndice" style:family="text">
      <style:text-properties style:text-position="sub 58%"/>
    </style:style>
    <style:style style:name="Caligrafía" style:family="text">
      <style:text-properties style:font-name="Lucida Calligraphy" fo:font-family="'Lucida Calligraphy'" style:font-family-generic="script" style:font-pitch="variable" fo:font-size="11pt" style:font-size-asian="10.5pt"/>
    </style:style>
    <style:style style:name="Variable_20_superíndice" style:display-name="Variable superíndice" style:family="text" style:parent-style-name="Variable">
      <style:text-properties style:text-position="super 58%" style:font-size-asian="10.5pt"/>
    </style:style>
    <style:style style:name="Rubies" style:family="text">
      <style:text-properties fo:font-size="6pt" style:text-underline-style="none" style:font-size-asian="6pt" style:font-size-complex="6pt" style:text-emphasize="none"/>
    </style:style>
    <style:style style:name="Predeterminados_20_subíndice" style:display-name="Predeterminados subíndice" style:family="text">
      <style:text-properties style:text-position="sub 58%" style:font-size-asian="10.5pt"/>
    </style:style>
    <style:style style:name="Default_20_Paragraph_20_Font" style:display-name="Default Paragraph Font" style:family="text"/>
    <style:style style:name="Fuente_20_de_20_párrafo_20_predeter.1" style:display-name="Fuente de párrafo predeter.1" style:family="text"/>
    <style:style style:name="Cita1"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Símbolo" style:family="text">
      <style:text-properties style:font-name="OpenSymbol1" fo:font-family="OpenSymbol" style:font-style-name="Predeterminado" style:font-charset="x-symbol" fo:font-size="11pt" style:font-size-asian="10.5pt"/>
    </style:style>
    <style:style style:name="Page_20_Number" style:display-name="Page Number" style:family="text"/>
    <style:style style:name="Encabezado" style:family="text">
      <style:text-properties style:font-name="Open Sans1" fo:font-family="'Open Sans'" style:font-style-name="Predeterminado" style:font-family-generic="swiss" style:font-pitch="variable" style:font-size-asian="10.5pt"/>
    </style:style>
    <style:style style:name="Zeichenformat" style:family="text"/>
    <style:style style:name="OLE" style:family="graphic">
      <style:graphic-properties text:anchor-type="paragraph" svg:x="0cm" svg:y="0cm" style:wrap="dynamic" style:number-wrapped-paragraphs="no-limit" style:wrap-contour="false" style:vertical-pos="bottom"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bottom" style:vertical-rel="paragraph-content" style:horizontal-pos="center" style:horizontal-rel="paragraph-content" fo:padding="0cm" fo:border="none" style:shadow="none" draw:shadow-opacity="100%"/>
    </style:style>
    <style:style style:name="Sin_20_nombre1" style:display-name="Sin nombre1" style:family="graphic"/>
    <style:style style:name="Grafik" style:family="graphic">
      <style:graphic-properties text:anchor-type="page" svg:x="0cm" svg:y="0cm" style:wrap="none" style:vertical-pos="from-top" style:vertical-rel="page-content" style:horizontal-pos="from-left" style:horizontal-rel="page-content" fo:background-color="transparent" draw:fill="none" draw:fill-color="#cfe7f5" style:shadow="none" draw:shadow-opacity="100%">
        <style:columns fo:column-count="1" fo:column-gap="0cm"/>
      </style:graphic-properties>
    </style:style>
    <style:style style:name="Sin_20_nombre2" style:display-name="Sin nombre2" style:family="graphic" style:parent-style-name="Frame">
      <style:graphic-properties fo:background-color="#04617b" style:background-transparency="90%" draw:fill="solid" draw:fill-color="#04617b" draw:opacity="10%"/>
    </style:style>
    <text:outline-style style:name="Outline">
      <text:outline-level-style text:level="1" style:num-prefix="Capítulo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4" text:style-name="Numbering_20_Symbols"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5" text:style-name="Numbering_20_Symbols" style:num-suffix="." style:num-format="1" text:display-levels="4">
        <style:list-level-properties text:list-level-position-and-space-mode="label-alignment">
          <style:list-level-label-alignment text:label-followed-by="listtab" text:list-tab-stop-position="1.499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499cm" fo:text-indent="-1cm" fo:margin-left="1.499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text:start-value="6">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format="1" text:display-levels="3">
        <style:list-level-properties text:list-level-position-and-space-mode="label-alignment">
          <style:list-level-label-alignment text:label-followed-by="listtab" text:list-tab-stop-position="1.499cm"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éndice">
      <text:list-level-style-number text:level="1" style:num-prefix="Apéndice " style:num-suffix="." style:num-format="A">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style:num-prefix="Apéndice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péndice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péndice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péndice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péndice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péndice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péndice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péndice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péndice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Zeichenformat" style:num-format="">
        <style:list-level-properties text:list-level-position-and-space-mode="label-alignment">
          <style:list-level-label-alignment text:label-followed-by="listtab" text:list-tab-stop-position="0.762cm"/>
        </style:list-level-properties>
      </text:list-level-style-number>
      <text:list-level-style-number text:level="2" text:style-name="Zeichenformat" style:num-format="">
        <style:list-level-properties text:list-level-position-and-space-mode="label-alignment">
          <style:list-level-label-alignment text:label-followed-by="listtab" text:list-tab-stop-position="1.016cm"/>
        </style:list-level-properties>
      </text:list-level-style-number>
      <text:list-level-style-number text:level="3" text:style-name="Zeichenformat" style:num-format="">
        <style:list-level-properties text:list-level-position-and-space-mode="label-alignment">
          <style:list-level-label-alignment text:label-followed-by="listtab" text:list-tab-stop-position="1.27cm"/>
        </style:list-level-properties>
      </text:list-level-style-number>
      <text:list-level-style-number text:level="4" text:style-name="Zeichenformat" style:num-format="">
        <style:list-level-properties text:list-level-position-and-space-mode="label-alignment">
          <style:list-level-label-alignment text:label-followed-by="listtab" text:list-tab-stop-position="1.524cm"/>
        </style:list-level-properties>
      </text:list-level-style-number>
      <text:list-level-style-number text:level="5" text:style-name="Zeichenformat" style:num-format="">
        <style:list-level-properties text:list-level-position-and-space-mode="label-alignment">
          <style:list-level-label-alignment text:label-followed-by="listtab" text:list-tab-stop-position="1.778cm"/>
        </style:list-level-properties>
      </text:list-level-style-number>
      <text:list-level-style-number text:level="6" text:style-name="Zeichenformat" style:num-format="">
        <style:list-level-properties text:list-level-position-and-space-mode="label-alignment">
          <style:list-level-label-alignment text:label-followed-by="listtab" text:list-tab-stop-position="2.032cm"/>
        </style:list-level-properties>
      </text:list-level-style-number>
      <text:list-level-style-number text:level="7" text:style-name="Zeichenformat" style:num-format="">
        <style:list-level-properties text:list-level-position-and-space-mode="label-alignment">
          <style:list-level-label-alignment text:label-followed-by="listtab" text:list-tab-stop-position="2.286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2.54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Zeichenformat" style:num-format="">
        <style:list-level-properties text:list-level-position-and-space-mode="label-alignment">
          <style:list-level-label-alignment text:label-followed-by="listtab" text:list-tab-stop-position="0.762cm"/>
        </style:list-level-properties>
      </text:list-level-style-number>
      <text:list-level-style-number text:level="2" text:style-name="Zeichenformat" style:num-format="">
        <style:list-level-properties text:list-level-position-and-space-mode="label-alignment">
          <style:list-level-label-alignment text:label-followed-by="listtab" text:list-tab-stop-position="1.016cm"/>
        </style:list-level-properties>
      </text:list-level-style-number>
      <text:list-level-style-number text:level="3" text:style-name="Zeichenformat" style:num-format="">
        <style:list-level-properties text:list-level-position-and-space-mode="label-alignment">
          <style:list-level-label-alignment text:label-followed-by="listtab" text:list-tab-stop-position="1.27cm"/>
        </style:list-level-properties>
      </text:list-level-style-number>
      <text:list-level-style-number text:level="4" text:style-name="Zeichenformat" style:num-format="">
        <style:list-level-properties text:list-level-position-and-space-mode="label-alignment">
          <style:list-level-label-alignment text:label-followed-by="listtab" text:list-tab-stop-position="1.524cm"/>
        </style:list-level-properties>
      </text:list-level-style-number>
      <text:list-level-style-number text:level="5" text:style-name="Zeichenformat" style:num-format="">
        <style:list-level-properties text:list-level-position-and-space-mode="label-alignment">
          <style:list-level-label-alignment text:label-followed-by="listtab" text:list-tab-stop-position="1.778cm"/>
        </style:list-level-properties>
      </text:list-level-style-number>
      <text:list-level-style-number text:level="6" text:style-name="Zeichenformat" style:num-format="">
        <style:list-level-properties text:list-level-position-and-space-mode="label-alignment">
          <style:list-level-label-alignment text:label-followed-by="listtab" text:list-tab-stop-position="2.032cm"/>
        </style:list-level-properties>
      </text:list-level-style-number>
      <text:list-level-style-number text:level="7" text:style-name="Zeichenformat" style:num-format="">
        <style:list-level-properties text:list-level-position-and-space-mode="label-alignment">
          <style:list-level-label-alignment text:label-followed-by="listtab" text:list-tab-stop-position="2.286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2.54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ada">
      <text:list-level-style-number text:level="1" text:style-name="Numbering_20_Symbols" style:num-format="">
        <style:list-level-properties text:list-level-position-and-space-mode="label-alignment">
          <style:list-level-label-alignment text:label-followed-by="listtab"/>
        </style:list-level-properties>
      </text:list-level-style-number>
      <text:list-level-style-number text:level="2" text:style-name="Numbering_20_Symbols" style:num-format="">
        <style:list-level-properties text:list-level-position-and-space-mode="label-alignment">
          <style:list-level-label-alignment text:label-followed-by="listtab"/>
        </style:list-level-properties>
      </text:list-level-style-number>
      <text:list-level-style-number text:level="3" text:style-name="Numbering_20_Symbols" style:num-format="">
        <style:list-level-properties text:list-level-position-and-space-mode="label-alignment">
          <style:list-level-label-alignment text:label-followed-by="listtab"/>
        </style:list-level-properties>
      </text:list-level-style-number>
      <text:list-level-style-number text:level="4" text:style-name="Numbering_20_Symbols" style:num-format="">
        <style:list-level-properties text:list-level-position-and-space-mode="label-alignment">
          <style:list-level-label-alignment text:label-followed-by="listtab"/>
        </style:list-level-properties>
      </text:list-level-style-number>
      <text:list-level-style-number text:level="5" text:style-name="Numbering_20_Symbols" style:num-format="">
        <style:list-level-properties text:list-level-position-and-space-mode="label-alignment">
          <style:list-level-label-alignment text:label-followed-by="listtab"/>
        </style:list-level-properties>
      </text:list-level-style-number>
      <text:list-level-style-number text:level="6" text:style-name="Numbering_20_Symbols" style:num-format="">
        <style:list-level-properties text:list-level-position-and-space-mode="label-alignment">
          <style:list-level-label-alignment text:label-followed-by="listtab"/>
        </style:list-level-properties>
      </text:list-level-style-number>
      <text:list-level-style-number text:level="7" text:style-name="Numbering_20_Symbols" style:num-format="">
        <style:list-level-properties text:list-level-position-and-space-mode="label-alignment">
          <style:list-level-label-alignment text:label-followed-by="listtab"/>
        </style:list-level-properties>
      </text:list-level-style-number>
      <text:list-level-style-number text:level="8" text:style-name="Numbering_20_Symbols" style:num-format="">
        <style:list-level-properties text:list-level-position-and-space-mode="label-alignment">
          <style:list-level-label-alignment text:label-followed-by="listtab"/>
        </style:list-level-properties>
      </text:list-level-style-number>
      <text:list-level-style-number text:level="9" text:style-name="Numbering_20_Symbols" style:num-format="">
        <style:list-level-properties text:list-level-position-and-space-mode="label-alignment">
          <style:list-level-label-alignment text:label-followed-by="listtab"/>
        </style:list-level-properties>
      </text:list-level-style-number>
      <text:list-level-style-number text:level="10" text:style-name="Numbering_20_Symbols"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cm" fo:margin-left="2.499cm" fo:margin-right="2.499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3" style:page-usage="left">
      <style:page-layout-properties fo:page-width="21.001cm" fo:page-height="29.7cm" style:num-format="1" style:print-orientation="portrait" fo:margin-top="1.499cm" fo:margin-bottom="1cm" fo:margin-left="2.499cm" fo:margin-right="2.499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shadow="none" fo:background-color="transparent" style:dynamic-spacing="false" draw:fill="none" draw:fill-color="#cfe7f5"/>
      </style:footer-style>
    </style:page-layout>
    <style:page-layout style:name="Mpm4" style:page-usage="right">
      <style:page-layout-properties fo:page-width="21.001cm" fo:page-height="29.7cm" style:num-format="1" style:print-orientation="portrait" fo:margin-top="1.499cm" fo:margin-bottom="1cm" fo:margin-left="2.499cm" fo:margin-right="2.499cm" style:shadow="none"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5" style:page-usage="right">
      <style:page-layout-properties fo:page-width="21.001cm" fo:page-height="29.7cm" style:num-format="1" style:print-orientation="portrait" fo:margin-top="2.499cm" fo:margin-bottom="2.499cm" fo:margin-left="2.499cm" fo:margin-right="2.499cm" fo:border="3.74pt double #0075af" style:border-line-width="0.053cm 0.053cm 0.026cm"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8" style:page-usage="righ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9" style:page-usage="righ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true"/>
      </style:footer-style>
    </style:page-layout>
    <style:page-layout style:name="Mpm10" style:page-usage="left">
      <style:page-layout-properties fo:page-width="21.001cm" fo:page-height="29.7cm" style:num-format="1" style:print-orientation="portrait" fo:margin-top="1.499cm" fo:margin-bottom="1cm" fo:margin-left="2.499cm" fo:margin-right="2.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11" style:page-usage="right">
      <style:page-layout-properties fo:page-width="21.001cm" fo:page-height="29.7cm" style:num-format="1" style:print-orientation="portrait" fo:margin-top="1.499cm" fo:margin-bottom="1cm" fo:margin-left="2.499cm" fo:margin-right="2.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true"/>
      </style:footer-style>
    </style:page-layout>
    <style:page-layout style:name="Mpm12" style:page-usage="right">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499cm" fo:margin-bottom="2.499cm" fo:margin-left="2.499cm" fo:margin-right="2.499cm" fo:border="none" fo:padding="0cm" style:writing-mode="lr-tb" calligra:specialborder-bottom="none" calligra:specialborder-left="none" calligra:specialborder-right="none" calligra:specialborder-top="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_20_right"><text:chapter text:display="name" text:outline-level="1">Introducción</text:chapter></text:p>
      </style:header>
      <style:footer>
        <text:p text:style-name="Footer_20_right"><text:page-number text:select-page="current">9</text:page-number></text:p>
      </style:footer>
    </style:master-page>
    <style:master-page style:name="Left_20_Page" style:display-name="Left Page" style:page-layout-name="Mpm3" style:next-style-name="Right_20_Page">
      <style:header>
        <text:p text:style-name="Header_20_left">Capítulo <text:chapter text:display="plain-number" text:outline-level="1">1</text:chapter></text:p>
      </style:header>
      <style:footer>
        <text:p text:style-name="Footer_20_left"><text:page-number text:select-page="current">8</text:page-number></text:p>
      </style:footer>
    </style:master-page>
    <style:master-page style:name="Página_20_derecha_20_inicial" style:display-name="Página derecha inicial" style:page-layout-name="Mpm4" style:next-style-name="Left_20_Page">
      <style:footer>
        <text:p text:style-name="Footer_20_right"><text:page-number text:select-page="current">1</text:page-number></text:p>
      </style:footer>
    </style:master-page>
    <style:master-page style:name="First_20_Page" style:display-name="First Page" style:page-layout-name="Mpm5" style:next-style-name="Standard"/>
    <style:master-page style:name="Index" style:page-layout-name="Mpm6"/>
    <style:master-page style:name="Apéndice_20_página_20_izquierda" style:display-name="Apéndice página izquierda" style:page-layout-name="Mpm7" style:next-style-name="Apéndice_20_página_20_derecha">
      <style:header>
        <text:p text:style-name="Header_20_right">Introducción</text:p>
      </style:header>
      <style:header-left>
        <text:p text:style-name="Header_20_left">Apéndice <text:chapter text:display="plain-number" text:outline-level="1"/></text:p>
      </style:header-left>
      <style:footer>
        <text:p text:style-name="Footer_20_right"><text:page-number text:select-page="current">0</text:page-number></text:p>
      </style:footer>
      <style:footer-left>
        <text:p text:style-name="Footer_20_left">A.<text:page-number style:num-format="1" text:select-page="current">0</text:page-number></text:p>
      </style:footer-left>
    </style:master-page>
    <style:master-page style:name="Apéndice_20_página_20_derecha" style:display-name="Apéndice página derecha" style:page-layout-name="Mpm8" style:next-style-name="Apéndice_20_página_20_izquierda">
      <style:header>
        <text:p text:style-name="Header_20_right"><text:chapter text:display="name" text:outline-level="1"/></text:p>
      </style:header>
      <style:header-left>
        <text:p text:style-name="Header_20_left">Capítulo 1</text:p>
      </style:header-left>
      <style:footer>
        <text:p text:style-name="Footer_20_right">A.<text:page-number style:num-format="1" text:select-page="current">0</text:page-number></text:p>
      </style:footer>
      <style:footer-left>
        <text:p text:style-name="Footer_20_left"><text:page-number text:select-page="current">0</text:page-number></text:p>
      </style:footer-left>
    </style:master-page>
    <style:master-page style:name="Apéndice_20_página_20_derecha_20_inicial" style:display-name="Apéndice página derecha inicial" style:page-layout-name="Mpm9" style:next-style-name="Apéndice_20_página_20_izquierda">
      <style:footer>
        <text:p text:style-name="Footer_20_right">A.<text:page-number style:num-format="1" text:select-page="current">0</text:page-number></text:p>
      </style:footer>
      <style:footer-left>
        <text:p text:style-name="Footer_20_left"><text:page-number text:select-page="current">0</text:page-number></text:p>
      </style:footer-left>
    </style:master-page>
    <style:master-page style:name="Índice_20_página_20_derecha_20_inicial" style:display-name="Índice página derecha inicial" style:page-layout-name="Mpm9" style:next-style-name="Índice_20_página_20_izquierda">
      <style:footer>
        <text:p text:style-name="Footer_20_right"><text:page-number style:num-format="I" text:select-page="current"/></text:p>
      </style:footer>
      <style:footer-left>
        <text:p text:style-name="Footer_20_left"><text:page-number text:select-page="current">0</text:page-number></text:p>
      </style:footer-left>
    </style:master-page>
    <style:master-page style:name="Índice_20_página_20_derecha" style:display-name="Índice página derecha" style:page-layout-name="Mpm8" style:next-style-name="Índice_20_página_20_izquierda">
      <style:header>
        <text:p text:style-name="Header"/>
      </style:header>
      <style:header-left>
        <text:p text:style-name="Header_20_left">Capítulo 1</text:p>
      </style:header-left>
      <style:footer>
        <text:p text:style-name="Footer_20_right"><text:page-number style:num-format="I" text:select-page="current"/></text:p>
      </style:footer>
      <style:footer-left>
        <text:p text:style-name="Footer_20_left"><text:page-number text:select-page="current">0</text:page-number></text:p>
      </style:footer-left>
    </style:master-page>
    <style:master-page style:name="Índice_20_página_20_izquierda" style:display-name="Índice página izquierda" style:page-layout-name="Mpm7" style:next-style-name="Índice_20_página_20_derecha">
      <style:header>
        <text:p text:style-name="Header_20_right">Introducción</text:p>
      </style:header>
      <style:header-left>
        <text:p text:style-name="Header"/>
      </style:header-left>
      <style:footer>
        <text:p text:style-name="Footer_20_right"><text:page-number text:select-page="current">0</text:page-number></text:p>
      </style:footer>
      <style:footer-left>
        <text:p text:style-name="Footer_20_left"><text:page-number style:num-format="I" text:select-page="current"/></text:p>
      </style:footer-left>
    </style:master-page>
    <style:master-page style:name="Bibliografía_20_página_20_izquierda" style:display-name="Bibliografía página izquierda" style:page-layout-name="Mpm10" style:next-style-name="Bibliografía_20_página_20_derecha">
      <style:header>
        <text:p text:style-name="Header_20_right">Introducción</text:p>
      </style:header>
      <style:header-left>
        <text:p text:style-name="Header_20_left">Bibliografía</text:p>
      </style:header-left>
      <style:footer>
        <text:p text:style-name="Footer_20_right"><text:page-number text:select-page="current">0</text:page-number></text:p>
      </style:footer>
      <style:footer-left>
        <text:p text:style-name="Footer_20_left">B.<text:page-number text:select-page="current">0</text:page-number></text:p>
      </style:footer-left>
    </style:master-page>
    <style:master-page style:name="Bibliografía_20_página_20_derecha" style:display-name="Bibliografía página derecha" style:page-layout-name="Mpm8" style:next-style-name="Bibliografía_20_página_20_izquierda">
      <style:header>
        <text:p text:style-name="Header_20_right">Bibliografía</text:p>
      </style:header>
      <style:header-left>
        <text:p text:style-name="Header_20_left">Capítulo 1</text:p>
      </style:header-left>
      <style:footer>
        <text:p text:style-name="Footer_20_right">B.<text:page-number text:select-page="current">0</text:page-number></text:p>
      </style:footer>
      <style:footer-left>
        <text:p text:style-name="Footer_20_left"><text:page-number text:select-page="current">0</text:page-number></text:p>
      </style:footer-left>
    </style:master-page>
    <style:master-page style:name="Bibliografía_20_página_20_derecha_20_inicial" style:display-name="Bibliografía página derecha inicial" style:page-layout-name="Mpm11" style:next-style-name="Bibliografía_20_página_20_izquierda">
      <style:footer>
        <text:p text:style-name="Footer_20_right">B.<text:page-number text:select-page="current">0</text:page-number></text:p>
      </style:footer>
      <style:footer-left>
        <text:p text:style-name="Footer_20_left"><text:page-number text:select-page="current">0</text:page-number></text:p>
      </style:footer-left>
    </style:master-page>
    <style:master-page style:name="Dedicatoria" style:page-layout-name="Mpm12" style:next-style-name="Página_20_derecha_20_inicial"/>
    <style:master-page style:name="HTML" style:page-layout-name="Mpm13"/>
    <style:master-page style:name="Endnote" style:page-layout-name="Mpm14"/>
    <style:master-page style:name="Default"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2T19:53:51</meta:creation-date>
    <meta:editing-duration>P1DT8H5M42S</meta:editing-duration>
    <meta:editing-cycles>130</meta:editing-cycles>
    <meta:generator>LibreOffice/5.0.6.3$Linux_X86_64 LibreOffice_project/490fc03b25318460cfc54456516ea2519c11d1aa</meta:generator>
    <meta:initial-creator>Francisco Adrián Sánchez</meta:initial-creator>
    <dc:date>2016-09-27T17:05:13.923972244</dc:date>
    <meta:document-statistic meta:table-count="3" meta:image-count="0" meta:object-count="6" meta:page-count="11" meta:paragraph-count="87" meta:word-count="2345" meta:character-count="16198" meta:non-whitespace-character-count="13946"/>
    <meta:template xlink:type="simple" xlink:actuate="onRequest" xlink:title="CharisLucidaA4" xlink:href="../../../../Dropbox/3/user/template/CharisLucidaA4.ott" meta:date="2013-02-12T19:53: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minimum="2000" chart:reverse-direction="false" text:line-break="false" chart:link-data-style-to-source="false" chart:axis-position="0"/>
      <style:graphic-properties svg:stroke-width="0.01cm"/>
      <style:text-properties fo:font-family="'Charis SIL Compact'" style:font-style-name="Predeterminado" fo:font-size="9pt" style:font-size-asian="10pt" style:font-size-complex="10pt"/>
    </style:style>
    <style:style style:name="ch4" style:family="chart">
      <style:chart-properties chart:auto-position="true" style:rotation-angle="0"/>
      <style:text-properties fo:font-family="'Charis SIL Compact'" style:font-style-name="Predeterminado" fo:font-size="9pt" style:font-size-asian="9pt" style:font-size-complex="9pt"/>
    </style:style>
    <style:style style:name="ch5" style:family="chart" style:data-style-name="N0">
      <style:chart-properties chart:display-label="true" chart:tick-marks-minor-inner="false" chart:tick-marks-minor-outer="true" chart:logarithmic="false" chart:interval-major="20" chart:reverse-direction="false" text:line-break="false" chart:link-data-style-to-source="false" chart:axis-position="0"/>
      <style:graphic-properties svg:stroke-width="0.01cm"/>
      <style:text-properties fo:font-family="'Charis SIL Compact'" style:font-style-name="Predeterminado" fo:font-size="9pt" style:font-size-asian="10pt" style:font-size-complex="10pt"/>
    </style:style>
    <style:style style:name="ch6" style:family="chart">
      <style:chart-properties chart:auto-position="true" style:rotation-angle="90"/>
      <style:text-properties fo:font-family="'Charis SIL Compact'" style:font-style-name="Predeterminado" fo:font-size="9pt" style:font-size-asian="9pt" style:font-size-complex="9pt"/>
    </style:style>
    <style:style style:name="ch7" style:family="chart" style:data-style-name="N0">
      <style:chart-properties chart:symbol-type="named-symbol" chart:symbol-name="square" chart:symbol-width="0.15cm" chart:symbol-height="0.15cm" chart:link-data-style-to-source="false"/>
      <style:graphic-properties svg:stroke-width="0.04cm" svg:stroke-color="#04617b" draw:fill-color="#04617b" dr3d:edge-rounding="5%"/>
      <style:text-properties fo:font-size="10pt" style:font-size-asian="10pt" style:font-size-complex="10pt"/>
    </style:style>
    <style:style style:name="ch8" style:family="chart" style:data-style-name="N0">
      <style:chart-properties chart:symbol-type="named-symbol" chart:symbol-name="diamond" chart:symbol-width="0.15cm" chart:symbol-height="0.15cm" chart:link-data-style-to-source="false"/>
      <style:graphic-properties svg:stroke-width="0.04cm" svg:stroke-color="#0075af" draw:fill-color="#0075af"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627cm" svg:height="6.651cm" xlink:href="." xlink:type="simple" chart:class="chart:scatter" chart:style-name="ch1">
        <chart:plot-area chart:style-name="ch2" chart:data-source-has-labels="both" svg:x="0.889cm" svg:y="0.1cm" svg:width="10.714cm" svg:height="5.836cm">
          <chartooo:coordinate-region svg:x="1.696cm" svg:y="0.299cm" svg:width="9.535cm" svg:height="4.99cm"/>
          <chart:axis chart:dimension="x" chart:name="primary-x" chart:style-name="ch3" chartooo:axis-type="auto">
            <chart:title svg:x="5.898cm" svg:y="6.064cm" chart:style-name="ch4">
              <text:p>Año</text:p>
            </chart:title>
            <chart:categories table:cell-range-address="local-table.$A$2:.$A$13"/>
          </chart:axis>
          <chart:axis chart:dimension="y" chart:name="primary-y" chart:style-name="ch5">
            <chart:title svg:x="0.07cm" svg:y="5.192cm" chart:style-name="ch6">
              <text:p>Producción (MMM de litros)</text:p>
            </chart:title>
          </chart:axis>
          <chart:series chart:style-name="ch7" chart:values-cell-range-address="local-table.$C$2:.$C$13" chart:label-cell-address="local-table.$C$1" chart:class="chart:scatter">
            <chart:domain table:cell-range-address="local-table.$B$2:.$B$13"/>
            <chart:data-point chart:repeated="12"/>
          </chart:series>
          <chart:series chart:style-name="ch8" chart:values-cell-range-address="local-table.$D$2:.$D$13" chart:label-cell-address="local-table.$D$1" chart:class="chart:scatter">
            <chart:data-point chart:repeated="1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Columna C</text:p>
              </table:table-cell>
              <table:table-cell office:value-type="string">
                <text:p>Columna D</text:p>
              </table:table-cell>
            </table:table-row>
          </table:table-header-rows>
          <table:table-rows>
            <table:table-row>
              <table:table-cell office:value-type="string">
                <text:p>1</text:p>
              </table:table-cell>
              <table:table-cell office:value-type="float" office:value="2000">
                <text:p>2000</text:p>
              </table:table-cell>
              <table:table-cell office:value-type="float" office:value="17">
                <text:p>17</text:p>
              </table:table-cell>
              <table:table-cell office:value-type="float" office:value="0.8">
                <text:p>0.8</text:p>
              </table:table-cell>
            </table:table-row>
            <table:table-row>
              <table:table-cell office:value-type="string">
                <text:p>2</text:p>
              </table:table-cell>
              <table:table-cell office:value-type="float" office:value="2001">
                <text:p>2001</text:p>
              </table:table-cell>
              <table:table-cell office:value-type="float" office:value="19">
                <text:p>19</text:p>
              </table:table-cell>
              <table:table-cell office:value-type="float" office:value="1">
                <text:p>1</text:p>
              </table:table-cell>
            </table:table-row>
            <table:table-row>
              <table:table-cell office:value-type="string">
                <text:p>3</text:p>
              </table:table-cell>
              <table:table-cell office:value-type="float" office:value="2002">
                <text:p>2002</text:p>
              </table:table-cell>
              <table:table-cell office:value-type="float" office:value="21">
                <text:p>21</text:p>
              </table:table-cell>
              <table:table-cell office:value-type="float" office:value="1.4">
                <text:p>1.4</text:p>
              </table:table-cell>
            </table:table-row>
            <table:table-row>
              <table:table-cell office:value-type="string">
                <text:p>4</text:p>
              </table:table-cell>
              <table:table-cell office:value-type="float" office:value="2003">
                <text:p>2003</text:p>
              </table:table-cell>
              <table:table-cell office:value-type="float" office:value="24.2">
                <text:p>24.2</text:p>
              </table:table-cell>
              <table:table-cell office:value-type="float" office:value="1.9">
                <text:p>1.9</text:p>
              </table:table-cell>
            </table:table-row>
            <table:table-row>
              <table:table-cell office:value-type="string">
                <text:p>5</text:p>
              </table:table-cell>
              <table:table-cell office:value-type="float" office:value="2004">
                <text:p>2004</text:p>
              </table:table-cell>
              <table:table-cell office:value-type="float" office:value="28.5">
                <text:p>28.5</text:p>
              </table:table-cell>
              <table:table-cell office:value-type="float" office:value="2.4">
                <text:p>2.4</text:p>
              </table:table-cell>
            </table:table-row>
            <table:table-row>
              <table:table-cell office:value-type="string">
                <text:p>6</text:p>
              </table:table-cell>
              <table:table-cell office:value-type="float" office:value="2005">
                <text:p>2005</text:p>
              </table:table-cell>
              <table:table-cell office:value-type="float" office:value="31.1">
                <text:p>31.1</text:p>
              </table:table-cell>
              <table:table-cell office:value-type="float" office:value="3.8">
                <text:p>3.8</text:p>
              </table:table-cell>
            </table:table-row>
            <table:table-row>
              <table:table-cell office:value-type="string">
                <text:p>7</text:p>
              </table:table-cell>
              <table:table-cell office:value-type="float" office:value="2006">
                <text:p>2006</text:p>
              </table:table-cell>
              <table:table-cell office:value-type="float" office:value="39.2">
                <text:p>39.2</text:p>
              </table:table-cell>
              <table:table-cell office:value-type="float" office:value="6.5">
                <text:p>6.5</text:p>
              </table:table-cell>
            </table:table-row>
            <table:table-row>
              <table:table-cell office:value-type="string">
                <text:p>8</text:p>
              </table:table-cell>
              <table:table-cell office:value-type="float" office:value="2007">
                <text:p>2007</text:p>
              </table:table-cell>
              <table:table-cell office:value-type="float" office:value="49.5">
                <text:p>49.5</text:p>
              </table:table-cell>
              <table:table-cell office:value-type="float" office:value="10.5">
                <text:p>10.5</text:p>
              </table:table-cell>
            </table:table-row>
            <table:table-row>
              <table:table-cell office:value-type="string">
                <text:p>9</text:p>
              </table:table-cell>
              <table:table-cell office:value-type="float" office:value="2008">
                <text:p>2008</text:p>
              </table:table-cell>
              <table:table-cell office:value-type="float" office:value="66.1">
                <text:p>66.1</text:p>
              </table:table-cell>
              <table:table-cell office:value-type="float" office:value="15.6">
                <text:p>15.6</text:p>
              </table:table-cell>
            </table:table-row>
            <table:table-row>
              <table:table-cell office:value-type="string">
                <text:p>10</text:p>
              </table:table-cell>
              <table:table-cell office:value-type="float" office:value="2009">
                <text:p>2009</text:p>
              </table:table-cell>
              <table:table-cell office:value-type="float" office:value="73.1">
                <text:p>73.1</text:p>
              </table:table-cell>
              <table:table-cell office:value-type="float" office:value="17.8">
                <text:p>17.8</text:p>
              </table:table-cell>
            </table:table-row>
            <table:table-row>
              <table:table-cell office:value-type="string">
                <text:p>11</text:p>
              </table:table-cell>
              <table:table-cell office:value-type="float" office:value="2010">
                <text:p>2010</text:p>
              </table:table-cell>
              <table:table-cell office:value-type="float" office:value="86.5">
                <text:p>86.5</text:p>
              </table:table-cell>
              <table:table-cell office:value-type="float" office:value="18.5">
                <text:p>18.5</text:p>
              </table:table-cell>
            </table:table-row>
            <table:table-row>
              <table:table-cell office:value-type="string">
                <text:p>12</text:p>
              </table:table-cell>
              <table:table-cell office:value-type="float" office:value="2011">
                <text:p>2011</text:p>
              </table:table-cell>
              <table:table-cell office:value-type="float" office:value="86.1">
                <text:p>86.1</text:p>
              </table:table-cell>
              <table:table-cell office:value-type="float" office:value="21.4">
                <text:p>2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Linux_X86_64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Open Sans1" svg:font-family="'Ope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marker-end="Arrow" draw:marker-end-width="0.3cm" draw:fill="none"/>
    </style:style>
    <style:style style:name="P1" style:family="paragraph">
      <style:text-properties fo:font-weight="bold" style:font-weight-asian="bold" style:font-weight-complex="bold"/>
    </style:style>
    <style:style style:name="P2" style:family="paragraph">
      <loext:graphic-properties draw:fill="none"/>
    </style:style>
    <style:style style:name="P3" style:family="paragraph">
      <style:paragraph-properties fo:text-align="start"/>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headline1" draw:layer="layout" svg:width="3.81cm" svg:height="0.635cm" svg:x="1.35cm" svg:y="0cm">
          <draw:text-box>
            <text:p>Materia prima</text:p>
          </draw:text-box>
        </draw:frame>
        <draw:frame draw:style-name="headline1" draw:layer="layout" svg:width="4.19cm" svg:height="0.64cm" svg:x="7.01cm" svg:y="0cm">
          <draw:text-box>
            <text:p>Proceso de conversión</text:p>
          </draw:text-box>
        </draw:frame>
        <draw:frame draw:style-name="headline1" draw:layer="layout" svg:width="2.67cm" svg:height="0.64cm" svg:x="12.95cm" svg:y="0cm">
          <draw:text-box>
            <text:p>Productos</text:p>
          </draw:text-box>
        </draw:frame>
        <draw:frame draw:style-name="textbody" xml:id="id14" draw:id="id14" draw:layer="layout" svg:width="3.554cm" svg:height="9.357cm" svg:x="12.446cm" svg:y="1.743cm">
          <draw:text-box>
            <text:p><text:span text:style-name="T1">Vectores</text:span> <text:span text:style-name="T1">energéticos</text:span></text:p>
            <text:list text:style-name="L1">
              <text:list-item>
                <text:p>Bioalcoholes</text:p>
              </text:list-item>
              <text:list-item>
                <text:p>Biodiesel</text:p>
              </text:list-item>
              <text:list-item>
                <text:p>Hidrógeno</text:p>
              </text:list-item>
              <text:list-item>
                <text:p>Biogas</text:p>
              </text:list-item>
            </text:list>
            <text:p/>
            <text:p><text:span text:style-name="T1">Calor y potencia</text:span></text:p>
            <text:list text:continue-numbering="true" text:style-name="L1">
              <text:list-item>
                <text:p>Calefacción</text:p>
              </text:list-item>
              <text:list-item>
                <text:p>Electricidad</text:p>
              </text:list-item>
            </text:list>
            <text:p/>
            <text:p><text:span text:style-name="T1">Químicos</text:span></text:p>
            <text:list text:continue-numbering="true" text:style-name="L1">
              <text:list-item>
                <text:p>Ácidos grasos</text:p>
              </text:list-item>
              <text:list-item>
                <text:p>Mono/diglicéridos</text:p>
              </text:list-item>
              <text:list-item>
                <text:p>Glicerol</text:p>
              </text:list-item>
              <text:list-item>
                <text:p>Biopolímeros</text:p>
              </text:list-item>
              <text:list-item>
                <text:p>Comp. aromáticos</text:p>
              </text:list-item>
              <text:list-item>
                <text:p>Aminoácidos</text:p>
              </text:list-item>
              <text:list-item>
                <text:p>Tocoferoles</text:p>
              </text:list-item>
              <text:list-item>
                <text:p>Antioxidantes</text:p>
              </text:list-item>
              <text:list-item>
                <text:p>etc.</text:p>
              </text:list-item>
              <text:list-item>
                <text:p>etc.</text:p>
              </text:list-item>
            </text:list>
          </draw:text-box>
        </draw:frame>
        <draw:g xml:id="id13" draw:id="id13">
          <draw:frame draw:style-name="headline1" draw:layer="layout" svg:width="2.8cm" svg:height="1.27cm" draw:transform="rotate (1.5707963267949) translate (-0.019cm 3.516cm)">
            <draw:text-box>
              <text:p>Primera generación</text:p>
            </draw:text-box>
          </draw:frame>
          <draw:custom-shape draw:style-name="_31_G" draw:text-style-name="P1" xml:id="id1" draw:id="id1" draw:layer="layout" svg:width="4.08cm" svg:height="1.4cm" svg:x="1.25cm" svg:y="0.69cm">
            <text:p><text:span text:style-name="T1">Azúcares y almidón</text:span></text:p>
            <draw:enhanced-geometry svg:viewBox="0 0 21600 21600" draw:type="rectangle" draw:enhanced-path="M 0 0 L 21600 0 21600 21600 0 21600 0 0 Z N"/>
          </draw:custom-shape>
          <draw:custom-shape draw:style-name="_31_G" draw:text-style-name="P1" xml:id="id3" draw:id="id3" draw:layer="layout" svg:width="4.08cm" svg:height="1.4cm" svg:x="1.251cm" svg:y="2.086cm">
            <text:p><text:span text:style-name="T1">Oleaginosas</text:span></text:p>
            <draw:enhanced-geometry svg:viewBox="0 0 21600 21600" draw:type="rectangle" draw:enhanced-path="M 0 0 L 21600 0 21600 21600 0 21600 0 0 Z N"/>
          </draw:custom-shape>
          <draw:frame draw:style-name="_31_G" xml:id="id2" draw:id="id2" draw:layer="layout" svg:width="4.19cm" svg:height="1.4cm" svg:x="6.966cm" svg:y="0.689cm">
            <draw:text-box>
              <text:p><text:span text:style-name="T1">Bioquímico/biológico</text:span></text:p>
              <text:list text:style-name="L1">
                <text:list-item>
                  <text:p>Hidrólisis</text:p>
                </text:list-item>
                <text:list-item>
                  <text:p>Fermentación</text:p>
                </text:list-item>
              </text:list>
            </draw:text-box>
          </draw:frame>
          <draw:frame draw:style-name="_31_G" xml:id="id4" draw:id="id4" draw:layer="layout" svg:width="4.19cm" svg:height="1.4cm" svg:x="6.966cm" svg:y="2.086cm">
            <draw:text-box>
              <text:p><text:span text:style-name="T1">Químico</text:span></text:p>
              <text:list text:style-name="L1">
                <text:list-item>
                  <text:p>Transesterificación</text:p>
                </text:list-item>
              </text:list>
            </draw:text-box>
          </draw:frame>
          <draw:connector draw:style-name="gr1" draw:text-style-name="P2" draw:layer="layout" draw:type="line" svg:x1="5.33cm" svg:y1="1.39cm" svg:x2="6.966cm" svg:y2="1.389cm" draw:start-shape="id1" draw:start-glue-point="1" draw:end-shape="id2" draw:end-glue-point="3" svg:d="M5330 1390l1636-1" svg:viewBox="0 0 1637 2">
            <text:p/>
          </draw:connector>
          <draw:connector draw:style-name="gr1" draw:text-style-name="P2" draw:layer="layout" draw:type="line" svg:x1="5.331cm" svg:y1="2.786cm" svg:x2="6.966cm" svg:y2="2.786cm" draw:start-shape="id3" draw:start-glue-point="1" draw:end-shape="id4" draw:end-glue-point="3" svg:d="M5331 2786h1635" svg:viewBox="0 0 1636 1">
            <text:p/>
          </draw:connector>
        </draw:g>
        <draw:g xml:id="id15" draw:id="id15">
          <draw:frame draw:style-name="headline1" draw:layer="layout" svg:width="2.713cm" svg:height="1.27cm" draw:transform="rotate (1.5707963267949) translate (-0.019cm 6.431cm)">
            <draw:text-box>
              <text:p>Segunda generación</text:p>
            </draw:text-box>
          </draw:frame>
          <draw:custom-shape draw:style-name="_32_G" draw:text-style-name="P1" xml:id="id5" draw:id="id5" draw:layer="layout" svg:width="4.08cm" svg:height="1.4cm" svg:x="1.251cm" svg:y="3.718cm">
            <text:p><text:span text:style-name="T1">Residuos</text:span></text:p>
            <draw:enhanced-geometry svg:viewBox="0 0 21600 21600" draw:type="rectangle" draw:enhanced-path="M 0 0 L 21600 0 21600 21600 0 21600 0 0 Z N"/>
          </draw:custom-shape>
          <draw:custom-shape draw:style-name="_32_G" draw:text-style-name="P1" xml:id="id7" draw:id="id7" draw:layer="layout" svg:width="4.08cm" svg:height="1.4cm" svg:x="1.25cm" svg:y="5.12cm">
            <text:p><text:span text:style-name="T1">Cultivos energéticos</text:span></text:p>
            <draw:enhanced-geometry svg:viewBox="0 0 21600 21600" draw:type="rectangle" draw:enhanced-path="M 0 0 L 21600 0 21600 21600 0 21600 0 0 Z N"/>
          </draw:custom-shape>
          <draw:frame draw:style-name="_32_G" draw:text-style-name="P3" xml:id="id6" draw:id="id6" draw:layer="layout" svg:width="4.19cm" svg:height="1.4cm" svg:x="6.97cm" svg:y="3.72cm">
            <draw:text-box>
              <text:p text:style-name="P3"><text:span text:style-name="T1">Químico/Bioquímico</text:span></text:p>
              <text:list text:style-name="L1">
                <text:list-item>
                  <text:p text:style-name="P3">Pirólisis</text:p>
                </text:list-item>
                <text:list-item>
                  <text:p text:style-name="P3">Digestión anaeróbica </text:p>
                </text:list-item>
              </text:list>
            </draw:text-box>
          </draw:frame>
          <draw:frame draw:style-name="_32_G" xml:id="id8" draw:id="id8" draw:layer="layout" svg:width="4.19cm" svg:height="1.4cm" svg:x="6.97cm" svg:y="5.12cm">
            <draw:text-box>
              <text:p><text:span text:style-name="T1">Bioquímico/biológico</text:span></text:p>
              <text:list text:style-name="L1">
                <text:list-item>
                  <text:p>Hidrólisis</text:p>
                </text:list-item>
                <text:list-item>
                  <text:p>Fermentación</text:p>
                </text:list-item>
              </text:list>
            </draw:text-box>
          </draw:frame>
          <draw:connector draw:style-name="gr1" draw:text-style-name="P2" draw:layer="layout" draw:type="line" svg:x1="5.331cm" svg:y1="4.418cm" svg:x2="6.97cm" svg:y2="4.42cm" draw:start-shape="id5" draw:start-glue-point="1" draw:end-shape="id6" draw:end-glue-point="3" svg:d="M5331 4418l1639 2" svg:viewBox="0 0 1640 3">
            <text:p/>
          </draw:connector>
          <draw:connector draw:style-name="gr1" draw:text-style-name="P2" draw:layer="layout" draw:type="line" svg:x1="5.33cm" svg:y1="5.82cm" svg:x2="6.97cm" svg:y2="5.82cm" draw:start-shape="id7" draw:start-glue-point="1" draw:end-shape="id8" draw:end-glue-point="3" svg:d="M5330 5820h1640" svg:viewBox="0 0 1641 1">
            <text:p/>
          </draw:connector>
        </draw:g>
        <draw:g xml:id="id16" draw:id="id16">
          <draw:frame draw:style-name="_33_G" xml:id="id10" draw:id="id10" draw:layer="layout" svg:width="4.19cm" svg:height="2.29cm" svg:x="6.97cm" svg:y="6.82cm">
            <draw:text-box>
              <text:p><text:span text:style-name="T1">Bioquímico</text:span></text:p>
              <text:list text:style-name="L1">
                <text:list-item>
                  <text:p>Digestión anaeróbica </text:p>
                </text:list-item>
                <text:list-item>
                  <text:p>Fermentación</text:p>
                </text:list-item>
                <text:list-item>
                  <text:p>Fotoquímico</text:p>
                </text:list-item>
              </text:list>
            </draw:text-box>
          </draw:frame>
          <draw:frame draw:style-name="headline1" draw:layer="layout" svg:width="2.286cm" svg:height="1.27cm" draw:transform="rotate (1.5707963267949) translate (0cm 9.117cm)">
            <draw:text-box>
              <text:p>Tercera generación</text:p>
            </draw:text-box>
          </draw:frame>
          <draw:frame draw:style-name="_33_G" draw:text-style-name="P1" xml:id="id9" draw:id="id9" draw:layer="layout" svg:width="4.08cm" svg:height="2.29cm" svg:x="1.25cm" svg:y="6.82cm">
            <draw:text-box>
              <text:p><text:span text:style-name="T1">Microalgas y</text:span></text:p>
              <text:p><text:span text:style-name="T1">bacterias</text:span></text:p>
            </draw:text-box>
          </draw:frame>
          <draw:connector draw:style-name="gr1" draw:text-style-name="P2" draw:layer="layout" draw:type="line" svg:x1="5.33cm" svg:y1="7.965cm" svg:x2="6.97cm" svg:y2="7.965cm" draw:start-shape="id9" draw:start-glue-point="1" draw:end-shape="id10" draw:end-glue-point="3" svg:d="M5330 7965h1640" svg:viewBox="0 0 1641 1">
            <text:p/>
          </draw:connector>
        </draw:g>
        <draw:g xml:id="id17" draw:id="id17">
          <draw:frame draw:style-name="_34_-otros" xml:id="id12" draw:id="id12" draw:layer="layout" svg:width="4.19cm" svg:height="2.451cm" svg:x="6.99cm" svg:y="9.36cm">
            <draw:text-box>
              <text:p><text:span text:style-name="T1">Bioquímico/biológico</text:span></text:p>
              <text:list text:style-name="L1">
                <text:list-item>
                  <text:p>Hidrólisis</text:p>
                </text:list-item>
                <text:list-item>
                  <text:p>Fermentación</text:p>
                </text:list-item>
              </text:list>
              <text:p><text:span text:style-name="T1">Químico</text:span></text:p>
              <text:list text:continue-numbering="true" text:style-name="L1">
                <text:list-item>
                  <text:p>Pirólisis</text:p>
                </text:list-item>
              </text:list>
            </draw:text-box>
          </draw:frame>
          <draw:frame draw:style-name="_34_-otros" draw:text-style-name="P1" xml:id="id11" draw:id="id11" draw:layer="layout" svg:width="4.084cm" svg:height="2.451cm" svg:x="1.25cm" svg:y="9.36cm">
            <draw:text-box>
              <text:p><text:span text:style-name="T1">Residuos alimenticios (animal/vegetal) y urbanos</text:span></text:p>
            </draw:text-box>
          </draw:frame>
          <draw:frame draw:style-name="headline1" draw:layer="layout" svg:width="2.486cm" svg:height="1.27cm" draw:transform="rotate (1.5707963267949) translate (0cm 11.811cm)">
            <draw:text-box>
              <text:p>Otros</text:p>
            </draw:text-box>
          </draw:frame>
          <draw:connector draw:style-name="gr1" draw:text-style-name="P2" draw:layer="layout" draw:type="line" svg:x1="5.334cm" svg:y1="10.585cm" svg:x2="6.99cm" svg:y2="10.585cm" draw:start-shape="id11" draw:start-glue-point="1" draw:end-shape="id12" draw:end-glue-point="3" svg:d="M5334 10585h1656" svg:viewBox="0 0 1657 1">
            <text:p/>
          </draw:connector>
        </draw:g>
        <draw:connector draw:style-name="gr1" draw:text-style-name="P2" draw:layer="layout" draw:type="lines" draw:line-skew="0cm -0.135cm" svg:x1="11.156cm" svg:y1="2.102cm" svg:x2="12.446cm" svg:y2="6.421cm" draw:start-shape="id13" draw:start-glue-point="1" draw:end-shape="id14" draw:end-glue-point="3" svg:d="M11156 2102h500l155 4319h635" svg:viewBox="0 0 1291 4320">
          <text:p/>
        </draw:connector>
        <draw:connector draw:style-name="gr1" draw:text-style-name="P2" draw:layer="layout" draw:type="lines" draw:line-skew="0cm -0.135cm" svg:x1="11.16cm" svg:y1="5.119cm" svg:x2="12.446cm" svg:y2="6.421cm" draw:start-shape="id15" draw:start-glue-point="1" draw:end-shape="id14" svg:d="M11160 5119h500l151 1302h635" svg:viewBox="0 0 1287 1303">
          <text:p/>
        </draw:connector>
        <draw:connector draw:style-name="gr1" draw:text-style-name="P2" draw:layer="layout" draw:type="lines" draw:line-skew="0cm -0.135cm" svg:x1="11.16cm" svg:y1="7.968cm" svg:x2="12.446cm" svg:y2="6.421cm" draw:start-shape="id16" draw:start-glue-point="1" draw:end-shape="id14" draw:end-glue-point="3" svg:d="M11160 7968h500l151-1547h635" svg:viewBox="0 0 1287 1548">
          <text:p/>
        </draw:connector>
        <draw:connector draw:style-name="gr1" draw:text-style-name="P2" draw:layer="layout" draw:type="lines" draw:line-skew="0cm -0.135cm" svg:x1="11.18cm" svg:y1="10.568cm" svg:x2="12.446cm" svg:y2="6.421cm" draw:start-shape="id17" draw:start-glue-point="1" draw:end-shape="id14" draw:end-glue-point="3" svg:d="M11180 10568h500l131-4147h635" svg:viewBox="0 0 1267 4148">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Open Sans1" svg:font-family="'Ope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91" draw:display-name="Hatching 91" draw:style="single" draw:color="#80808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_20_1" draw:display-name="Dash 1" draw:style="rect" draw:dots1="1" draw:dots1-length="0.011cm" draw:dots2="1" draw:dots2-length="0.011cm" draw:distance="0.0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_20_1" svg:stroke-width="0.049cm" svg:stroke-color="#000000" draw:marker-start-width="0.199cm" draw:marker-start-center="false" draw:marker-end-width="0.19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4cm" fo:min-width="0cm" fo:padding-top="0.1cm" fo:padding-bottom="0.1cm" fo:padding-left="0.1cm" fo:padding-right="0.1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Open Sans1" fo:font-family="'Open Sans'" style:font-family-generic="swiss" style:font-pitch="variable" fo:font-size="9pt" fo:letter-spacing="normal" fo:language="es" fo:country="AR" fo:font-style="normal" fo:text-shadow="none" style:text-underline-style="none" fo:font-weight="normal" style:text-underline-mode="continuous" style:text-overline-mode="continuous" style:text-line-through-mode="continuous" style:letter-kerning="true" style:font-name-asian="Droid Sans Fallback" style:font-family-asian="'Droid Sans Fallback'" style:font-family-generic-asian="system" style:font-pitch-asian="variable" style:font-size-asian="10pt" style:language-asian="zh" style:country-asian="CN" style:font-style-asian="normal" style:font-weight-asian="normal" style:font-name-complex="Lohit Hindi" style:font-family-complex="'Lohit Hindi'"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1cm" draw:shadow-offset-y="0.1cm" draw:shadow-color="#808080"/>
    </style:style>
    <style:style style:name="objectwithoutfill" style:family="graphic" style:parent-style-name="standard">
      <style:graphic-properties draw:stroke="solid" svg:stroke-color="#046e74"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draw:fill-gradient-name="Gradient_20_7" draw:fill-hatch-name="Hatching_20_91" draw:fill-image-name="Bitmape_20_1"/>
    </style:style>
    <style:style style:name="textbody" style:family="graphic" style:parent-style-name="standard">
      <style:graphic-properties draw:stroke="none" draw:fill="none"/>
      <style:paragraph-properties fo:text-align="start"/>
      <style:text-properties fo:font-size="9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10pt"/>
    </style:style>
    <style:style style:name="headline1" style:family="graphic" style:parent-style-name="headline">
      <style:graphic-properties draw:stroke="none" draw:fill="none"/>
      <style:paragraph-properties fo:margin-top="0.42cm" fo:margin-bottom="0.21cm"/>
      <style:text-properties fo:font-size="10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con_20_relleno" style:display-name="Objeto con relleno" style:family="graphic" style:parent-style-name="objectwithoutfill">
      <style:graphic-properties draw:stroke="none" draw:fill="solid" draw:fill-color="#c3ecf7" draw:fill-gradient-name="Gradient_20_8" draw:fill-hatch-name="Hatching_20_91" draw:fill-image-name="Bitmape_20_1"/>
    </style:style>
    <style:style style:name="_31_G" style:display-name="1G" style:family="graphic" style:parent-style-name="textbody">
      <style:graphic-properties draw:fill="solid" draw:fill-color="#c3ecf7"/>
    </style:style>
    <style:style style:name="_32_G" style:display-name="2G" style:family="graphic" style:parent-style-name="textbody">
      <style:graphic-properties draw:fill="solid" draw:fill-color="#c4dee4"/>
    </style:style>
    <style:style style:name="_33_G" style:display-name="3G" style:family="graphic" style:parent-style-name="textbody">
      <style:graphic-properties draw:fill="solid" draw:fill-color="#edf3d8"/>
    </style:style>
    <style:style style:name="_34_-otros" style:display-name="4-otros" style:family="graphic" style:parent-style-name="textbody">
      <style:graphic-properties draw:fill="solid" draw:fill-color="#fbe9c3"/>
    </style:style>
    <style:style style:name="Sin_20_nombre1" style:display-name="Sin nombre1" style:family="graphic" style:parent-style-name="objectwithoutfill">
      <style:graphic-properties draw:stroke="solid" svg:stroke-color="#046e74"/>
    </style:style>
  </office:styles>
  <office:automatic-styles>
    <style:page-layout style:name="PM0">
      <style:page-layout-properties fo:margin-top="0cm" fo:margin-bottom="0cm" fo:margin-left="0cm" fo:margin-right="0cm" fo:page-width="16cm" fo:page-height="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3/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0.306cm"/>
    </style:style>
    <style:style style:name="gr2" style:family="graphic" style:parent-style-name="standard">
      <style:graphic-properties draw:stroke="none" svg:stroke-color="#000000" draw:fill="none" draw:fill-color="#ffffff" fo:min-height="0.381cm"/>
    </style:style>
    <style:style style:name="gr3" style:family="graphic" style:parent-style-name="Equipo">
      <style:graphic-properties fo:min-height="0.462cm"/>
    </style:style>
    <style:style style:name="gr4" style:family="graphic" style:parent-style-name="Equipo">
      <style:graphic-properties fo:min-height="0.852cm"/>
    </style:style>
    <style:style style:name="gr5" style:family="graphic" style:parent-style-name="Equipo">
      <style:graphic-properties fo:min-height="0.88cm"/>
    </style:style>
    <style:style style:name="gr6" style:family="graphic" style:parent-style-name="standard">
      <style:graphic-properties draw:stroke="none" svg:stroke-color="#000000" draw:fill="none" draw:fill-color="#ffffff" fo:min-height="0.508cm"/>
    </style:style>
    <style:style style:name="gr7" style:family="graphic" style:parent-style-name="Equipo">
      <style:graphic-properties fo:min-height="1.407cm"/>
    </style:style>
    <style:style style:name="gr8" style:family="graphic" style:parent-style-name="standard">
      <style:graphic-properties draw:stroke="none" svg:stroke-color="#000000" draw:fill="none" draw:fill-color="#ffffff" fo:min-height="0.508cm" fo:padding-left="0cm" fo:padding-right="0cm"/>
    </style:style>
    <style:style style:name="gr9" style:family="graphic" style:parent-style-name="standard">
      <style:graphic-properties draw:stroke="none" svg:stroke-color="#000000" draw:fill="none" draw:fill-color="#ffffff" fo:min-height="0.385cm"/>
    </style:style>
    <style:style style:name="gr10" style:family="graphic" style:parent-style-name="standard">
      <style:graphic-properties draw:stroke="none" svg:stroke-color="#000000" draw:fill="none" draw:fill-color="#ffffff" fo:min-height="0.576cm"/>
    </style:style>
    <style:style style:name="gr11" style:family="graphic" style:parent-style-name="Corriente">
      <style:graphic-properties draw:marker-start="Arrow" draw:marker-end=""/>
    </style:style>
    <style:style style:name="gr12" style:family="graphic" style:parent-style-name="textbodyjustfied">
      <style:graphic-properties fo:min-height="0.512cm"/>
    </style:style>
    <style:style style:name="P1" style:family="paragraph">
      <style:text-properties fo:font-size="8pt" style:font-size-asian="8pt" style:font-size-complex="8pt"/>
    </style:style>
    <style:style style:name="P2" style:family="paragraph">
      <style:paragraph-properties fo:text-align="center"/>
    </style:style>
    <style:style style:name="P3" style:family="paragraph">
      <style:text-properties fo:font-family="'Charis SIL Compact'" style:font-pitch="variable" fo:font-size="11pt" style:font-size-asian="11pt" style:font-size-complex="11pt"/>
    </style:style>
    <style:style style:name="T1" style:family="text">
      <style:text-properties fo:font-size="8pt" style:font-size-asian="8pt" style:font-size-complex="8pt"/>
    </style:style>
    <style:style style:name="T2" style:family="text">
      <style:text-properties fo:font-family="'Charis SIL Compact'" style:font-pitch="variable"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layer="layout" svg:width="1.524cm" svg:height="0.683cm" svg:x="0.578cm" svg:y="0.41cm">
          <draw:text-box>
            <text:p>Aceite</text:p>
          </draw:text-box>
        </draw:frame>
        <draw:frame draw:style-name="gr2" draw:layer="layout" svg:width="2.667cm" svg:height="0.683cm" svg:x="2.184cm" svg:y="0.41cm">
          <draw:text-box>
            <text:p>MeOH/NaOH</text:p>
          </draw:text-box>
        </draw:frame>
        <draw:frame draw:style-name="gr3" xml:id="id2" draw:id="id2" draw:layer="layout" svg:width="3.429cm" svg:height="0.762cm" svg:x="0.354cm" svg:y="1.37cm">
          <draw:text-box>
            <text:p>Transesterificación</text:p>
          </draw:text-box>
        </draw:frame>
        <draw:frame draw:style-name="gr3" xml:id="id3" draw:id="id3" draw:layer="layout" svg:width="2.413cm" svg:height="0.762cm" svg:x="2.259cm" svg:y="5.887cm">
          <draw:text-box draw:corner-radius="0.381cm">
            <text:p>Decantación</text:p>
          </draw:text-box>
        </draw:frame>
        <draw:frame draw:style-name="gr4" draw:text-style-name="P1" xml:id="id1" draw:id="id1" draw:layer="layout" svg:width="2.286cm" svg:height="1.152cm" draw:transform="rotate (1.5707963267949) translate (2.885cm 5.107cm)">
          <draw:text-box draw:corner-radius="0.508cm">
            <text:p><text:span text:style-name="T1">Evaporación de MeOH</text:span></text:p>
          </draw:text-box>
        </draw:frame>
        <draw:connector draw:style-name="Corriente" draw:layer="layout" draw:line-skew="1.795cm" svg:x1="3.461cm" svg:y1="2.821cm" svg:x2="3.783cm" svg:y2="1.751cm" draw:start-shape="id1" draw:start-glue-point="1" draw:end-shape="id2" draw:end-glue-point="1" svg:d="m3461 2821v-181h1101v-889h-779">
          <text:p/>
        </draw:connector>
        <draw:frame draw:style-name="gr5" xml:id="id4" draw:id="id4" draw:layer="layout" svg:width="2.413cm" svg:height="1.18cm" draw:transform="rotate (1.5707963267949) translate (0.952cm 10.387cm)">
          <draw:text-box>
            <text:p>Lavado de metilésteres</text:p>
          </draw:text-box>
          <draw:glue-point draw:id="4" svg:x="2.847cm" svg:y="-4.997cm"/>
          <draw:glue-point draw:id="5" svg:x="-2.533cm" svg:y="-4.997cm"/>
          <draw:glue-point draw:id="6" svg:x="-2.533cm" svg:y="5.002cm"/>
          <draw:glue-point draw:id="7" svg:x="2.847cm" svg:y="5.105cm"/>
        </draw:frame>
        <draw:frame draw:style-name="gr6" draw:layer="layout" svg:width="1.397cm" svg:height="0.758cm" svg:x="-0.027cm" svg:y="10.772cm">
          <draw:text-box>
            <text:p>Agua</text:p>
          </draw:text-box>
        </draw:frame>
        <draw:connector draw:style-name="Corriente" draw:layer="layout" draw:type="line" svg:x1="3.461cm" svg:y1="5.107cm" svg:x2="3.465cm" svg:y2="5.887cm" draw:start-shape="id1" draw:start-glue-point="3" draw:end-shape="id3" draw:end-glue-point="0" svg:d="m3461 5107 4 780">
          <text:p/>
        </draw:connector>
        <draw:connector draw:style-name="Corriente" draw:layer="layout" draw:line-skew="0.144cm" svg:x1="2.259cm" svg:y1="6.268cm" svg:x2="1.877cm" svg:y2="7.975cm" draw:start-shape="id3" draw:start-glue-point="3" draw:end-shape="id4" draw:end-glue-point="4" svg:d="m2259 6268h-381v1044h-1v663">
          <text:p/>
        </draw:connector>
        <draw:frame draw:style-name="gr7" xml:id="id9" draw:id="id9" draw:layer="layout" svg:width="1.905cm" svg:height="1.707cm" svg:x="5.027cm" svg:y="7.579cm">
          <draw:text-box>
            <text:p>Glicerina</text:p>
            <text:p>+</text:p>
            <text:p>jabones </text:p>
          </draw:text-box>
        </draw:frame>
        <draw:connector draw:style-name="Corriente" draw:layer="layout" draw:type="line" svg:x1="1.226cm" svg:y1="11.072cm" svg:x2="1.244cm" svg:y2="10.386cm" draw:end-shape="id4" draw:end-glue-point="6" svg:d="m1226 11072 18-686">
          <text:p/>
        </draw:connector>
        <draw:connector draw:style-name="Corriente" draw:layer="layout" draw:type="line" svg:x1="1.244cm" svg:y1="7.975cm" svg:x2="1.252cm" svg:y2="6.464cm" draw:start-shape="id4" draw:start-glue-point="5" svg:d="m1244 7975 8-1511">
          <text:p/>
        </draw:connector>
        <draw:frame draw:style-name="gr8" xml:id="id8" draw:id="id8" draw:layer="layout" svg:width="1.778cm" svg:height="0.758cm" svg:x="2.386cm" svg:y="11.153cm">
          <draw:text-box>
            <text:p text:style-name="P2">biodiesel</text:p>
          </draw:text-box>
        </draw:frame>
        <draw:frame draw:style-name="gr9" draw:layer="layout" svg:width="1.524cm" svg:height="0.683cm" svg:x="12.385cm" svg:y="0.454cm">
          <draw:text-box>
            <text:p>MeOH</text:p>
          </draw:text-box>
        </draw:frame>
        <draw:frame draw:style-name="gr1" draw:layer="layout" svg:width="1.524cm" svg:height="0.683cm" svg:x="10.125cm" svg:y="0.533cm">
          <draw:text-box>
            <text:p>Aceite</text:p>
          </draw:text-box>
        </draw:frame>
        <draw:connector draw:style-name="Corriente" draw:layer="layout" draw:type="lines" draw:line-skew="1.253cm -0.228cm" svg:x1="2.068cm" svg:y1="2.132cm" svg:x2="2.885cm" svg:y2="3.964cm" draw:start-shape="id2" draw:start-glue-point="2" draw:end-shape="id1" draw:end-glue-point="0" svg:d="m2068 2132v1778l64 54h753">
          <text:p/>
        </draw:connector>
        <draw:frame draw:style-name="gr3" xml:id="id6" draw:id="id6" draw:layer="layout" svg:width="3.539cm" svg:height="0.762cm" svg:x="10.252cm" svg:y="1.47cm">
          <draw:text-box>
            <text:p>Transesterificación</text:p>
          </draw:text-box>
        </draw:frame>
        <draw:frame draw:style-name="gr4" xml:id="id5" draw:id="id5" draw:layer="layout" svg:width="2.413cm" svg:height="1.165cm" draw:transform="rotate (1.5707963267949) translate (12.88cm 5.534cm)">
          <draw:text-box draw:corner-radius="0.508cm">
            <text:p>Evaporación de MeOH</text:p>
          </draw:text-box>
        </draw:frame>
        <draw:connector draw:style-name="Corriente" draw:layer="layout" draw:line-skew="1.795cm" svg:x1="13.462cm" svg:y1="3.121cm" svg:x2="13.791cm" svg:y2="1.851cm" draw:start-shape="id5" draw:start-glue-point="1" draw:end-shape="id6" draw:end-glue-point="1" svg:d="m13462 3121v-381h1108v-889h-779">
          <text:p/>
        </draw:connector>
        <draw:connector draw:style-name="Corriente" draw:layer="layout" draw:type="lines" draw:line-skew="1.38cm -0.325cm" svg:x1="12.021cm" svg:y1="2.232cm" svg:x2="12.88cm" svg:y2="4.328cm" draw:start-shape="id6" draw:start-glue-point="2" draw:end-shape="id5" draw:end-glue-point="0" svg:d="m12021 2232v1905l9 191h850">
          <text:p/>
        </draw:connector>
        <draw:frame draw:style-name="gr3" xml:id="id7" draw:id="id7" draw:layer="layout" svg:width="2.413cm" svg:height="0.762cm" svg:x="12.284cm" svg:y="6.423cm">
          <draw:text-box draw:corner-radius="0.381cm">
            <text:p>Decantación</text:p>
          </draw:text-box>
        </draw:frame>
        <draw:connector draw:style-name="Corriente" draw:layer="layout" draw:type="line" svg:x1="13.462cm" svg:y1="5.534cm" svg:x2="13.49cm" svg:y2="6.423cm" draw:start-shape="id5" draw:start-glue-point="3" draw:end-shape="id7" draw:end-glue-point="0" svg:d="m13462 5534 28 889">
          <text:p/>
        </draw:connector>
        <draw:connector draw:style-name="Corriente" draw:layer="layout" draw:type="lines" svg:x1="1.877cm" svg:y1="10.387cm" svg:x2="2.386cm" svg:y2="11.532cm" draw:start-shape="id4" draw:start-glue-point="7" draw:end-shape="id8" draw:end-glue-point="3" svg:d="m1877 10387v525l9 620h500">
          <text:p/>
        </draw:connector>
        <draw:connector draw:style-name="Corriente" draw:layer="layout" draw:type="lines" draw:line-skew="-0.216cm -0.096cm" svg:x1="3.465cm" svg:y1="6.649cm" svg:x2="5.979cm" svg:y2="7.579cm" draw:start-shape="id3" draw:start-glue-point="2" draw:end-shape="id9" draw:end-glue-point="0" svg:d="m3465 6649v309h2514v621">
          <text:p/>
        </draw:connector>
        <draw:connector draw:style-name="Corriente" draw:layer="layout" draw:type="lines" draw:line-skew="-0.084cm" svg:x1="5.027cm" svg:y1="8.432cm" svg:x2="4.422cm" svg:y2="9.63cm" draw:start-shape="id9" draw:start-glue-point="3" draw:end-shape="id10" draw:end-glue-point="0" svg:d="m5027 8432h-609l4 698v500">
          <text:p/>
        </draw:connector>
        <draw:frame draw:style-name="gr6" xml:id="id10" draw:id="id10" draw:layer="layout" svg:width="1.905cm" svg:height="0.758cm" svg:x="3.47cm" svg:y="9.63cm">
          <draw:text-box>
            <text:p text:style-name="P2">Jabones</text:p>
          </draw:text-box>
        </draw:frame>
        <draw:frame draw:style-name="gr8" draw:text-style-name="P2" xml:id="id11" draw:id="id11" draw:layer="layout" svg:width="1.778cm" svg:height="0.758cm" svg:x="10.87cm" svg:y="8.37cm">
          <draw:text-box>
            <text:p text:style-name="P2">biodiesel</text:p>
          </draw:text-box>
        </draw:frame>
        <draw:connector draw:style-name="Corriente" draw:layer="layout" draw:type="lines" svg:x1="12.284cm" svg:y1="6.804cm" svg:x2="11.759cm" svg:y2="8.37cm" draw:start-shape="id7" draw:start-glue-point="3" draw:end-shape="id11" draw:end-glue-point="0" svg:d="m12284 6804h-525v1066 500">
          <text:p/>
        </draw:connector>
        <draw:connector draw:style-name="Corriente" draw:layer="layout" draw:type="lines" svg:x1="6.932cm" svg:y1="8.432cm" svg:x2="7.466cm" svg:y2="9.906cm" draw:start-shape="id9" draw:start-glue-point="1" draw:end-shape="id12" draw:end-glue-point="0" svg:d="m6932 8432h525l9 974v500">
          <text:p/>
        </draw:connector>
        <draw:frame draw:style-name="gr2" xml:id="id12" draw:id="id12" draw:layer="layout" svg:width="2.286cm" svg:height="0.683cm" svg:x="6.323cm" svg:y="9.906cm">
          <draw:text-box>
            <text:p text:style-name="P2">Glicerol</text:p>
          </draw:text-box>
        </draw:frame>
        <draw:frame draw:style-name="gr10" draw:text-style-name="P2" xml:id="id13" draw:id="id13" draw:layer="layout" svg:width="2.286cm" svg:height="0.826cm" svg:x="12.362cm" svg:y="10.223cm">
          <draw:text-box>
            <text:p text:style-name="P2">Glicerol</text:p>
          </draw:text-box>
        </draw:frame>
        <draw:connector draw:style-name="Corriente" draw:layer="layout" draw:type="lines" svg:x1="13.49cm" svg:y1="7.185cm" svg:x2="13.505cm" svg:y2="10.223cm" draw:start-shape="id7" draw:start-glue-point="2" draw:end-shape="id13" draw:end-glue-point="0" svg:d="m13490 7185v525l15 2013v500">
          <text:p/>
        </draw:connector>
        <draw:connector draw:style-name="Corriente" draw:layer="layout" draw:type="line" svg:x1="12.016cm" svg:y1="0.173cm" svg:x2="12.021cm" svg:y2="1.47cm" draw:end-shape="id6" draw:end-glue-point="0" svg:d="m12016 173 5 1297">
          <text:p/>
        </draw:connector>
        <draw:connector draw:style-name="gr11" draw:layer="layout" draw:type="line" svg:x1="2.068cm" svg:y1="1.37cm" svg:x2="2.063cm" svg:y2="0.073cm" draw:start-shape="id2" draw:start-glue-point="0" svg:d="m2068 1370-5-1297">
          <text:p/>
        </draw:connector>
        <draw:frame draw:style-name="gr2" draw:text-style-name="P2" draw:layer="layout" svg:width="1.778cm" svg:height="1.115cm" draw:transform="rotate (1.5707963267949) translate (0.635cm 6.731cm)">
          <draw:text-box>
            <text:p text:style-name="P2">Agua a tratar</text:p>
          </draw:text-box>
        </draw:frame>
        <draw:frame draw:style-name="gr12" draw:text-style-name="P3" draw:layer="layout" svg:width="1.143cm" svg:height="0.762cm" svg:x="5.207cm" svg:y="2.032cm">
          <draw:text-box>
            <text:p><text:span text:style-name="T2">(a)</text:span></text:p>
          </draw:text-box>
        </draw:frame>
        <draw:frame draw:style-name="gr12" draw:text-style-name="P3" draw:layer="layout" svg:width="1.143cm" svg:height="0.762cm" svg:x="8.89cm" svg:y="2.032cm">
          <draw:text-box>
            <text:p><text:span text:style-name="T2">(b)</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Segoe UI'"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Open Sans'" style:font-style-name="Predeterminado" style:font-family-generic="swiss" style:font-pitch="variable" fo:font-size="9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quipo" style:family="graphic" style:parent-style-name="standard">
      <style:graphic-properties draw:stroke="solid" svg:stroke-width="0.05cm" svg:stroke-color="#04617b" draw:marker-start-width="0.275cm" draw:marker-end-width="0.275cm" draw:fill="none" draw:fill-color="#dbf5f9" draw:textarea-vertical-align="middle" fo:min-height="5.715cm" fo:padding-top="0.15cm" fo:padding-bottom="0.15cm" fo:padding-left="0.275cm" fo:padding-right="0.275cm"/>
      <style:paragraph-properties fo:text-align="center"/>
      <style:text-properties fo:font-size="9pt"/>
    </style:style>
    <style:style style:name="Corriente" style:family="graphic" style:parent-style-name="Equipo">
      <style:graphic-properties svg:stroke-color="#354a4d" draw:marker-end="Arrow"/>
    </style:style>
  </office:styles>
  <office:automatic-styles>
    <style:page-layout style:name="PM0">
      <style:page-layout-properties fo:margin-top="0cm" fo:margin-bottom="0cm" fo:margin-left="0cm" fo:margin-right="0cm" fo:page-width="16cm" fo:page-height="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4/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auto-grow-height="false" fo:min-height="0.87cm"/>
    </style:style>
    <style:style style:name="gr2" style:family="graphic" style:parent-style-name="Equipo">
      <style:graphic-properties draw:auto-grow-height="false" fo:min-height="0.589cm"/>
    </style:style>
    <style:style style:name="gr3" style:family="graphic" style:parent-style-name="Equipo">
      <style:graphic-properties draw:auto-grow-height="false" fo:min-height="0.611cm"/>
    </style:style>
    <style:style style:name="gr4" style:family="graphic" style:parent-style-name="Equipo">
      <style:graphic-properties draw:auto-grow-height="false"/>
    </style:style>
    <style:style style:name="gr5" style:family="graphic" style:parent-style-name="standard">
      <style:graphic-properties draw:stroke="none" svg:stroke-color="#000000" draw:fill="none" draw:fill-color="#ffffff" draw:auto-grow-height="false" fo:min-height="0.385cm"/>
    </style:style>
    <style:style style:name="gr6" style:family="graphic" style:parent-style-name="Equipo">
      <style:graphic-properties draw:auto-grow-height="false" fo:min-height="0cm"/>
    </style:style>
    <style:style style:name="gr7" style:family="graphic" style:parent-style-name="standard">
      <style:graphic-properties draw:stroke="none" svg:stroke-color="#000000" draw:fill="none" draw:fill-color="#ffffff" fo:min-height="0.508cm"/>
    </style:style>
    <style:style style:name="gr8" style:family="graphic" style:parent-style-name="standard">
      <style:graphic-properties draw:stroke="none" svg:stroke-color="#000000" draw:fill="none" draw:fill-color="#ffffff" fo:min-height="0.437cm"/>
    </style:style>
    <style:style style:name="gr9" style:family="graphic" style:parent-style-name="Corriente">
      <style:graphic-properties draw:stroke="dash" draw:stroke-dash="Fine_20_Dashed"/>
    </style:style>
    <style:style style:name="P1" style:family="paragraph">
      <loext:graphic-properties draw:fill="none" draw:fill-color="#ffffff"/>
    </style:style>
    <style:style style:name="P2" style:family="paragraph">
      <style:text-properties style:text-underline-style="none"/>
    </style:style>
    <style:style style:name="T1"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xml:id="id1" draw:id="id1" draw:layer="layout" svg:width="2.921cm" svg:height="1.17cm" svg:x="0cm" svg:y="0.8cm">
          <draw:text-box>
            <text:p>Materia prima</text:p>
            <text:p>(Maíz, caña, etc.)</text:p>
          </draw:text-box>
        </draw:frame>
        <draw:frame draw:style-name="gr2" xml:id="id2" draw:id="id2" draw:layer="layout" svg:width="3.81cm" svg:height="1.165cm" svg:x="3.68cm" svg:y="0.8cm">
          <draw:text-box>
            <text:p>Pretratamiendo</text:p>
          </draw:text-box>
        </draw:frame>
        <draw:frame draw:style-name="gr3" draw:text-style-name="P2" xml:id="id3" draw:id="id3" draw:layer="layout" svg:width="4.062cm" svg:height="1.17cm" svg:x="8.51cm" svg:y="0.8cm">
          <draw:text-box>
            <text:p><text:span text:style-name="T1">Sacarificación</text:span></text:p>
            <text:p><text:span text:style-name="T1">(ácida, enzimáticoa, etc)</text:span></text:p>
          </draw:text-box>
        </draw:frame>
        <draw:custom-shape draw:style-name="gr4" xml:id="id4" draw:id="id4" draw:layer="layout" svg:width="2.921cm" svg:height="1.016cm" svg:x="6.731cm" svg:y="3.302cm">
          <text:p>Fermentación</text:p>
          <draw:enhanced-geometry svg:viewBox="0 0 21600 21600" draw:type="rectangle" draw:enhanced-path="M 0 0 L 21600 0 21600 21600 0 21600 0 0 Z N"/>
        </draw:custom-shape>
        <draw:frame draw:style-name="gr5" draw:text-style-name="P1" xml:id="id5" draw:id="id5" draw:layer="layout" svg:width="3.05cm" svg:height="1.02cm" svg:x="2.03cm" svg:y="3.3cm">
          <draw:text-box>
            <text:p>Residuos sólidos</text:p>
          </draw:text-box>
        </draw:frame>
        <draw:frame draw:style-name="gr6" xml:id="id6" draw:id="id6" draw:layer="layout" svg:width="2.482cm" svg:height="0.733cm" draw:transform="rotate (1.5707963267949) translate (12.8cm 5.051cm)">
          <draw:text-box draw:corner-radius="0.381cm">
            <text:p>Destilación</text:p>
          </draw:text-box>
        </draw:frame>
        <draw:frame draw:style-name="gr7" draw:text-style-name="P1" xml:id="id7" draw:id="id7" draw:layer="layout" svg:width="1.651cm" svg:height="0.758cm" svg:x="14.043cm" svg:y="1.193cm">
          <draw:text-box>
            <text:p>Etanol</text:p>
          </draw:text-box>
        </draw:frame>
        <draw:frame draw:style-name="gr8" draw:text-style-name="P1" xml:id="id8" draw:id="id8" draw:layer="layout" svg:width="1.905cm" svg:height="0.687cm" svg:x="13.789cm" svg:y="5.838cm">
          <draw:text-box>
            <text:p>Vinaza</text:p>
          </draw:text-box>
        </draw:frame>
        <draw:connector draw:style-name="Corriente" draw:layer="layout" draw:type="line" svg:x1="2.921cm" svg:y1="1.385cm" svg:x2="3.68cm" svg:y2="1.382cm" draw:start-shape="id1" draw:start-glue-point="1" draw:end-shape="id2" draw:end-glue-point="3" svg:d="M2921 1385l759-3" svg:viewBox="0 0 760 4">
          <text:p/>
        </draw:connector>
        <draw:connector draw:style-name="Corriente" draw:layer="layout" draw:type="line" svg:x1="7.49cm" svg:y1="1.382cm" svg:x2="8.51cm" svg:y2="1.385cm" draw:start-shape="id2" draw:start-glue-point="1" draw:end-shape="id3" draw:end-glue-point="3" svg:d="M7490 1382l1020 3" svg:viewBox="0 0 1021 4">
          <text:p/>
        </draw:connector>
        <draw:connector draw:style-name="gr9" draw:layer="layout" draw:type="lines" draw:line-skew="0cm -0.156cm" svg:x1="5.585cm" svg:y1="1.965cm" svg:x2="8.191cm" svg:y2="3.302cm" draw:start-shape="id2" draw:start-glue-point="2" draw:end-shape="id4" draw:end-glue-point="0" svg:d="M5585 1965v525l2606 131v681" svg:viewBox="0 0 2607 1338">
          <text:p/>
        </draw:connector>
        <draw:connector draw:style-name="Corriente" draw:layer="layout" draw:type="lines" draw:line-skew="0cm -0.156cm" svg:x1="10.541cm" svg:y1="1.97cm" svg:x2="8.191cm" svg:y2="3.302cm" draw:start-shape="id3" draw:start-glue-point="2" draw:end-shape="id4" draw:end-glue-point="0" svg:d="M10541 1970v525l-2350 126v681" svg:viewBox="0 0 2351 1333">
          <text:p/>
        </draw:connector>
        <draw:connector draw:style-name="Corriente" draw:layer="layout" draw:type="line" svg:x1="6.731cm" svg:y1="3.81cm" svg:x2="5.08cm" svg:y2="3.81cm" draw:start-shape="id4" draw:start-glue-point="3" draw:end-shape="id5" draw:end-glue-point="1" svg:d="M6731 3810h-1651" svg:viewBox="0 0 1652 1">
          <text:p/>
        </draw:connector>
        <draw:connector draw:style-name="Corriente" draw:layer="layout" draw:type="line" svg:x1="9.652cm" svg:y1="3.81cm" svg:x2="12.8cm" svg:y2="3.81cm" draw:start-shape="id4" draw:start-glue-point="1" draw:end-shape="id6" draw:end-glue-point="0" svg:d="M9652 3810h3148" svg:viewBox="0 0 3149 1">
          <text:p/>
        </draw:connector>
        <draw:connector draw:style-name="Corriente" draw:layer="layout" svg:x1="13.166cm" svg:y1="2.569cm" svg:x2="14.043cm" svg:y2="1.572cm" draw:start-shape="id6" draw:start-glue-point="1" draw:end-shape="id7" draw:end-glue-point="3" svg:d="M13166 2569v-997h877" svg:viewBox="0 0 878 998">
          <text:p/>
        </draw:connector>
        <draw:connector draw:style-name="Corriente" draw:layer="layout" svg:x1="13.166cm" svg:y1="5.051cm" svg:x2="13.789cm" svg:y2="6.181cm" draw:start-shape="id6" draw:start-glue-point="3" draw:end-shape="id8" draw:end-glue-point="3" svg:d="M13166 5051v1130h623" svg:viewBox="0 0 624 1131">
          <text:p/>
        </draw:connector>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draw:stroke-dash draw:name="Fine_20_Dashed" draw:display-name="Fine Dashed" draw:style="rect" draw:dots1="1" draw:dots1-length="0.178cm" draw:dots2="1" draw:dots2-length="0.178cm" draw:distance="0.17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Segoe UI"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draw:textarea-vertical-align="middl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Open Sans2" fo:font-family="'Open Sans'" style:font-style-name="Predeterminado" style:font-family-generic="swiss" style:font-pitch="variable" fo:font-size="9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quipo" style:family="graphic" style:parent-style-name="standard">
      <style:graphic-properties draw:stroke="solid" svg:stroke-width="0.05cm" svg:stroke-color="#04617b" draw:marker-start-width="0.275cm" draw:marker-end-width="0.275cm" draw:fill="none" draw:fill-color="#dbf5f9" draw:textarea-vertical-align="middle" fo:min-height="5.715cm" fo:padding-top="0.15cm" fo:padding-bottom="0.15cm" fo:padding-left="0.275cm" fo:padding-right="0.275cm"/>
      <style:paragraph-properties fo:text-align="center"/>
      <style:text-properties fo:font-size="9pt"/>
    </style:style>
    <style:style style:name="Corriente" style:family="graphic" style:parent-style-name="Equipo">
      <style:graphic-properties svg:stroke-color="#354a4d" draw:marker-end="Arrow"/>
    </style:style>
  </office:styles>
  <office:automatic-styles>
    <style:page-layout style:name="PM0">
      <style:page-layout-properties fo:margin-top="0cm" fo:margin-bottom="0cm" fo:margin-left="0cm" fo:margin-right="0cm" fo:page-width="16cm" fo:page-height="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5/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37cm"/>
    </style:style>
    <style:style style:name="gr2" style:family="graphic" style:parent-style-name="Equipo">
      <style:graphic-properties fo:min-height="0.873cm"/>
    </style:style>
    <style:style style:name="gr3" style:family="graphic" style:parent-style-name="Equipo">
      <style:graphic-properties fo:min-height="1.309cm"/>
    </style:style>
    <style:style style:name="gr4" style:family="graphic" style:parent-style-name="Equipo">
      <style:graphic-properties draw:auto-grow-height="false"/>
    </style:style>
    <style:style style:name="gr5" style:family="graphic" style:parent-style-name="standard">
      <style:graphic-properties draw:stroke="none" svg:stroke-color="#000000" draw:fill="none" draw:fill-color="#ffffff" fo:min-height="0.508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2" xml:id="id10" draw:id="id10" draw:layer="layout" svg:width="1.905cm" svg:height="0.687cm" svg:x="1.108cm" svg:y="0.079cm">
          <draw:text-box>
            <text:p text:style-name="P1">Biomasa</text:p>
          </draw:text-box>
        </draw:frame>
        <draw:frame draw:style-name="gr2" xml:id="id4" draw:id="id4" draw:layer="layout" svg:width="3.556cm" svg:height="1.173cm" svg:x="0.281cm" svg:y="1.347cm">
          <draw:text-box>
            <text:p>Pretratamiento (secado, molienda)</text:p>
          </draw:text-box>
          <draw:glue-point draw:id="4" svg:x="4.924cm" svg:y="-2.815cm"/>
          <draw:glue-point draw:id="5" svg:x="4.924cm" svg:y="2.635cm"/>
        </draw:frame>
        <draw:frame draw:style-name="gr3" xml:id="id2" draw:id="id2" draw:layer="layout" svg:width="2.159cm" svg:height="1.609cm" svg:x="2.632cm" svg:y="4.793cm">
          <draw:text-box>
            <text:p>Reactor de lecho fluidizado</text:p>
          </draw:text-box>
        </draw:frame>
        <draw:connector draw:style-name="Corriente" draw:layer="layout" draw:line-skew="0cm 0.572cm" svg:x1="13.412cm" svg:y1="0.54cm" svg:x2="3.711cm" svg:y2="6.402cm" draw:start-shape="id1" draw:start-glue-point="1" draw:end-shape="id2" draw:end-glue-point="2" svg:d="M13412 540h500v6959h-10201v-1097" svg:viewBox="0 0 10202 6960">
          <text:p/>
        </draw:connector>
        <draw:connector draw:style-name="Corriente_20_calórica" draw:layer="layout" svg:x1="5.888cm" svg:y1="5.602cm" svg:x2="4.791cm" svg:y2="5.597cm" draw:start-shape="id3" draw:end-shape="id2" draw:end-glue-point="1" svg:d="M5888 5602h-536v-5h-561" svg:viewBox="0 0 1098 6">
          <text:p/>
        </draw:connector>
        <draw:connector draw:style-name="Corriente" draw:layer="layout" svg:x1="2.059cm" svg:y1="2.52cm" svg:x2="2.632cm" svg:y2="5.597cm" draw:start-shape="id4" draw:start-glue-point="2" draw:end-shape="id2" draw:end-glue-point="3" svg:d="M2059 2520v3077h573" svg:viewBox="0 0 574 3078">
          <text:p/>
        </draw:connector>
        <draw:custom-shape draw:style-name="gr4" xml:id="id5" draw:id="id5" draw:layer="layout" svg:width="1.778cm" svg:height="0.698cm" draw:transform="rotate (1.57254165604689) translate (8.422cm 4.789cm)">
          <text:p>Ciclón</text:p>
          <draw:enhanced-geometry svg:viewBox="0 0 21600 21600" draw:mirror-horizontal="false" draw:mirror-vertical="false" draw:glue-points="10800 0 0 10800 10800 21600 21600 10800" draw:text-areas="3600 0 17800 21600" draw:type="flowchart-display" draw:enhanced-path="M 3600 0 L 17800 0 X 21600 10800 17800 21600 L 3600 21600 0 10800 Z N"/>
        </draw:custom-shape>
        <draw:frame draw:style-name="gr5" draw:text-style-name="P3" xml:id="id6" draw:id="id6" draw:layer="layout" svg:width="1.524cm" svg:height="0.758cm" svg:x="8.001cm" svg:y="6.477cm">
          <draw:text-box>
            <text:p>Coque</text:p>
          </draw:text-box>
        </draw:frame>
        <draw:connector draw:style-name="Corriente" draw:layer="layout" draw:type="line" svg:x1="8.772cm" svg:y1="4.789cm" svg:x2="8.763cm" svg:y2="6.477cm" draw:start-shape="id5" draw:start-glue-point="5" draw:end-shape="id6" draw:end-glue-point="0" svg:d="M8772 4789l-9 1688" svg:viewBox="0 0 10 1689">
          <text:p/>
        </draw:connector>
        <draw:frame draw:style-name="gr1" draw:text-style-name="P3" xml:id="id3" draw:id="id3" draw:layer="layout" svg:width="1.397cm" svg:height="0.687cm" svg:x="5.888cm" svg:y="5.259cm">
          <draw:text-box>
            <text:p text:style-name="P1">Calor</text:p>
          </draw:text-box>
        </draw:frame>
        <draw:connector draw:style-name="Corriente" draw:layer="layout" svg:x1="8.001cm" svg:y1="6.856cm" svg:x2="6.586cm" svg:y2="5.946cm" draw:start-shape="id6" draw:start-glue-point="3" draw:end-shape="id3" draw:end-glue-point="2" svg:d="M8001 6856h-1415v-910" svg:viewBox="0 0 1416 911">
          <text:p/>
        </draw:connector>
        <draw:connector draw:style-name="Corriente" draw:layer="layout" draw:line-skew="0cm 0.138cm" svg:x1="8.768cm" svg:y1="3.01cm" svg:x2="12.061cm" svg:y2="3.211cm" draw:start-shape="id5" draw:start-glue-point="7" draw:end-shape="id7" draw:end-glue-point="0" svg:d="M8768 3010v-527h1961v728h1332" svg:viewBox="0 0 3294 729">
          <text:p/>
        </draw:connector>
        <draw:connector draw:style-name="Corriente_20_calórica" draw:layer="layout" svg:x1="6.586cm" svg:y1="5.259cm" svg:x2="3.809cm" svg:y2="2.242cm" draw:start-shape="id3" draw:start-glue-point="0" draw:end-shape="id4" draw:end-glue-point="5" svg:d="M6586 5259v-3017h-2777" svg:viewBox="0 0 2778 3018">
          <text:p/>
        </draw:connector>
        <draw:connector draw:style-name="Corriente" draw:layer="layout" svg:x1="3.711cm" svg:y1="4.793cm" svg:x2="8.421cm" svg:y2="3.901cm" draw:start-shape="id2" draw:start-glue-point="0" draw:end-shape="id5" draw:end-glue-point="4" svg:d="M3711 4793v-892h4710" svg:viewBox="0 0 4711 893">
          <text:p/>
        </draw:connector>
        <draw:g>
          <draw:g xml:id="id9" draw:id="id9">
            <draw:frame draw:style-name="gr2" xml:id="id7" draw:id="id7" draw:layer="layout" svg:width="2.919cm" svg:height="1.173cm" draw:transform="rotate (1.5707963267949) translate (12.061cm 4.67cm)">
              <draw:text-box draw:corner-radius="0.508cm">
                <text:p>Enfriamiento y recolección</text:p>
              </draw:text-box>
            </draw:frame>
            <draw:frame draw:style-name="gr5" draw:text-style-name="P2" xml:id="id8" draw:id="id8" draw:layer="layout" svg:width="2.032cm" svg:height="0.758cm" svg:x="11.634cm" svg:y="5.691cm">
              <draw:text-box>
                <text:p text:style-name="P1">Biocrudos</text:p>
              </draw:text-box>
            </draw:frame>
            <draw:connector draw:style-name="Corriente" draw:layer="layout" draw:type="line" svg:x1="12.647cm" svg:y1="4.67cm" svg:x2="12.65cm" svg:y2="5.691cm" draw:start-shape="id7" draw:start-glue-point="3" draw:end-shape="id8" draw:end-glue-point="0" svg:d="M12647 4670l3 1021" svg:viewBox="0 0 4 1022">
              <text:p/>
            </draw:connector>
          </draw:g>
          <draw:frame draw:style-name="gr5" draw:text-style-name="P2" xml:id="id1" draw:id="id1" draw:layer="layout" svg:width="1.524cm" svg:height="0.758cm" svg:x="11.888cm" svg:y="0.161cm">
            <draw:text-box>
              <text:p text:style-name="P1">Gases</text:p>
            </draw:text-box>
          </draw:frame>
          <draw:connector draw:style-name="Corriente" draw:layer="layout" draw:type="line" svg:x1="12.65cm" svg:y1="1.751cm" svg:x2="12.65cm" svg:y2="0.919cm" draw:start-shape="id9" draw:start-glue-point="0" draw:end-shape="id1" draw:end-glue-point="2" svg:d="M12650 1751v-832" svg:viewBox="0 0 1 833">
            <text:p/>
          </draw:connector>
        </draw:g>
        <draw:connector draw:style-name="Corriente" draw:layer="layout" svg:x1="11.888cm" svg:y1="0.54cm" svg:x2="3.809cm" svg:y2="1.603cm" draw:start-shape="id1" draw:start-glue-point="3" draw:end-shape="id4" draw:end-glue-point="4" svg:d="M11888 540h-4013v1063h-4066" svg:viewBox="0 0 8080 1064">
          <text:p/>
        </draw:connector>
        <draw:connector draw:style-name="Corriente" draw:layer="layout" draw:type="line" svg:x1="2.06cm" svg:y1="0.766cm" svg:x2="2.059cm" svg:y2="1.347cm" draw:start-shape="id10" draw:start-glue-point="2" draw:end-shape="id4" draw:end-glue-point="0" svg:d="M2060 766l-1 581" svg:viewBox="0 0 2 582">
          <text:p/>
        </draw:connector>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91" draw:display-name="Hatching 91" draw:style="single" draw:color="#80808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_20_1" draw:display-name="Dash 1" draw:style="rect" draw:dots1="1" draw:dots1-length="0.02cm" draw:dots2="1" draw:dots2-length="0.02cm" draw:distance="0.02cm"/>
    <draw:stroke-dash draw:name="Fine_20_Dashed" draw:display-name="Fine Dashed" draw:style="rect" draw:dots1="1" draw:dots1-length="0.178cm" draw:dots2="1" draw:dots2-length="0.178cm" draw:distance="0.17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Segoe UI"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Open Sans2" fo:font-family="'Open Sans'" style:font-style-name="Predeterminado" style:font-family-generic="swiss" style:font-pitch="variable" fo:font-size="9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quipo" style:family="graphic" style:parent-style-name="standard">
      <style:graphic-properties draw:stroke="solid" svg:stroke-width="0.05cm" svg:stroke-color="#04617b" draw:marker-start-width="0.275cm" draw:marker-end-width="0.275cm" draw:fill="none" draw:fill-color="#dbf5f9" draw:textarea-vertical-align="middle" fo:min-height="5.715cm" fo:padding-top="0.15cm" fo:padding-bottom="0.15cm" fo:padding-left="0.275cm" fo:padding-right="0.275cm"/>
      <style:paragraph-properties fo:text-align="center"/>
      <style:text-properties fo:font-size="9pt"/>
    </style:style>
    <style:style style:name="Corriente" style:family="graphic" style:parent-style-name="Equipo">
      <style:graphic-properties svg:stroke-color="#354a4d" draw:marker-end="Arrow"/>
    </style:style>
    <style:style style:name="Corriente_20_calórica" style:display-name="Corriente calórica" style:family="graphic" style:parent-style-name="Corriente">
      <style:graphic-properties draw:stroke="dash" draw:stroke-dash="Fine_20_Dashed" draw:fill-gradient-name="Gradient_20_7" draw:fill-hatch-name="Hatching_20_91" draw:fill-image-name="Bitmape_20_1"/>
    </style:style>
  </office:styles>
  <office:automatic-styles>
    <style:page-layout style:name="PM0">
      <style:page-layout-properties fo:margin-top="0cm" fo:margin-bottom="0cm" fo:margin-left="0cm" fo:margin-right="0cm" fo:page-width="16cm" fo:page-height="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6/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873cm"/>
    </style:style>
    <style:style style:name="gr2" style:family="graphic" style:parent-style-name="Equipo">
      <style:graphic-properties fo:min-height="0.589cm"/>
    </style:style>
    <style:style style:name="gr3" style:family="graphic" style:parent-style-name="Equipo">
      <style:graphic-properties fo:min-height="0.611cm"/>
    </style:style>
    <style:style style:name="gr4" style:family="graphic" style:parent-style-name="standard">
      <style:graphic-properties draw:stroke="none" svg:stroke-color="#000000" draw:fill="none" draw:fill-color="#ffffff" fo:min-height="0.437cm"/>
    </style:style>
    <style:style style:name="gr5" style:family="graphic" style:parent-style-name="Equipo">
      <style:graphic-properties draw:auto-grow-height="false"/>
    </style:style>
    <style:style style:name="gr6" style:family="graphic" style:parent-style-name="standard">
      <style:graphic-properties draw:stroke="none" svg:stroke-color="#000000" draw:fill="none" draw:fill-color="#ffffff" fo:min-height="0.501cm"/>
    </style:style>
    <style:style style:name="gr7" style:family="graphic" style:parent-style-name="standard">
      <style:graphic-properties draw:stroke="none" svg:stroke-color="#000000" draw:fill="none" draw:fill-color="#ffffff" draw:auto-grow-height="false" fo:min-height="0.385cm"/>
    </style:style>
    <style:style style:name="gr8" style:family="graphic" style:parent-style-name="Equipo">
      <style:graphic-properties fo:min-height="0.508cm"/>
    </style:style>
    <style:style style:name="gr9" style:family="graphic" style:parent-style-name="standard">
      <style:graphic-properties draw:stroke="none" svg:stroke-color="#000000" draw:fill="none" draw:fill-color="#ffffff" fo:min-height="0.508cm"/>
    </style:style>
    <style:style style:name="P1" style:family="paragraph">
      <loext:graphic-properties draw:fill="none" draw:fill-color="#ffffff"/>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T1" style:family="text">
      <style:text-properties style:text-position="-33%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g>
          <draw:frame draw:style-name="gr1" draw:text-style-name="P1" xml:id="id1" draw:id="id1" draw:layer="layout" svg:width="3.556cm" svg:height="1.123cm" svg:x="0cm" svg:y="1.378cm">
            <draw:text-box>
              <text:p>Biomasa</text:p>
              <text:p>(Maíz, reisudos, etc)</text:p>
            </draw:text-box>
          </draw:frame>
          <draw:frame draw:style-name="gr2" xml:id="id2" draw:id="id2" draw:layer="layout" svg:width="3.81cm" svg:height="0.889cm" svg:x="4.472cm" svg:y="1.505cm">
            <draw:text-box>
              <text:p>Digestión anaeróbica</text:p>
            </draw:text-box>
          </draw:frame>
          <draw:frame draw:style-name="gr3" xml:id="id3" draw:id="id3" draw:layer="layout" svg:width="2.413cm" svg:height="0.911cm" svg:x="9.198cm" svg:y="1.483cm">
            <draw:text-box>
              <text:p>Biogas</text:p>
            </draw:text-box>
          </draw:frame>
          <draw:connector draw:style-name="Corriente" draw:layer="layout" draw:type="line" svg:x1="3.556cm" svg:y1="1.939cm" svg:x2="4.472cm" svg:y2="1.949cm" draw:start-shape="id1" draw:start-glue-point="1" draw:end-shape="id2" draw:end-glue-point="3" svg:d="M3556 1939l916 10" svg:viewBox="0 0 917 11">
            <text:p/>
          </draw:connector>
          <draw:connector draw:style-name="Corriente" draw:layer="layout" draw:type="line" svg:x1="8.282cm" svg:y1="1.949cm" svg:x2="9.198cm" svg:y2="1.938cm" draw:start-shape="id2" draw:start-glue-point="1" draw:end-shape="id3" draw:end-glue-point="3" svg:d="M8282 1949l916-11" svg:viewBox="0 0 917 12">
            <text:p/>
          </draw:connector>
          <draw:frame draw:style-name="gr4" draw:text-style-name="P3" xml:id="id4" draw:id="id4" draw:layer="layout" svg:width="2.413cm" svg:height="0.687cm" svg:x="5.174cm" svg:y="-0.02cm">
            <draw:text-box>
              <text:p text:style-name="P2">Fertilizantes</text:p>
            </draw:text-box>
          </draw:frame>
          <draw:connector draw:style-name="Corriente" draw:layer="layout" draw:type="line" svg:x1="6.377cm" svg:y1="1.505cm" svg:x2="6.38cm" svg:y2="0.667cm" draw:start-shape="id2" draw:start-glue-point="0" draw:end-shape="id4" draw:end-glue-point="2" svg:d="M6377 1505l3-838" svg:viewBox="0 0 4 839">
            <text:p/>
          </draw:connector>
        </draw:g>
        <draw:connector draw:style-name="Corriente" draw:layer="layout" svg:x1="11.611cm" svg:y1="1.938cm" svg:x2="12.309cm" svg:y2="2.902cm" draw:start-shape="id3" draw:start-glue-point="1" draw:end-shape="id5" draw:end-glue-point="0" svg:d="M11611 1938h698v964" svg:viewBox="0 0 699 965">
          <text:p/>
        </draw:connector>
        <draw:custom-shape draw:style-name="gr5" xml:id="id5" draw:id="id5" draw:layer="layout" svg:width="3.175cm" svg:height="1.016cm" svg:x="10.722cm" svg:y="2.902cm">
          <text:p>Lavado/purificación</text:p>
          <draw:enhanced-geometry svg:viewBox="0 0 21600 21600" draw:type="rectangle" draw:enhanced-path="M 0 0 L 21600 0 21600 21600 0 21600 0 0 Z N"/>
        </draw:custom-shape>
        <draw:frame draw:style-name="gr6" draw:text-style-name="P1" xml:id="id6" draw:id="id6" draw:layer="layout" svg:width="1.143cm" svg:height="0.751cm" svg:x="14.609cm" svg:y="3.037cm">
          <draw:text-box>
            <text:p>CO<text:span text:style-name="T1">2</text:span></text:p>
          </draw:text-box>
        </draw:frame>
        <draw:connector draw:style-name="Corriente" draw:layer="layout" draw:type="line" svg:x1="13.897cm" svg:y1="3.41cm" svg:x2="14.609cm" svg:y2="3.412cm" draw:start-shape="id5" draw:start-glue-point="1" draw:end-shape="id6" draw:end-glue-point="3" svg:d="M13897 3410l712 2" svg:viewBox="0 0 713 3">
          <text:p/>
        </draw:connector>
        <draw:frame draw:style-name="gr7" draw:text-style-name="P3" xml:id="id7" draw:id="id7" draw:layer="layout" svg:width="1.27cm" svg:height="0.683cm" svg:x="11.675cm" svg:y="4.76cm">
          <draw:text-box>
            <text:p text:style-name="P2">CH<text:span text:style-name="T1">4</text:span></text:p>
          </draw:text-box>
        </draw:frame>
        <draw:frame draw:style-name="gr8" xml:id="id8" draw:id="id8" draw:layer="layout" svg:width="2.794cm" svg:height="0.808cm" svg:x="6.733cm" svg:y="4.696cm">
          <draw:text-box>
            <text:p>Reformado</text:p>
          </draw:text-box>
        </draw:frame>
        <draw:frame draw:style-name="gr9" draw:text-style-name="P1" xml:id="id9" draw:id="id9" draw:layer="layout" svg:width="1.778cm" svg:height="0.758cm" svg:x="2.671cm" svg:y="4.721cm">
          <draw:text-box>
            <text:p>Metanol</text:p>
          </draw:text-box>
        </draw:frame>
        <draw:connector draw:style-name="Corriente" draw:layer="layout" draw:type="line" svg:x1="12.309cm" svg:y1="3.918cm" svg:x2="12.31cm" svg:y2="4.76cm" draw:start-shape="id5" draw:start-glue-point="2" draw:end-shape="id7" draw:end-glue-point="0" svg:d="M12309 3918l1 842" svg:viewBox="0 0 2 843">
          <text:p/>
        </draw:connector>
        <draw:connector draw:style-name="Corriente" draw:layer="layout" draw:type="line" svg:x1="11.675cm" svg:y1="5.101cm" svg:x2="9.527cm" svg:y2="5.1cm" draw:start-shape="id7" draw:start-glue-point="3" draw:end-shape="id8" draw:end-glue-point="1" svg:d="M11675 5101l-2148-1" svg:viewBox="0 0 2149 2">
          <text:p/>
        </draw:connector>
        <draw:connector draw:style-name="Corriente" draw:layer="layout" draw:type="line" svg:x1="6.733cm" svg:y1="5.1cm" svg:x2="4.449cm" svg:y2="5.1cm" draw:start-shape="id8" draw:start-glue-point="3" draw:end-shape="id9" draw:end-glue-point="1" svg:d="M6733 5100h-2284" svg:viewBox="0 0 2285 1">
          <text:p/>
        </draw:connector>
        <draw:frame draw:style-name="gr9" draw:text-style-name="P3" xml:id="id10" draw:id="id10" draw:layer="layout" svg:width="1.778cm" svg:height="0.758cm" svg:x="7.241cm" svg:y="6.251cm">
          <draw:text-box>
            <text:p text:style-name="P2">Vapor</text:p>
          </draw:text-box>
        </draw:frame>
        <draw:connector draw:style-name="Corriente" draw:layer="layout" draw:type="line" svg:x1="8.13cm" svg:y1="6.251cm" svg:x2="8.13cm" svg:y2="5.504cm" draw:start-shape="id10" draw:start-glue-point="0" draw:end-shape="id8" draw:end-glue-point="2" svg:d="M8130 6251v-747" svg:viewBox="0 0 1 748">
          <text:p/>
        </draw:connector>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Segoe UI"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Open Sans2" fo:font-family="'Open Sans'" style:font-style-name="Predeterminado" style:font-family-generic="swiss" style:font-pitch="variable" fo:font-size="9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quipo" style:family="graphic" style:parent-style-name="standard">
      <style:graphic-properties draw:stroke="solid" svg:stroke-width="0.05cm" svg:stroke-color="#04617b" draw:marker-start-width="0.275cm" draw:marker-end-width="0.275cm" draw:fill="none" draw:fill-color="#dbf5f9" draw:textarea-vertical-align="middle" fo:min-height="5.715cm" fo:padding-top="0.15cm" fo:padding-bottom="0.15cm" fo:padding-left="0.275cm" fo:padding-right="0.275cm"/>
      <style:paragraph-properties fo:text-align="center"/>
      <style:text-properties fo:font-size="9pt"/>
    </style:style>
    <style:style style:name="Corriente" style:family="graphic" style:parent-style-name="Equipo">
      <style:graphic-properties svg:stroke-color="#354a4d" draw:marker-end="Arrow"/>
    </style:style>
  </office:styles>
  <office:automatic-styles>
    <style:page-layout style:name="PM0">
      <style:page-layout-properties fo:margin-top="0cm" fo:margin-bottom="0cm" fo:margin-left="0cm" fo:margin-right="0cm" fo:page-width="16cm" fo:page-height="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