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30000042D615E3DF0020B06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yntaxdiagramm"/>
      </text:sequence-decls>
      <draw:frame draw:style-name="fr1" draw:name="Rahmen1" text:anchor-type="page" text:anchor-page-number="1" svg:x="4.159cm" svg:y="3.722cm" svg:width="14.034cm" draw:z-index="0">
        <draw:text-box fo:min-height="4.524cm">
          <text:p text:style-name="Illustration"><draw:frame draw:style-name="fr2" draw:name="Bild1" text:anchor-type="as-char" svg:width="14.034cm" style:rel-width="100%" svg:height="4.524cm" style:rel-height="scale" draw:z-index="1"><draw:image xlink:href="Pictures/1000000000000CF30000042D615E3DF0020B06B8.jpg" xlink:type="simple" xlink:show="embed" xlink:actuate="onLoad"/></draw:frame><text:line-break/>Abbildung <text:sequence text:ref-name="refIllustration0" text:name="Illustration" text:formula="ooow:Illustration+1" style:num-format="1">1</text:sequence></text:p>
        </draw:text-box>
      </draw:frame>
      <draw:frame draw:style-name="fr1" draw:name="Rahmen2" text:anchor-type="page" text:anchor-page-number="1" svg:x="6.772cm" svg:y="13.229cm" svg:width="8.811cm" draw:z-index="2">
        <draw:text-box fo:min-height="2.84cm">
          <text:p text:style-name="Syntaxdiagramm"><draw:frame draw:style-name="fr2" draw:name="Bild2" text:anchor-type="as-char" svg:width="8.811cm" style:rel-width="100%" svg:height="2.84cm" style:rel-height="scale" draw:z-index="3"><draw:image xlink:href="Pictures/1000000000000CF30000042D615E3DF0020B06B8.jpg" xlink:type="simple" xlink:show="embed" xlink:actuate="onLoad"/></draw:frame><text:line-break/>Syntaxdiagramm <text:sequence text:ref-name="refSyntaxdiagramm0" text:name="Syntaxdiagramm" text:formula="ooow:Syntaxdiagramm+1" style:num-format="1">1</text:sequence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llustration" style:family="paragraph" style:parent-style-name="Caption" style:class="extra"/>
    <style:style style:name="Syntaxdiagramm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8:51:55.487000000</meta:creation-date>
    <meta:generator>LibreOffice/5.2.0.1$Windows_X86_64 LibreOffice_project/fcbcb4963bda8633ba72bd2108ca1e802aad557d</meta:generator>
    <dc:date>2016-07-13T10:39:41.074000000</dc:date>
    <meta:editing-duration>PT1H37M35S</meta:editing-duration>
    <meta:editing-cycles>3</meta:editing-cycles>
    <meta:document-statistic meta:table-count="0" meta:image-count="2" meta:object-count="0" meta:page-count="1" meta:paragraph-count="2" meta:word-count="4" meta:character-count="29" meta:non-whitespace-character-count="25"/>
  </office:meta>
</office:document-meta>
</file>