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925in" table:align="margins"/>
    </style:style>
    <style:style style:name="Table1.A" style:family="table-column">
      <style:table-column-properties style:column-width="5.975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normal" officeooo:rsid="00a48f67" officeooo:paragraph-rsid="0014a498" style:font-weight-asian="normal" style:font-weight-complex="normal"/>
    </style:style>
    <style:style style:name="P2" style:family="paragraph" style:parent-style-name="Standard">
      <style:text-properties fo:font-weight="normal" officeooo:rsid="00a68eb7" officeooo:paragraph-rsid="0014a498" style:font-weight-asian="normal" style:font-weight-complex="normal"/>
    </style:style>
    <style:style style:name="P3" style:family="paragraph" style:parent-style-name="Standard">
      <style:text-properties fo:font-weight="normal" officeooo:rsid="00a79e14" officeooo:paragraph-rsid="0014a498" style:font-weight-asian="normal" style:font-weight-complex="normal"/>
    </style:style>
    <style:style style:name="P4" style:family="paragraph" style:parent-style-name="Standard">
      <style:text-properties fo:font-weight="normal" officeooo:rsid="00a9c779" officeooo:paragraph-rsid="0014a498" style:font-weight-asian="normal" style:font-weight-complex="normal"/>
    </style:style>
    <style:style style:name="P5" style:family="paragraph" style:parent-style-name="Standard">
      <style:text-properties fo:font-weight="bold" officeooo:rsid="00a48f67" officeooo:paragraph-rsid="0014a498" style:font-weight-asian="bold" style:font-weight-complex="bold"/>
    </style:style>
    <style:style style:name="P6" style:family="paragraph" style:parent-style-name="Standard">
      <style:text-properties fo:font-weight="bold" officeooo:rsid="00a68eb7" officeooo:paragraph-rsid="0014a498" style:font-weight-asian="bold" style:font-weight-complex="bold"/>
    </style:style>
    <style:style style:name="P7" style:family="paragraph" style:parent-style-name="Standard">
      <style:text-properties fo:font-weight="bold" officeooo:rsid="00a2a710" officeooo:paragraph-rsid="0014a498" style:font-weight-asian="bold" style:font-weight-complex="bold"/>
    </style:style>
    <style:style style:name="P8" style:family="paragraph" style:parent-style-name="Standard">
      <style:text-properties officeooo:rsid="00a9c779" officeooo:paragraph-rsid="0014a498"/>
    </style:style>
    <style:style style:name="P9" style:family="paragraph" style:parent-style-name="Standard">
      <style:text-properties officeooo:rsid="00aac9bf" officeooo:paragraph-rsid="0014a498"/>
    </style:style>
    <style:style style:name="P10" style:family="paragraph" style:parent-style-name="Standard">
      <style:text-properties officeooo:rsid="00083331" officeooo:paragraph-rsid="0014a498"/>
    </style:style>
    <style:style style:name="P11" style:family="paragraph" style:parent-style-name="Standard">
      <style:paragraph-properties style:line-height-at-least="0.2299in"/>
      <style:text-properties officeooo:rsid="00083331" officeooo:paragraph-rsid="0014a498"/>
    </style:style>
    <style:style style:name="P12" style:family="paragraph" style:parent-style-name="Standard">
      <style:paragraph-properties style:line-height-at-least="0.2299in"/>
      <style:text-properties officeooo:rsid="0009afc7" officeooo:paragraph-rsid="0014a498"/>
    </style:style>
    <style:style style:name="P13" style:family="paragraph" style:parent-style-name="Standard">
      <style:paragraph-properties style:line-height-at-least="0.2299in"/>
      <style:text-properties officeooo:rsid="000cfc03" officeooo:paragraph-rsid="0014a498"/>
    </style:style>
    <style:style style:name="P14" style:family="paragraph" style:parent-style-name="Standard">
      <style:paragraph-properties style:line-height-at-least="0.2299in"/>
      <style:text-properties officeooo:rsid="000f6fa5" officeooo:paragraph-rsid="0014a498"/>
    </style:style>
    <style:style style:name="P15" style:family="paragraph" style:parent-style-name="Standard">
      <style:paragraph-properties style:line-height-at-least="0.2299in"/>
      <style:text-properties officeooo:rsid="0011be79" officeooo:paragraph-rsid="0014a498"/>
    </style:style>
    <style:style style:name="P16" style:family="paragraph" style:parent-style-name="Standard">
      <style:paragraph-properties style:line-height-at-least="0.2299in"/>
      <style:text-properties officeooo:rsid="00133c0c" officeooo:paragraph-rsid="0014a498"/>
    </style:style>
    <style:style style:name="P17" style:family="paragraph" style:parent-style-name="Standard">
      <style:paragraph-properties style:line-height-at-least="0.2299in"/>
      <style:text-properties fo:font-size="14pt" officeooo:rsid="00153f6a" officeooo:paragraph-rsid="0014a498" style:font-size-asian="14pt" style:font-size-complex="14pt"/>
    </style:style>
    <style:style style:name="P18" style:family="paragraph" style:parent-style-name="Standard">
      <style:paragraph-properties style:line-height-at-least="0.2299in"/>
      <style:text-properties officeooo:rsid="00153f6a" officeooo:paragraph-rsid="0014a498"/>
    </style:style>
    <style:style style:name="P19" style:family="paragraph" style:parent-style-name="Standard">
      <style:paragraph-properties style:line-height-at-least="0.2299in"/>
      <style:text-properties officeooo:rsid="0016a0b7" officeooo:paragraph-rsid="00507f03"/>
    </style:style>
    <style:style style:name="P20" style:family="paragraph" style:parent-style-name="Standard">
      <style:paragraph-properties style:line-height-at-least="0.2299in"/>
      <style:text-properties officeooo:rsid="0016a0b7" officeooo:paragraph-rsid="0014a498"/>
    </style:style>
    <style:style style:name="P21" style:family="paragraph" style:parent-style-name="Standard">
      <style:paragraph-properties style:line-height-at-least="0.2299in"/>
      <style:text-properties officeooo:rsid="00172ca2" officeooo:paragraph-rsid="0014a498"/>
    </style:style>
    <style:style style:name="P22" style:family="paragraph" style:parent-style-name="Standard">
      <style:paragraph-properties style:line-height-at-least="0.2299in"/>
      <style:text-properties officeooo:rsid="0017916c" officeooo:paragraph-rsid="0014a498"/>
    </style:style>
    <style:style style:name="P23" style:family="paragraph" style:parent-style-name="Standard">
      <style:paragraph-properties style:line-height-at-least="0.2299in"/>
      <style:text-properties officeooo:rsid="00192a67" officeooo:paragraph-rsid="0014a498"/>
    </style:style>
    <style:style style:name="P24" style:family="paragraph" style:parent-style-name="Standard">
      <style:paragraph-properties style:line-height-at-least="0.2299in"/>
      <style:text-properties officeooo:rsid="001bda3d" officeooo:paragraph-rsid="0014a498"/>
    </style:style>
    <style:style style:name="P25" style:family="paragraph" style:parent-style-name="Standard">
      <style:paragraph-properties style:line-height-at-least="0.2299in"/>
      <style:text-properties officeooo:rsid="001d6dce" officeooo:paragraph-rsid="0014a498"/>
    </style:style>
    <style:style style:name="P26" style:family="paragraph" style:parent-style-name="Standard">
      <style:paragraph-properties style:line-height-at-least="0.2299in"/>
      <style:text-properties officeooo:rsid="001d6dce" officeooo:paragraph-rsid="006bb4a8"/>
    </style:style>
    <style:style style:name="P27" style:family="paragraph" style:parent-style-name="Standard">
      <style:paragraph-properties style:line-height-at-least="0.2299in"/>
      <style:text-properties officeooo:rsid="001e586c" officeooo:paragraph-rsid="0014a498"/>
    </style:style>
    <style:style style:name="P28" style:family="paragraph" style:parent-style-name="Standard">
      <style:paragraph-properties style:line-height-at-least="0.2299in"/>
      <style:text-properties officeooo:rsid="001feaf5" officeooo:paragraph-rsid="0014a498"/>
    </style:style>
    <style:style style:name="P29" style:family="paragraph" style:parent-style-name="Standard">
      <style:paragraph-properties style:line-height-at-least="0.2299in"/>
      <style:text-properties officeooo:rsid="00201db8" officeooo:paragraph-rsid="0014a498"/>
    </style:style>
    <style:style style:name="P30" style:family="paragraph" style:parent-style-name="Standard">
      <style:paragraph-properties style:line-height-at-least="0.2299in"/>
      <style:text-properties officeooo:rsid="0020bcd1" officeooo:paragraph-rsid="0014a498"/>
    </style:style>
    <style:style style:name="P31" style:family="paragraph" style:parent-style-name="Standard">
      <style:paragraph-properties style:line-height-at-least="0.2299in"/>
      <style:text-properties officeooo:rsid="0020bcd1" officeooo:paragraph-rsid="002f5f4f"/>
    </style:style>
    <style:style style:name="P32" style:family="paragraph" style:parent-style-name="Standard">
      <style:paragraph-properties style:line-height-at-least="0.2299in"/>
      <style:text-properties officeooo:rsid="00226f5f" officeooo:paragraph-rsid="0014a498"/>
    </style:style>
    <style:style style:name="P33" style:family="paragraph" style:parent-style-name="Standard">
      <style:paragraph-properties style:line-height-at-least="0.2299in"/>
      <style:text-properties officeooo:rsid="00257f4b" officeooo:paragraph-rsid="0014a498"/>
    </style:style>
    <style:style style:name="P34" style:family="paragraph" style:parent-style-name="Standard">
      <style:paragraph-properties style:line-height-at-least="0.2299in"/>
      <style:text-properties officeooo:rsid="00266c04" officeooo:paragraph-rsid="0014a498"/>
    </style:style>
    <style:style style:name="P35" style:family="paragraph" style:parent-style-name="Standard">
      <style:paragraph-properties style:line-height-at-least="0.2299in"/>
      <style:text-properties officeooo:rsid="00266c04" officeooo:paragraph-rsid="003bba78"/>
    </style:style>
    <style:style style:name="P36" style:family="paragraph" style:parent-style-name="Standard">
      <style:paragraph-properties style:line-height-at-least="0.2299in"/>
      <style:text-properties officeooo:rsid="00269b40" officeooo:paragraph-rsid="0014a498"/>
    </style:style>
    <style:style style:name="P37" style:family="paragraph" style:parent-style-name="Standard">
      <style:paragraph-properties style:line-height-at-least="0.2299in"/>
      <style:text-properties officeooo:rsid="0026c784" officeooo:paragraph-rsid="0014a498"/>
    </style:style>
    <style:style style:name="P38" style:family="paragraph" style:parent-style-name="Standard">
      <style:paragraph-properties style:line-height-at-least="0.2299in"/>
      <style:text-properties officeooo:rsid="00282131" officeooo:paragraph-rsid="0014a498"/>
    </style:style>
    <style:style style:name="P39" style:family="paragraph" style:parent-style-name="Standard">
      <style:paragraph-properties style:line-height-at-least="0.2299in"/>
      <style:text-properties officeooo:rsid="002840c9" officeooo:paragraph-rsid="0014a498"/>
    </style:style>
    <style:style style:name="P40" style:family="paragraph" style:parent-style-name="Standard">
      <style:paragraph-properties style:line-height-at-least="0.2299in"/>
      <style:text-properties officeooo:rsid="00294cd1" officeooo:paragraph-rsid="0014a498"/>
    </style:style>
    <style:style style:name="P41" style:family="paragraph" style:parent-style-name="Standard">
      <style:paragraph-properties style:line-height-at-least="0.2299in"/>
      <style:text-properties officeooo:rsid="002a67e3" officeooo:paragraph-rsid="0014a498"/>
    </style:style>
    <style:style style:name="P42" style:family="paragraph" style:parent-style-name="Standard">
      <style:paragraph-properties style:line-height-at-least="0.2299in"/>
      <style:text-properties officeooo:rsid="002c8382" officeooo:paragraph-rsid="0014a498"/>
    </style:style>
    <style:style style:name="P43" style:family="paragraph" style:parent-style-name="Standard">
      <style:paragraph-properties style:line-height-at-least="0.2299in"/>
      <style:text-properties officeooo:rsid="002c8382" officeooo:paragraph-rsid="00633fb7"/>
    </style:style>
    <style:style style:name="P44" style:family="paragraph" style:parent-style-name="Standard">
      <style:paragraph-properties style:line-height-at-least="0.2299in"/>
      <style:text-properties officeooo:rsid="002d6bac" officeooo:paragraph-rsid="0014a498"/>
    </style:style>
    <style:style style:name="P45" style:family="paragraph" style:parent-style-name="Standard">
      <style:paragraph-properties style:line-height-at-least="0.2299in"/>
      <style:text-properties officeooo:rsid="002ee716" officeooo:paragraph-rsid="0014a498"/>
    </style:style>
    <style:style style:name="P46" style:family="paragraph" style:parent-style-name="Standard">
      <style:paragraph-properties style:line-height-at-least="0.2299in"/>
      <style:text-properties officeooo:rsid="002f8e04" officeooo:paragraph-rsid="0014a498"/>
    </style:style>
    <style:style style:name="P47" style:family="paragraph" style:parent-style-name="Standard">
      <style:paragraph-properties style:line-height-at-least="0.2299in"/>
      <style:text-properties officeooo:rsid="002fd267" officeooo:paragraph-rsid="0014a498"/>
    </style:style>
    <style:style style:name="P48" style:family="paragraph" style:parent-style-name="Standard">
      <style:paragraph-properties style:line-height-at-least="0.2299in"/>
      <style:text-properties officeooo:rsid="003094a9" officeooo:paragraph-rsid="0014a498"/>
    </style:style>
    <style:style style:name="P49" style:family="paragraph" style:parent-style-name="Standard">
      <style:paragraph-properties style:line-height-at-least="0.2299in"/>
      <style:text-properties officeooo:rsid="00328b8c" officeooo:paragraph-rsid="0014a498"/>
    </style:style>
    <style:style style:name="P50" style:family="paragraph" style:parent-style-name="Standard">
      <style:paragraph-properties style:line-height-at-least="0.2299in"/>
      <style:text-properties officeooo:rsid="003364dc" officeooo:paragraph-rsid="0014a498"/>
    </style:style>
    <style:style style:name="P51" style:family="paragraph" style:parent-style-name="Standard">
      <style:paragraph-properties style:line-height-at-least="0.2299in"/>
      <style:text-properties officeooo:rsid="003364dc" officeooo:paragraph-rsid="0081801f"/>
    </style:style>
    <style:style style:name="P52" style:family="paragraph" style:parent-style-name="Standard">
      <style:paragraph-properties style:line-height-at-least="0.2299in"/>
      <style:text-properties officeooo:rsid="0034ddfc" officeooo:paragraph-rsid="0014a498"/>
    </style:style>
    <style:style style:name="P53" style:family="paragraph" style:parent-style-name="Standard">
      <style:paragraph-properties style:line-height-at-least="0.2299in"/>
      <style:text-properties officeooo:rsid="003674d6" officeooo:paragraph-rsid="0014a498"/>
    </style:style>
    <style:style style:name="P54" style:family="paragraph" style:parent-style-name="Standard">
      <style:paragraph-properties style:line-height-at-least="0.2299in"/>
      <style:text-properties officeooo:rsid="0036a19e" officeooo:paragraph-rsid="0014a498"/>
    </style:style>
    <style:style style:name="P55" style:family="paragraph" style:parent-style-name="Standard">
      <style:paragraph-properties style:line-height-at-least="0.2299in"/>
      <style:text-properties officeooo:rsid="00373049" officeooo:paragraph-rsid="0014a498"/>
    </style:style>
    <style:style style:name="P56" style:family="paragraph" style:parent-style-name="Standard">
      <style:paragraph-properties style:line-height-at-least="0.2299in"/>
      <style:text-properties officeooo:rsid="00380d8e" officeooo:paragraph-rsid="0014a498"/>
    </style:style>
    <style:style style:name="P57" style:family="paragraph" style:parent-style-name="Standard">
      <style:paragraph-properties style:line-height-at-least="0.2299in"/>
      <style:text-properties officeooo:rsid="0039302a" officeooo:paragraph-rsid="0014a498"/>
    </style:style>
    <style:style style:name="P58" style:family="paragraph" style:parent-style-name="Standard">
      <style:paragraph-properties style:line-height-at-least="0.2299in"/>
      <style:text-properties officeooo:rsid="00398166" officeooo:paragraph-rsid="0014a498"/>
    </style:style>
    <style:style style:name="P59" style:family="paragraph" style:parent-style-name="Standard">
      <style:paragraph-properties style:line-height-at-least="0.2299in"/>
      <style:text-properties officeooo:rsid="003e527f" officeooo:paragraph-rsid="0014a498"/>
    </style:style>
    <style:style style:name="P60" style:family="paragraph" style:parent-style-name="Standard">
      <style:paragraph-properties style:line-height-at-least="0.2299in"/>
      <style:text-properties officeooo:rsid="0041a359" officeooo:paragraph-rsid="0014a498"/>
    </style:style>
    <style:style style:name="P61" style:family="paragraph" style:parent-style-name="Standard">
      <style:paragraph-properties style:line-height-at-least="0.2299in"/>
      <style:text-properties officeooo:rsid="00444f62" officeooo:paragraph-rsid="0014a498"/>
    </style:style>
    <style:style style:name="P62" style:family="paragraph" style:parent-style-name="Standard">
      <style:text-properties officeooo:rsid="00448880" officeooo:paragraph-rsid="0014a498"/>
    </style:style>
    <style:style style:name="P63" style:family="paragraph" style:parent-style-name="Standard">
      <style:text-properties officeooo:paragraph-rsid="0014a498"/>
    </style:style>
    <style:style style:name="P64" style:family="paragraph" style:parent-style-name="Standard">
      <style:text-properties officeooo:rsid="0045ed79" officeooo:paragraph-rsid="0014a498"/>
    </style:style>
    <style:style style:name="P65" style:family="paragraph" style:parent-style-name="Standard">
      <style:text-properties officeooo:rsid="0046f970" officeooo:paragraph-rsid="0014a498"/>
    </style:style>
    <style:style style:name="P66" style:family="paragraph" style:parent-style-name="Standard">
      <style:text-properties officeooo:rsid="00486d57" officeooo:paragraph-rsid="0014a498"/>
    </style:style>
    <style:style style:name="P67" style:family="paragraph" style:parent-style-name="Standard">
      <style:text-properties officeooo:rsid="004a054a" officeooo:paragraph-rsid="0014a498"/>
    </style:style>
    <style:style style:name="P68" style:family="paragraph" style:parent-style-name="Standard">
      <style:text-properties officeooo:rsid="004bd8e7" officeooo:paragraph-rsid="0014a498"/>
    </style:style>
    <style:style style:name="P69" style:family="paragraph" style:parent-style-name="Standard">
      <style:text-properties officeooo:rsid="004faec5" officeooo:paragraph-rsid="0014a498"/>
    </style:style>
    <style:style style:name="P70" style:family="paragraph" style:parent-style-name="Standard">
      <style:text-properties officeooo:rsid="0051459f" officeooo:paragraph-rsid="0014a498"/>
    </style:style>
    <style:style style:name="P71" style:family="paragraph" style:parent-style-name="Standard">
      <style:text-properties officeooo:rsid="0052275c" officeooo:paragraph-rsid="0014a498"/>
    </style:style>
    <style:style style:name="P72" style:family="paragraph" style:parent-style-name="Standard">
      <style:text-properties officeooo:rsid="0053e342" officeooo:paragraph-rsid="0014a498"/>
    </style:style>
    <style:style style:name="P73" style:family="paragraph" style:parent-style-name="Standard">
      <style:text-properties officeooo:rsid="00554c72" officeooo:paragraph-rsid="0014a498"/>
    </style:style>
    <style:style style:name="P74" style:family="paragraph" style:parent-style-name="Standard">
      <style:text-properties officeooo:rsid="00565c97" officeooo:paragraph-rsid="0014a498"/>
    </style:style>
    <style:style style:name="P75" style:family="paragraph" style:parent-style-name="Standard">
      <style:text-properties officeooo:rsid="0058938e" officeooo:paragraph-rsid="0014a498"/>
    </style:style>
    <style:style style:name="P76" style:family="paragraph" style:parent-style-name="Standard">
      <style:text-properties officeooo:rsid="0058f7b8" officeooo:paragraph-rsid="0014a498"/>
    </style:style>
    <style:style style:name="P77" style:family="paragraph" style:parent-style-name="Standard">
      <style:text-properties officeooo:rsid="005ac925" officeooo:paragraph-rsid="0014a498"/>
    </style:style>
    <style:style style:name="P78" style:family="paragraph" style:parent-style-name="Standard">
      <style:text-properties officeooo:rsid="005da41d" officeooo:paragraph-rsid="0014a498"/>
    </style:style>
    <style:style style:name="P79" style:family="paragraph" style:parent-style-name="Standard">
      <style:text-properties officeooo:rsid="005e1b69" officeooo:paragraph-rsid="0014a498"/>
    </style:style>
    <style:style style:name="P80" style:family="paragraph" style:parent-style-name="Standard">
      <style:text-properties officeooo:rsid="005f07f5" officeooo:paragraph-rsid="0014a498"/>
    </style:style>
    <style:style style:name="P81" style:family="paragraph" style:parent-style-name="Standard">
      <style:text-properties officeooo:rsid="0060aa5d" officeooo:paragraph-rsid="0014a498"/>
    </style:style>
    <style:style style:name="P82" style:family="paragraph" style:parent-style-name="Standard">
      <style:text-properties officeooo:rsid="0061118c" officeooo:paragraph-rsid="0014a498"/>
    </style:style>
    <style:style style:name="P83" style:family="paragraph" style:parent-style-name="Standard">
      <style:text-properties officeooo:rsid="0061170e" officeooo:paragraph-rsid="0014a498"/>
    </style:style>
    <style:style style:name="P84" style:family="paragraph" style:parent-style-name="Standard">
      <style:text-properties officeooo:rsid="00623368" officeooo:paragraph-rsid="0014a498"/>
    </style:style>
    <style:style style:name="P85" style:family="paragraph" style:parent-style-name="Standard">
      <style:text-properties officeooo:rsid="0063bead" officeooo:paragraph-rsid="0014a498"/>
    </style:style>
    <style:style style:name="P86" style:family="paragraph" style:parent-style-name="Standard">
      <style:text-properties officeooo:rsid="00657cd7" officeooo:paragraph-rsid="0014a498"/>
    </style:style>
    <style:style style:name="P87" style:family="paragraph" style:parent-style-name="Standard">
      <style:text-properties officeooo:rsid="00673b2b" officeooo:paragraph-rsid="0014a498"/>
    </style:style>
    <style:style style:name="P88" style:family="paragraph" style:parent-style-name="Standard">
      <style:text-properties officeooo:rsid="0067edd0" officeooo:paragraph-rsid="0014a498"/>
    </style:style>
    <style:style style:name="P89" style:family="paragraph" style:parent-style-name="Standard">
      <style:text-properties officeooo:rsid="0068c234" officeooo:paragraph-rsid="0014a498"/>
    </style:style>
    <style:style style:name="P90" style:family="paragraph" style:parent-style-name="Standard">
      <style:text-properties officeooo:rsid="006a3957" officeooo:paragraph-rsid="0014a498"/>
    </style:style>
    <style:style style:name="P91" style:family="paragraph" style:parent-style-name="Standard">
      <style:text-properties officeooo:rsid="006c0aad" officeooo:paragraph-rsid="0014a498"/>
    </style:style>
    <style:style style:name="P92" style:family="paragraph" style:parent-style-name="Standard">
      <style:text-properties officeooo:rsid="006d0389" officeooo:paragraph-rsid="0014a498"/>
    </style:style>
    <style:style style:name="P93" style:family="paragraph" style:parent-style-name="Standard">
      <style:text-properties officeooo:rsid="006daeed" officeooo:paragraph-rsid="0014a498"/>
    </style:style>
    <style:style style:name="P94" style:family="paragraph" style:parent-style-name="Standard">
      <style:text-properties officeooo:rsid="00700616" officeooo:paragraph-rsid="0014a498"/>
    </style:style>
    <style:style style:name="P95" style:family="paragraph" style:parent-style-name="Standard">
      <style:text-properties officeooo:rsid="00701966" officeooo:paragraph-rsid="0014a498"/>
    </style:style>
    <style:style style:name="P96" style:family="paragraph" style:parent-style-name="Standard">
      <style:text-properties officeooo:rsid="00708aa3" officeooo:paragraph-rsid="0014a498"/>
    </style:style>
    <style:style style:name="P97" style:family="paragraph" style:parent-style-name="Standard">
      <style:text-properties officeooo:rsid="00725e76" officeooo:paragraph-rsid="0014a498"/>
    </style:style>
    <style:style style:name="P98" style:family="paragraph" style:parent-style-name="Standard">
      <style:text-properties fo:font-style="italic" officeooo:rsid="007414fa" officeooo:paragraph-rsid="0014a498" style:font-style-asian="italic" style:font-style-complex="italic"/>
    </style:style>
    <style:style style:name="P99" style:family="paragraph" style:parent-style-name="Standard">
      <style:text-properties fo:font-style="italic" fo:font-weight="bold" officeooo:rsid="00a2a710" officeooo:paragraph-rsid="0014a498" style:font-style-asian="italic" style:font-weight-asian="bold" style:font-style-complex="italic" style:font-weight-complex="bold"/>
    </style:style>
    <style:style style:name="P100" style:family="paragraph" style:parent-style-name="Standard">
      <style:text-properties officeooo:rsid="007414fa" officeooo:paragraph-rsid="0014a498"/>
    </style:style>
    <style:style style:name="P101" style:family="paragraph" style:parent-style-name="Standard">
      <style:text-properties officeooo:rsid="00741f6b" officeooo:paragraph-rsid="0014a498"/>
    </style:style>
    <style:style style:name="P102" style:family="paragraph" style:parent-style-name="Standard">
      <style:text-properties officeooo:rsid="00752940" officeooo:paragraph-rsid="0014a498"/>
    </style:style>
    <style:style style:name="P103" style:family="paragraph" style:parent-style-name="Standard">
      <style:text-properties officeooo:rsid="00767835" officeooo:paragraph-rsid="0014a498"/>
    </style:style>
    <style:style style:name="P104" style:family="paragraph" style:parent-style-name="Standard">
      <style:text-properties officeooo:rsid="0077542a" officeooo:paragraph-rsid="0014a498"/>
    </style:style>
    <style:style style:name="P105" style:family="paragraph" style:parent-style-name="Standard">
      <style:text-properties officeooo:rsid="00792494" officeooo:paragraph-rsid="0014a498"/>
    </style:style>
    <style:style style:name="P106" style:family="paragraph" style:parent-style-name="Standard">
      <style:text-properties officeooo:rsid="007b0f8f" officeooo:paragraph-rsid="0014a498"/>
    </style:style>
    <style:style style:name="P107" style:family="paragraph" style:parent-style-name="Standard">
      <style:text-properties officeooo:rsid="007b2c64" officeooo:paragraph-rsid="0014a498"/>
    </style:style>
    <style:style style:name="P108" style:family="paragraph" style:parent-style-name="Standard">
      <style:text-properties officeooo:rsid="007c8fa8" officeooo:paragraph-rsid="0014a498"/>
    </style:style>
    <style:style style:name="P109" style:family="paragraph" style:parent-style-name="Standard">
      <style:text-properties officeooo:rsid="007c9255" officeooo:paragraph-rsid="0014a498"/>
    </style:style>
    <style:style style:name="P110" style:family="paragraph" style:parent-style-name="Standard">
      <style:text-properties officeooo:rsid="007e71ed" officeooo:paragraph-rsid="0014a498"/>
    </style:style>
    <style:style style:name="P111" style:family="paragraph" style:parent-style-name="Standard">
      <style:text-properties officeooo:rsid="008009cc" officeooo:paragraph-rsid="0014a498"/>
    </style:style>
    <style:style style:name="P112" style:family="paragraph" style:parent-style-name="Standard">
      <style:text-properties officeooo:rsid="0081c07f" officeooo:paragraph-rsid="0014a498"/>
    </style:style>
    <style:style style:name="P113" style:family="paragraph" style:parent-style-name="Standard">
      <style:text-properties officeooo:rsid="00821b01" officeooo:paragraph-rsid="0014a498"/>
    </style:style>
    <style:style style:name="P114" style:family="paragraph" style:parent-style-name="Standard">
      <style:text-properties officeooo:rsid="00827b96" officeooo:paragraph-rsid="0014a498"/>
    </style:style>
    <style:style style:name="P115" style:family="paragraph" style:parent-style-name="Standard">
      <style:text-properties officeooo:rsid="008329d1" officeooo:paragraph-rsid="0014a498"/>
    </style:style>
    <style:style style:name="P116" style:family="paragraph" style:parent-style-name="Standard">
      <style:text-properties officeooo:rsid="00836804" officeooo:paragraph-rsid="0014a498"/>
    </style:style>
    <style:style style:name="P117" style:family="paragraph" style:parent-style-name="Standard">
      <style:text-properties officeooo:rsid="00843e62" officeooo:paragraph-rsid="0014a498"/>
    </style:style>
    <style:style style:name="P118" style:family="paragraph" style:parent-style-name="Standard">
      <style:text-properties officeooo:rsid="00845f33" officeooo:paragraph-rsid="0014a498"/>
    </style:style>
    <style:style style:name="P119" style:family="paragraph" style:parent-style-name="Standard">
      <style:text-properties officeooo:rsid="00856236" officeooo:paragraph-rsid="0014a498"/>
    </style:style>
    <style:style style:name="P120" style:family="paragraph" style:parent-style-name="Standard">
      <style:text-properties officeooo:rsid="00870d1a" officeooo:paragraph-rsid="0014a498"/>
    </style:style>
    <style:style style:name="P121" style:family="paragraph" style:parent-style-name="Standard">
      <style:text-properties officeooo:rsid="0087891f" officeooo:paragraph-rsid="0014a498"/>
    </style:style>
    <style:style style:name="P122" style:family="paragraph" style:parent-style-name="Standard">
      <style:text-properties officeooo:rsid="00892bd7" officeooo:paragraph-rsid="0014a498"/>
    </style:style>
    <style:style style:name="P123" style:family="paragraph" style:parent-style-name="Standard">
      <style:text-properties officeooo:rsid="0089cdcd" officeooo:paragraph-rsid="0014a498"/>
    </style:style>
    <style:style style:name="P124" style:family="paragraph" style:parent-style-name="Standard">
      <style:text-properties officeooo:rsid="008ab571" officeooo:paragraph-rsid="0014a498"/>
    </style:style>
    <style:style style:name="P125" style:family="paragraph" style:parent-style-name="Standard">
      <style:text-properties officeooo:rsid="008b2f7b" officeooo:paragraph-rsid="0014a498"/>
    </style:style>
    <style:style style:name="P126" style:family="paragraph" style:parent-style-name="Standard">
      <style:text-properties officeooo:rsid="008d1cad" officeooo:paragraph-rsid="0014a498"/>
    </style:style>
    <style:style style:name="P127" style:family="paragraph" style:parent-style-name="Standard">
      <style:text-properties officeooo:rsid="008e7cb8" officeooo:paragraph-rsid="0014a498"/>
    </style:style>
    <style:style style:name="P128" style:family="paragraph" style:parent-style-name="Standard">
      <style:text-properties officeooo:rsid="009071fb" officeooo:paragraph-rsid="0014a498"/>
    </style:style>
    <style:style style:name="P129" style:family="paragraph" style:parent-style-name="Standard">
      <style:text-properties officeooo:rsid="00912653" officeooo:paragraph-rsid="0014a498"/>
    </style:style>
    <style:style style:name="P130" style:family="paragraph" style:parent-style-name="Standard">
      <style:text-properties officeooo:rsid="0092ec03" officeooo:paragraph-rsid="0014a498"/>
    </style:style>
    <style:style style:name="P131" style:family="paragraph" style:parent-style-name="Standard">
      <style:text-properties officeooo:rsid="0093c87f" officeooo:paragraph-rsid="0014a498"/>
    </style:style>
    <style:style style:name="P132" style:family="paragraph" style:parent-style-name="Standard">
      <style:text-properties officeooo:rsid="0094dd4d" officeooo:paragraph-rsid="0014a498"/>
    </style:style>
    <style:style style:name="P133" style:family="paragraph" style:parent-style-name="Standard">
      <style:text-properties officeooo:rsid="00957c91" officeooo:paragraph-rsid="0014a498"/>
    </style:style>
    <style:style style:name="P134" style:family="paragraph" style:parent-style-name="Standard">
      <style:text-properties officeooo:rsid="00960dd5" officeooo:paragraph-rsid="0014a498"/>
    </style:style>
    <style:style style:name="P135" style:family="paragraph" style:parent-style-name="Standard">
      <style:text-properties officeooo:rsid="0097b3b1" officeooo:paragraph-rsid="0014a498"/>
    </style:style>
    <style:style style:name="P136" style:family="paragraph" style:parent-style-name="Standard">
      <style:text-properties officeooo:rsid="00993f62" officeooo:paragraph-rsid="0014a498"/>
    </style:style>
    <style:style style:name="P137" style:family="paragraph" style:parent-style-name="Standard">
      <style:text-properties officeooo:rsid="009ada30" officeooo:paragraph-rsid="0014a498"/>
    </style:style>
    <style:style style:name="P138" style:family="paragraph" style:parent-style-name="Standard">
      <style:text-properties officeooo:rsid="009b1d4c" officeooo:paragraph-rsid="0014a498"/>
    </style:style>
    <style:style style:name="P139" style:family="paragraph" style:parent-style-name="Standard">
      <style:text-properties officeooo:rsid="009b3856" officeooo:paragraph-rsid="0014a498"/>
    </style:style>
    <style:style style:name="P140" style:family="paragraph" style:parent-style-name="Standard">
      <style:text-properties officeooo:rsid="009bbeb2" officeooo:paragraph-rsid="0014a498"/>
    </style:style>
    <style:style style:name="P141" style:family="paragraph" style:parent-style-name="Standard">
      <style:text-properties officeooo:rsid="009d2537" officeooo:paragraph-rsid="0014a498"/>
    </style:style>
    <style:style style:name="P142" style:family="paragraph" style:parent-style-name="Standard">
      <style:text-properties officeooo:rsid="00a031de" officeooo:paragraph-rsid="0014a498"/>
    </style:style>
    <style:style style:name="P143" style:family="paragraph" style:parent-style-name="Standard">
      <style:text-properties officeooo:rsid="00a088dd" officeooo:paragraph-rsid="0014a498"/>
    </style:style>
    <style:style style:name="P144" style:family="paragraph" style:parent-style-name="Standard">
      <style:text-properties officeooo:rsid="00a1047a" officeooo:paragraph-rsid="0014a498"/>
    </style:style>
    <style:style style:name="P145" style:family="paragraph" style:parent-style-name="Standard">
      <style:text-properties officeooo:rsid="00a2a710" officeooo:paragraph-rsid="0014a498"/>
    </style:style>
    <style:style style:name="P146" style:family="paragraph" style:parent-style-name="Standard">
      <style:text-properties fo:language="en" fo:country="US" officeooo:paragraph-rsid="001b591d"/>
    </style:style>
    <style:style style:name="P147" style:family="paragraph" style:parent-style-name="Standard">
      <style:text-properties fo:language="en" fo:country="US" officeooo:paragraph-rsid="002569bd"/>
    </style:style>
    <style:style style:name="P148" style:family="paragraph" style:parent-style-name="Standard">
      <style:text-properties fo:language="en" fo:country="US" officeooo:paragraph-rsid="0034631c"/>
    </style:style>
    <style:style style:name="P149" style:family="paragraph" style:parent-style-name="Standard">
      <style:text-properties fo:language="en" fo:country="US" officeooo:paragraph-rsid="004a1260"/>
    </style:style>
    <style:style style:name="P150" style:family="paragraph" style:parent-style-name="Standard">
      <style:text-properties fo:language="en" fo:country="US" officeooo:paragraph-rsid="005c444c"/>
    </style:style>
    <style:style style:name="P151" style:family="paragraph" style:parent-style-name="Standard">
      <style:text-properties fo:language="en" fo:country="US" officeooo:paragraph-rsid="005efd10"/>
    </style:style>
    <style:style style:name="P152" style:family="paragraph" style:parent-style-name="Standard">
      <style:text-properties fo:language="en" fo:country="US" officeooo:paragraph-rsid="001dcf87"/>
    </style:style>
    <style:style style:name="P153" style:family="paragraph" style:parent-style-name="Standard">
      <style:text-properties fo:language="en" fo:country="US" officeooo:paragraph-rsid="001f96a6"/>
    </style:style>
    <style:style style:name="P154" style:family="paragraph" style:parent-style-name="Standard">
      <style:text-properties fo:language="en" fo:country="US" officeooo:paragraph-rsid="00227617"/>
    </style:style>
    <style:style style:name="P155" style:family="paragraph" style:parent-style-name="Standard">
      <style:text-properties fo:language="en" fo:country="US" officeooo:paragraph-rsid="00280a5b"/>
    </style:style>
    <style:style style:name="P156" style:family="paragraph" style:parent-style-name="Standard">
      <style:text-properties fo:language="en" fo:country="US" officeooo:paragraph-rsid="002a0f1a"/>
    </style:style>
    <style:style style:name="P157" style:family="paragraph" style:parent-style-name="Standard">
      <style:text-properties fo:language="en" fo:country="US" officeooo:paragraph-rsid="002c1167"/>
    </style:style>
    <style:style style:name="P158" style:family="paragraph" style:parent-style-name="Standard">
      <style:text-properties fo:language="en" fo:country="US" officeooo:paragraph-rsid="002e32a4"/>
    </style:style>
    <style:style style:name="P159" style:family="paragraph" style:parent-style-name="Standard">
      <style:text-properties fo:language="en" fo:country="US" officeooo:paragraph-rsid="0031a55f"/>
    </style:style>
    <style:style style:name="P160" style:family="paragraph" style:parent-style-name="Standard">
      <style:text-properties fo:language="en" fo:country="US" officeooo:paragraph-rsid="003d527c"/>
    </style:style>
    <style:style style:name="P161" style:family="paragraph" style:parent-style-name="Standard">
      <style:text-properties fo:language="en" fo:country="US" officeooo:paragraph-rsid="0042054e"/>
    </style:style>
    <style:style style:name="P162" style:family="paragraph" style:parent-style-name="Standard">
      <style:text-properties fo:language="en" fo:country="US" officeooo:paragraph-rsid="0047e286"/>
    </style:style>
    <style:style style:name="P163" style:family="paragraph" style:parent-style-name="Standard">
      <style:text-properties fo:language="en" fo:country="US" officeooo:paragraph-rsid="00510dc2"/>
    </style:style>
    <style:style style:name="P164" style:family="paragraph" style:parent-style-name="Standard">
      <style:text-properties fo:language="en" fo:country="US" officeooo:paragraph-rsid="005231b9"/>
    </style:style>
    <style:style style:name="P165" style:family="paragraph" style:parent-style-name="Standard">
      <style:text-properties fo:language="en" fo:country="US" officeooo:paragraph-rsid="00593b2b"/>
    </style:style>
    <style:style style:name="P166" style:family="paragraph" style:parent-style-name="Standard">
      <style:text-properties fo:language="en" fo:country="US" officeooo:paragraph-rsid="0059f94a"/>
    </style:style>
    <style:style style:name="P167" style:family="paragraph" style:parent-style-name="Standard">
      <style:text-properties fo:language="en" fo:country="US" officeooo:paragraph-rsid="005cb7ef"/>
    </style:style>
    <style:style style:name="P168" style:family="paragraph" style:parent-style-name="Standard">
      <style:text-properties fo:language="en" fo:country="US" officeooo:paragraph-rsid="006188f3"/>
    </style:style>
    <style:style style:name="P169" style:family="paragraph" style:parent-style-name="Standard">
      <style:text-properties fo:language="en" fo:country="US" officeooo:paragraph-rsid="0061b7ff"/>
    </style:style>
    <style:style style:name="P170" style:family="paragraph" style:parent-style-name="Standard">
      <style:text-properties fo:language="en" fo:country="US" officeooo:paragraph-rsid="006617c0"/>
    </style:style>
    <style:style style:name="P171" style:family="paragraph" style:parent-style-name="Standard">
      <style:text-properties fo:language="en" fo:country="US" officeooo:paragraph-rsid="0067e7dc"/>
    </style:style>
    <style:style style:name="P172" style:family="paragraph" style:parent-style-name="Standard">
      <style:text-properties fo:language="en" fo:country="US" officeooo:paragraph-rsid="006905c2"/>
    </style:style>
    <style:style style:name="P173" style:family="paragraph" style:parent-style-name="Standard">
      <style:text-properties fo:language="en" fo:country="US" officeooo:paragraph-rsid="0023032b"/>
    </style:style>
    <style:style style:name="P174" style:family="paragraph" style:parent-style-name="Standard">
      <style:text-properties fo:language="en" fo:country="US" officeooo:paragraph-rsid="00290750"/>
    </style:style>
    <style:style style:name="P175" style:family="paragraph" style:parent-style-name="Standard">
      <style:text-properties fo:language="en" fo:country="US" officeooo:rsid="0028734e" officeooo:paragraph-rsid="0028734e"/>
    </style:style>
    <style:style style:name="P176" style:family="paragraph" style:parent-style-name="Standard">
      <style:text-properties fo:language="en" fo:country="US" officeooo:rsid="0028734e" officeooo:paragraph-rsid="003c22e9"/>
    </style:style>
    <style:style style:name="P177" style:family="paragraph" style:parent-style-name="Standard">
      <style:text-properties fo:language="en" fo:country="US" officeooo:paragraph-rsid="00379d4f"/>
    </style:style>
    <style:style style:name="P178" style:family="paragraph" style:parent-style-name="Standard">
      <style:text-properties fo:language="en" fo:country="US" officeooo:paragraph-rsid="003a5529"/>
    </style:style>
    <style:style style:name="P179" style:family="paragraph" style:parent-style-name="Standard">
      <style:text-properties fo:language="en" fo:country="US" officeooo:paragraph-rsid="003ad1e7"/>
    </style:style>
    <style:style style:name="P180" style:family="paragraph" style:parent-style-name="Standard">
      <style:paragraph-properties style:line-height-at-least="0.2299in"/>
      <style:text-properties fo:language="en" fo:country="US" officeooo:rsid="00266c04" officeooo:paragraph-rsid="003bba78"/>
    </style:style>
    <style:style style:name="P181" style:family="paragraph" style:parent-style-name="Standard">
      <style:paragraph-properties style:line-height-at-least="0.2299in"/>
      <style:text-properties fo:language="en" fo:country="US" officeooo:rsid="00266c04" officeooo:paragraph-rsid="0045b77c"/>
    </style:style>
    <style:style style:name="P182" style:family="paragraph" style:parent-style-name="Standard">
      <style:paragraph-properties style:line-height-at-least="0.2299in"/>
      <style:text-properties fo:language="en" fo:country="US" officeooo:rsid="00266c04" officeooo:paragraph-rsid="00474e9d"/>
    </style:style>
    <style:style style:name="P183" style:family="paragraph" style:parent-style-name="Standard">
      <style:paragraph-properties style:line-height-at-least="0.2299in"/>
      <style:text-properties fo:language="en" fo:country="US" officeooo:paragraph-rsid="003bba78"/>
    </style:style>
    <style:style style:name="P184" style:family="paragraph" style:parent-style-name="Standard">
      <style:paragraph-properties style:line-height-at-least="0.2299in"/>
      <style:text-properties fo:language="en" fo:country="US" officeooo:paragraph-rsid="004e64b0"/>
    </style:style>
    <style:style style:name="P185" style:family="paragraph" style:parent-style-name="Standard">
      <style:paragraph-properties style:line-height-at-least="0.2299in"/>
      <style:text-properties fo:language="en" fo:country="US" officeooo:paragraph-rsid="0062d020"/>
    </style:style>
    <style:style style:name="P186" style:family="paragraph" style:parent-style-name="Standard">
      <style:paragraph-properties style:line-height-at-least="0.2299in"/>
      <style:text-properties fo:language="en" fo:country="US" officeooo:paragraph-rsid="0074cbc3"/>
    </style:style>
    <style:style style:name="P187" style:family="paragraph" style:parent-style-name="Standard">
      <style:paragraph-properties style:line-height-at-least="0.2299in"/>
      <style:text-properties fo:language="en" fo:country="US" officeooo:paragraph-rsid="00769932"/>
    </style:style>
    <style:style style:name="P188" style:family="paragraph" style:parent-style-name="Standard">
      <style:paragraph-properties style:line-height-at-least="0.2299in"/>
      <style:text-properties fo:language="en" fo:country="US" officeooo:paragraph-rsid="007a3eda"/>
    </style:style>
    <style:style style:name="P189" style:family="paragraph" style:parent-style-name="Standard">
      <style:paragraph-properties style:line-height-at-least="0.2299in"/>
      <style:text-properties fo:language="en" fo:country="US" officeooo:paragraph-rsid="007d1337"/>
    </style:style>
    <style:style style:name="P190" style:family="paragraph" style:parent-style-name="Standard">
      <style:paragraph-properties style:line-height-at-least="0.2299in"/>
      <style:text-properties fo:language="en" fo:country="US" officeooo:paragraph-rsid="007e4de9"/>
    </style:style>
    <style:style style:name="P191" style:family="paragraph" style:parent-style-name="Standard">
      <style:paragraph-properties style:line-height-at-least="0.2299in"/>
      <style:text-properties fo:language="en" fo:country="US" officeooo:paragraph-rsid="007fae49"/>
    </style:style>
    <style:style style:name="P192" style:family="paragraph" style:parent-style-name="Standard">
      <style:paragraph-properties style:line-height-at-least="0.2299in"/>
      <style:text-properties fo:language="en" fo:country="US" officeooo:paragraph-rsid="008812aa"/>
    </style:style>
    <style:style style:name="P193" style:family="paragraph" style:parent-style-name="Standard">
      <style:paragraph-properties style:line-height-at-least="0.2299in"/>
      <style:text-properties fo:language="en" fo:country="US" officeooo:paragraph-rsid="008e38d8"/>
    </style:style>
    <style:style style:name="P194" style:family="paragraph" style:parent-style-name="Standard">
      <style:paragraph-properties style:line-height-at-least="0.2299in"/>
      <style:text-properties fo:language="en" fo:country="US" officeooo:paragraph-rsid="009630df"/>
    </style:style>
    <style:style style:name="P195" style:family="paragraph" style:parent-style-name="Standard">
      <style:paragraph-properties style:line-height-at-least="0.2299in"/>
      <style:text-properties fo:language="en" fo:country="US" officeooo:paragraph-rsid="00966f70"/>
    </style:style>
    <style:style style:name="P196" style:family="paragraph" style:parent-style-name="Standard">
      <style:paragraph-properties style:line-height-at-least="0.2299in"/>
      <style:text-properties fo:language="en" fo:country="US" officeooo:paragraph-rsid="0099a803"/>
    </style:style>
    <style:style style:name="P197" style:family="paragraph" style:parent-style-name="Standard">
      <style:paragraph-properties style:line-height-at-least="0.2299in"/>
      <style:text-properties fo:language="en" fo:country="US" officeooo:paragraph-rsid="00a06834"/>
    </style:style>
    <style:style style:name="P198" style:family="paragraph" style:parent-style-name="Standard">
      <style:paragraph-properties style:line-height-at-least="0.2299in"/>
      <style:text-properties fo:language="en" fo:country="US" officeooo:paragraph-rsid="00a0c299"/>
    </style:style>
    <style:style style:name="P199" style:family="paragraph" style:parent-style-name="Standard">
      <style:paragraph-properties style:line-height-at-least="0.2299in"/>
      <style:text-properties fo:language="en" fo:country="US" officeooo:rsid="00474e9d" officeooo:paragraph-rsid="00474e9d"/>
    </style:style>
    <style:style style:name="P200" style:family="paragraph" style:parent-style-name="Standard">
      <style:paragraph-properties style:line-height-at-least="0.2299in"/>
      <style:text-properties fo:language="en" fo:country="US" officeooo:rsid="00474e9d" officeooo:paragraph-rsid="004b6b75"/>
    </style:style>
    <style:style style:name="P201" style:family="paragraph" style:parent-style-name="Standard">
      <style:paragraph-properties style:line-height-at-least="0.2299in"/>
      <style:text-properties fo:language="en" fo:country="US" officeooo:rsid="00474e9d" officeooo:paragraph-rsid="005695ad"/>
    </style:style>
    <style:style style:name="P202" style:family="paragraph" style:parent-style-name="Standard">
      <style:paragraph-properties style:line-height-at-least="0.2299in"/>
      <style:text-properties fo:language="en" fo:country="US" officeooo:rsid="00474e9d" officeooo:paragraph-rsid="00610d8d"/>
    </style:style>
    <style:style style:name="P203" style:family="paragraph" style:parent-style-name="Standard">
      <style:paragraph-properties style:line-height-at-least="0.2299in"/>
      <style:text-properties fo:language="en" fo:country="US" officeooo:rsid="00474e9d" officeooo:paragraph-rsid="00649e51"/>
    </style:style>
    <style:style style:name="P204" style:family="paragraph" style:parent-style-name="Standard">
      <style:paragraph-properties style:line-height-at-least="0.2299in"/>
      <style:text-properties fo:language="en" fo:country="US" officeooo:rsid="00474e9d" officeooo:paragraph-rsid="0069ef20"/>
    </style:style>
    <style:style style:name="P205" style:family="paragraph" style:parent-style-name="Standard">
      <style:paragraph-properties style:line-height-at-least="0.2299in"/>
      <style:text-properties fo:language="en" fo:country="US" officeooo:rsid="00474e9d" officeooo:paragraph-rsid="006ba6c2"/>
    </style:style>
    <style:style style:name="P206" style:family="paragraph" style:parent-style-name="Standard">
      <style:paragraph-properties style:line-height-at-least="0.2299in"/>
      <style:text-properties fo:language="en" fo:country="US" officeooo:rsid="00474e9d" officeooo:paragraph-rsid="0070f97f"/>
    </style:style>
    <style:style style:name="P207" style:family="paragraph" style:parent-style-name="Standard">
      <style:paragraph-properties style:line-height-at-least="0.2299in"/>
      <style:text-properties fo:language="en" fo:country="US" officeooo:rsid="00474e9d" officeooo:paragraph-rsid="00712390"/>
    </style:style>
    <style:style style:name="P208" style:family="paragraph" style:parent-style-name="Standard">
      <style:paragraph-properties style:line-height-at-least="0.2299in"/>
      <style:text-properties fo:language="en" fo:country="US" officeooo:rsid="00474e9d" officeooo:paragraph-rsid="00728ad5"/>
    </style:style>
    <style:style style:name="P209" style:family="paragraph" style:parent-style-name="Standard">
      <style:paragraph-properties style:line-height-at-least="0.2299in"/>
      <style:text-properties fo:language="en" fo:country="US" officeooo:rsid="00474e9d" officeooo:paragraph-rsid="007b0796"/>
    </style:style>
    <style:style style:name="P210" style:family="paragraph" style:parent-style-name="Standard">
      <style:text-properties officeooo:paragraph-rsid="006617c0"/>
    </style:style>
    <style:style style:name="P211" style:family="paragraph" style:parent-style-name="Standard">
      <style:text-properties officeooo:paragraph-rsid="001b591d"/>
    </style:style>
    <style:style style:name="P212" style:family="paragraph" style:parent-style-name="Standard">
      <style:text-properties officeooo:paragraph-rsid="0028734e"/>
    </style:style>
    <style:style style:name="P213" style:family="paragraph" style:parent-style-name="Standard">
      <style:paragraph-properties style:line-height-at-least="0.2299in"/>
      <style:text-properties officeooo:paragraph-rsid="0074cbc3"/>
    </style:style>
    <style:style style:name="P214" style:family="paragraph" style:parent-style-name="Standard">
      <style:paragraph-properties fo:break-before="column"/>
      <style:text-properties fo:font-weight="normal" officeooo:rsid="00a48f67" officeooo:paragraph-rsid="0014a498" style:font-weight-asian="normal" style:font-weight-complex="normal"/>
    </style:style>
    <style:style style:name="P215" style:family="paragraph" style:parent-style-name="Standard">
      <style:paragraph-properties fo:break-before="column"/>
      <style:text-properties fo:font-weight="normal" officeooo:rsid="00a68eb7" officeooo:paragraph-rsid="0014a498" style:font-weight-asian="normal" style:font-weight-complex="normal"/>
    </style:style>
    <style:style style:name="P216" style:family="paragraph" style:parent-style-name="Standard">
      <style:paragraph-properties fo:break-before="column"/>
      <style:text-properties fo:font-weight="normal" officeooo:rsid="00a79e14" officeooo:paragraph-rsid="0014a498" style:font-weight-asian="normal" style:font-weight-complex="normal"/>
    </style:style>
    <style:style style:name="P217" style:family="paragraph" style:parent-style-name="Standard">
      <style:paragraph-properties fo:break-before="column"/>
      <style:text-properties fo:font-weight="normal" officeooo:rsid="00a9c779" officeooo:paragraph-rsid="0014a498" style:font-weight-asian="normal" style:font-weight-complex="normal"/>
    </style:style>
    <style:style style:name="P218" style:family="paragraph" style:parent-style-name="Standard">
      <style:paragraph-properties fo:break-before="column"/>
      <style:text-properties fo:font-weight="bold" officeooo:rsid="00a48f67" officeooo:paragraph-rsid="0014a498" style:font-weight-asian="bold" style:font-weight-complex="bold"/>
    </style:style>
    <style:style style:name="P219" style:family="paragraph" style:parent-style-name="Standard">
      <style:paragraph-properties fo:break-before="column"/>
      <style:text-properties officeooo:paragraph-rsid="0014a498"/>
    </style:style>
    <style:style style:name="P220" style:family="paragraph" style:parent-style-name="Standard">
      <style:paragraph-properties fo:break-before="column"/>
      <style:text-properties officeooo:rsid="00a9c779" officeooo:paragraph-rsid="0014a498"/>
    </style:style>
    <style:style style:name="P221" style:family="paragraph" style:parent-style-name="Standard">
      <style:paragraph-properties fo:break-before="column"/>
      <style:text-properties officeooo:rsid="00aac9bf" officeooo:paragraph-rsid="0014a498"/>
    </style:style>
    <style:style style:name="P222" style:family="paragraph" style:parent-style-name="Standard">
      <style:paragraph-properties fo:break-before="column"/>
      <style:text-properties officeooo:rsid="00083331" officeooo:paragraph-rsid="0014a498"/>
    </style:style>
    <style:style style:name="P223" style:family="paragraph" style:parent-style-name="Standard">
      <style:paragraph-properties style:line-height-at-least="0.2299in" fo:break-before="column"/>
      <style:text-properties officeooo:rsid="0009afc7" officeooo:paragraph-rsid="0014a498"/>
    </style:style>
    <style:style style:name="P224" style:family="paragraph" style:parent-style-name="Standard">
      <style:paragraph-properties style:line-height-at-least="0.2299in" fo:break-before="column"/>
      <style:text-properties officeooo:rsid="000f6fa5" officeooo:paragraph-rsid="0014a498"/>
    </style:style>
    <style:style style:name="P225" style:family="paragraph" style:parent-style-name="Standard">
      <style:paragraph-properties style:line-height-at-least="0.2299in" fo:break-before="column"/>
      <style:text-properties officeooo:rsid="0011be79" officeooo:paragraph-rsid="0014a498"/>
    </style:style>
    <style:style style:name="P226" style:family="paragraph" style:parent-style-name="Standard">
      <style:paragraph-properties style:line-height-at-least="0.2299in" fo:break-before="column"/>
      <style:text-properties officeooo:rsid="00133c0c" officeooo:paragraph-rsid="0014a498"/>
    </style:style>
    <style:style style:name="P227" style:family="paragraph" style:parent-style-name="Standard">
      <style:paragraph-properties style:line-height-at-least="0.2299in" fo:break-before="column"/>
      <style:text-properties fo:font-size="14pt" officeooo:rsid="00153f6a" officeooo:paragraph-rsid="0014a498" style:font-size-asian="14pt" style:font-size-complex="14pt"/>
    </style:style>
    <style:style style:name="P228" style:family="paragraph" style:parent-style-name="Standard">
      <style:paragraph-properties style:line-height-at-least="0.2299in" fo:break-before="column"/>
      <style:text-properties officeooo:rsid="0016a0b7" officeooo:paragraph-rsid="00507f03"/>
    </style:style>
    <style:style style:name="P229" style:family="paragraph" style:parent-style-name="Standard">
      <style:paragraph-properties style:line-height-at-least="0.2299in" fo:break-before="column"/>
      <style:text-properties officeooo:rsid="00172ca2" officeooo:paragraph-rsid="0014a498"/>
    </style:style>
    <style:style style:name="P230" style:family="paragraph" style:parent-style-name="Standard">
      <style:paragraph-properties style:line-height-at-least="0.2299in" fo:break-before="column"/>
      <style:text-properties officeooo:rsid="0017916c" officeooo:paragraph-rsid="0014a498"/>
    </style:style>
    <style:style style:name="P231" style:family="paragraph" style:parent-style-name="Standard">
      <style:paragraph-properties style:line-height-at-least="0.2299in" fo:break-before="column"/>
      <style:text-properties officeooo:rsid="00192a67" officeooo:paragraph-rsid="0014a498"/>
    </style:style>
    <style:style style:name="P232" style:family="paragraph" style:parent-style-name="Standard">
      <style:paragraph-properties style:line-height-at-least="0.2299in" fo:break-before="column"/>
      <style:text-properties officeooo:rsid="001bda3d" officeooo:paragraph-rsid="0014a498"/>
    </style:style>
    <style:style style:name="P233" style:family="paragraph" style:parent-style-name="Standard">
      <style:paragraph-properties style:line-height-at-least="0.2299in" fo:break-before="column"/>
      <style:text-properties officeooo:rsid="001d6dce" officeooo:paragraph-rsid="0014a498"/>
    </style:style>
    <style:style style:name="P234" style:family="paragraph" style:parent-style-name="Standard">
      <style:paragraph-properties style:line-height-at-least="0.2299in" fo:break-before="column"/>
      <style:text-properties officeooo:rsid="001e586c" officeooo:paragraph-rsid="0014a498"/>
    </style:style>
    <style:style style:name="P235" style:family="paragraph" style:parent-style-name="Standard">
      <style:paragraph-properties style:line-height-at-least="0.2299in" fo:break-before="column"/>
      <style:text-properties officeooo:rsid="001feaf5" officeooo:paragraph-rsid="0014a498"/>
    </style:style>
    <style:style style:name="P236" style:family="paragraph" style:parent-style-name="Standard">
      <style:paragraph-properties style:line-height-at-least="0.2299in" fo:break-before="column"/>
      <style:text-properties officeooo:rsid="00201db8" officeooo:paragraph-rsid="0014a498"/>
    </style:style>
    <style:style style:name="P237" style:family="paragraph" style:parent-style-name="Standard">
      <style:paragraph-properties style:line-height-at-least="0.2299in" fo:break-before="column"/>
      <style:text-properties officeooo:rsid="00226f5f" officeooo:paragraph-rsid="0014a498"/>
    </style:style>
    <style:style style:name="P238" style:family="paragraph" style:parent-style-name="Standard">
      <style:paragraph-properties style:line-height-at-least="0.2299in" fo:break-before="column"/>
      <style:text-properties officeooo:rsid="00257f4b" officeooo:paragraph-rsid="0014a498"/>
    </style:style>
    <style:style style:name="P239" style:family="paragraph" style:parent-style-name="Standard">
      <style:paragraph-properties style:line-height-at-least="0.2299in" fo:break-before="column"/>
      <style:text-properties officeooo:rsid="00266c04" officeooo:paragraph-rsid="0014a498"/>
    </style:style>
    <style:style style:name="P240" style:family="paragraph" style:parent-style-name="Standard">
      <style:paragraph-properties style:line-height-at-least="0.2299in" fo:break-before="column"/>
      <style:text-properties officeooo:rsid="00269b40" officeooo:paragraph-rsid="0014a498"/>
    </style:style>
    <style:style style:name="P241" style:family="paragraph" style:parent-style-name="Standard">
      <style:paragraph-properties style:line-height-at-least="0.2299in" fo:break-before="column"/>
      <style:text-properties officeooo:rsid="00269b40" officeooo:paragraph-rsid="003bba78"/>
    </style:style>
    <style:style style:name="P242" style:family="paragraph" style:parent-style-name="Standard">
      <style:paragraph-properties style:line-height-at-least="0.2299in" fo:break-before="column"/>
      <style:text-properties officeooo:rsid="0026c784" officeooo:paragraph-rsid="0014a498"/>
    </style:style>
    <style:style style:name="P243" style:family="paragraph" style:parent-style-name="Standard">
      <style:paragraph-properties style:line-height-at-least="0.2299in" fo:break-before="column"/>
      <style:text-properties officeooo:rsid="00282131" officeooo:paragraph-rsid="0014a498"/>
    </style:style>
    <style:style style:name="P244" style:family="paragraph" style:parent-style-name="Standard">
      <style:paragraph-properties style:line-height-at-least="0.2299in" fo:break-before="column"/>
      <style:text-properties officeooo:rsid="002840c9" officeooo:paragraph-rsid="0014a498"/>
    </style:style>
    <style:style style:name="P245" style:family="paragraph" style:parent-style-name="Standard">
      <style:paragraph-properties style:line-height-at-least="0.2299in" fo:break-before="column"/>
      <style:text-properties officeooo:rsid="00294cd1" officeooo:paragraph-rsid="0014a498"/>
    </style:style>
    <style:style style:name="P246" style:family="paragraph" style:parent-style-name="Standard">
      <style:paragraph-properties style:line-height-at-least="0.2299in" fo:break-before="column"/>
      <style:text-properties officeooo:rsid="002a67e3" officeooo:paragraph-rsid="0014a498"/>
    </style:style>
    <style:style style:name="P247" style:family="paragraph" style:parent-style-name="Standard">
      <style:paragraph-properties style:line-height-at-least="0.2299in" fo:break-before="column"/>
      <style:text-properties officeooo:rsid="002d6bac" officeooo:paragraph-rsid="0014a498"/>
    </style:style>
    <style:style style:name="P248" style:family="paragraph" style:parent-style-name="Standard">
      <style:paragraph-properties style:line-height-at-least="0.2299in" fo:break-before="column"/>
      <style:text-properties officeooo:rsid="002ee716" officeooo:paragraph-rsid="0014a498"/>
    </style:style>
    <style:style style:name="P249" style:family="paragraph" style:parent-style-name="Standard">
      <style:paragraph-properties style:line-height-at-least="0.2299in" fo:break-before="column"/>
      <style:text-properties officeooo:rsid="003094a9" officeooo:paragraph-rsid="0014a498"/>
    </style:style>
    <style:style style:name="P250" style:family="paragraph" style:parent-style-name="Standard">
      <style:paragraph-properties style:line-height-at-least="0.2299in" fo:break-before="column"/>
      <style:text-properties officeooo:rsid="00328b8c" officeooo:paragraph-rsid="0014a498"/>
    </style:style>
    <style:style style:name="P251" style:family="paragraph" style:parent-style-name="Standard">
      <style:paragraph-properties style:line-height-at-least="0.2299in" fo:break-before="column"/>
      <style:text-properties officeooo:rsid="0034ddfc" officeooo:paragraph-rsid="0014a498"/>
    </style:style>
    <style:style style:name="P252" style:family="paragraph" style:parent-style-name="Standard">
      <style:paragraph-properties style:line-height-at-least="0.2299in" fo:break-before="column"/>
      <style:text-properties officeooo:rsid="003674d6" officeooo:paragraph-rsid="0014a498"/>
    </style:style>
    <style:style style:name="P253" style:family="paragraph" style:parent-style-name="Standard">
      <style:paragraph-properties style:line-height-at-least="0.2299in" fo:break-before="column"/>
      <style:text-properties officeooo:rsid="0036a19e" officeooo:paragraph-rsid="0014a498"/>
    </style:style>
    <style:style style:name="P254" style:family="paragraph" style:parent-style-name="Standard">
      <style:paragraph-properties style:line-height-at-least="0.2299in" fo:break-before="column"/>
      <style:text-properties officeooo:rsid="00373049" officeooo:paragraph-rsid="0014a498"/>
    </style:style>
    <style:style style:name="P255" style:family="paragraph" style:parent-style-name="Standard">
      <style:paragraph-properties style:line-height-at-least="0.2299in" fo:break-before="column"/>
      <style:text-properties officeooo:rsid="00380d8e" officeooo:paragraph-rsid="0014a498"/>
    </style:style>
    <style:style style:name="P256" style:family="paragraph" style:parent-style-name="Standard">
      <style:paragraph-properties style:line-height-at-least="0.2299in" fo:break-before="column"/>
      <style:text-properties officeooo:rsid="0039302a" officeooo:paragraph-rsid="0014a498"/>
    </style:style>
    <style:style style:name="P257" style:family="paragraph" style:parent-style-name="Standard">
      <style:paragraph-properties style:line-height-at-least="0.2299in" fo:break-before="column"/>
      <style:text-properties officeooo:rsid="00398166" officeooo:paragraph-rsid="0014a498"/>
    </style:style>
    <style:style style:name="P258" style:family="paragraph" style:parent-style-name="Standard">
      <style:paragraph-properties style:line-height-at-least="0.2299in" fo:break-before="column"/>
      <style:text-properties officeooo:rsid="003e527f" officeooo:paragraph-rsid="0014a498"/>
    </style:style>
    <style:style style:name="P259" style:family="paragraph" style:parent-style-name="Standard">
      <style:paragraph-properties style:line-height-at-least="0.2299in" fo:break-before="column"/>
      <style:text-properties officeooo:rsid="0041a359" officeooo:paragraph-rsid="0014a498"/>
    </style:style>
    <style:style style:name="P260" style:family="paragraph" style:parent-style-name="Standard">
      <style:paragraph-properties style:line-height-at-least="0.2299in" fo:break-before="column"/>
      <style:text-properties officeooo:rsid="00444f62" officeooo:paragraph-rsid="0014a498"/>
    </style:style>
    <style:style style:name="P261" style:family="paragraph" style:parent-style-name="Standard">
      <style:paragraph-properties fo:break-before="column"/>
      <style:text-properties officeooo:rsid="00448880" officeooo:paragraph-rsid="0014a498"/>
    </style:style>
    <style:style style:name="P262" style:family="paragraph" style:parent-style-name="Standard">
      <style:paragraph-properties fo:break-before="column"/>
      <style:text-properties officeooo:rsid="0045ed79" officeooo:paragraph-rsid="0014a498"/>
    </style:style>
    <style:style style:name="P263" style:family="paragraph" style:parent-style-name="Standard">
      <style:paragraph-properties fo:break-before="column"/>
      <style:text-properties officeooo:rsid="0046f970" officeooo:paragraph-rsid="0014a498"/>
    </style:style>
    <style:style style:name="P264" style:family="paragraph" style:parent-style-name="Standard">
      <style:paragraph-properties fo:break-before="column"/>
      <style:text-properties officeooo:rsid="00486d57" officeooo:paragraph-rsid="0014a498"/>
    </style:style>
    <style:style style:name="P265" style:family="paragraph" style:parent-style-name="Standard">
      <style:paragraph-properties fo:break-before="column"/>
      <style:text-properties officeooo:rsid="004a054a" officeooo:paragraph-rsid="0014a498"/>
    </style:style>
    <style:style style:name="P266" style:family="paragraph" style:parent-style-name="Standard">
      <style:paragraph-properties fo:break-before="column"/>
      <style:text-properties officeooo:rsid="004bd8e7" officeooo:paragraph-rsid="0014a498"/>
    </style:style>
    <style:style style:name="P267" style:family="paragraph" style:parent-style-name="Standard">
      <style:paragraph-properties fo:break-before="column"/>
      <style:text-properties officeooo:rsid="004faec5" officeooo:paragraph-rsid="0014a498"/>
    </style:style>
    <style:style style:name="P268" style:family="paragraph" style:parent-style-name="Standard">
      <style:paragraph-properties fo:break-before="column"/>
      <style:text-properties officeooo:rsid="0051459f" officeooo:paragraph-rsid="0014a498"/>
    </style:style>
    <style:style style:name="P269" style:family="paragraph" style:parent-style-name="Standard">
      <style:paragraph-properties fo:break-before="column"/>
      <style:text-properties officeooo:rsid="0052275c" officeooo:paragraph-rsid="0014a498"/>
    </style:style>
    <style:style style:name="P270" style:family="paragraph" style:parent-style-name="Standard">
      <style:paragraph-properties fo:break-before="column"/>
      <style:text-properties officeooo:rsid="0053e342" officeooo:paragraph-rsid="0014a498"/>
    </style:style>
    <style:style style:name="P271" style:family="paragraph" style:parent-style-name="Standard">
      <style:paragraph-properties fo:break-before="column"/>
      <style:text-properties officeooo:rsid="00554c72" officeooo:paragraph-rsid="0014a498"/>
    </style:style>
    <style:style style:name="P272" style:family="paragraph" style:parent-style-name="Standard">
      <style:paragraph-properties fo:break-before="column"/>
      <style:text-properties officeooo:rsid="00565c97" officeooo:paragraph-rsid="0014a498"/>
    </style:style>
    <style:style style:name="P273" style:family="paragraph" style:parent-style-name="Standard">
      <style:paragraph-properties fo:break-before="column"/>
      <style:text-properties officeooo:rsid="0058938e" officeooo:paragraph-rsid="0014a498"/>
    </style:style>
    <style:style style:name="P274" style:family="paragraph" style:parent-style-name="Standard">
      <style:paragraph-properties fo:break-before="column"/>
      <style:text-properties officeooo:rsid="0058f7b8" officeooo:paragraph-rsid="0014a498"/>
    </style:style>
    <style:style style:name="P275" style:family="paragraph" style:parent-style-name="Standard">
      <style:paragraph-properties fo:break-before="column"/>
      <style:text-properties officeooo:rsid="005ac925" officeooo:paragraph-rsid="0014a498"/>
    </style:style>
    <style:style style:name="P276" style:family="paragraph" style:parent-style-name="Standard">
      <style:paragraph-properties fo:break-before="column"/>
      <style:text-properties officeooo:rsid="005da41d" officeooo:paragraph-rsid="0014a498"/>
    </style:style>
    <style:style style:name="P277" style:family="paragraph" style:parent-style-name="Standard">
      <style:paragraph-properties fo:break-before="column"/>
      <style:text-properties officeooo:rsid="005e1b69" officeooo:paragraph-rsid="0014a498"/>
    </style:style>
    <style:style style:name="P278" style:family="paragraph" style:parent-style-name="Standard">
      <style:paragraph-properties fo:break-before="column"/>
      <style:text-properties officeooo:rsid="005f07f5" officeooo:paragraph-rsid="0014a498"/>
    </style:style>
    <style:style style:name="P279" style:family="paragraph" style:parent-style-name="Standard">
      <style:paragraph-properties fo:break-before="column"/>
      <style:text-properties officeooo:rsid="0060aa5d" officeooo:paragraph-rsid="0014a498"/>
    </style:style>
    <style:style style:name="P280" style:family="paragraph" style:parent-style-name="Standard">
      <style:paragraph-properties fo:break-before="column"/>
      <style:text-properties officeooo:rsid="0061118c" officeooo:paragraph-rsid="0014a498"/>
    </style:style>
    <style:style style:name="P281" style:family="paragraph" style:parent-style-name="Standard">
      <style:paragraph-properties fo:break-before="column"/>
      <style:text-properties officeooo:rsid="0061170e" officeooo:paragraph-rsid="0014a498"/>
    </style:style>
    <style:style style:name="P282" style:family="paragraph" style:parent-style-name="Standard">
      <style:paragraph-properties fo:break-before="column"/>
      <style:text-properties officeooo:rsid="00623368" officeooo:paragraph-rsid="0014a498"/>
    </style:style>
    <style:style style:name="P283" style:family="paragraph" style:parent-style-name="Standard">
      <style:paragraph-properties fo:break-before="column"/>
      <style:text-properties officeooo:rsid="0063bead" officeooo:paragraph-rsid="0014a498"/>
    </style:style>
    <style:style style:name="P284" style:family="paragraph" style:parent-style-name="Standard">
      <style:paragraph-properties fo:break-before="column"/>
      <style:text-properties officeooo:rsid="00657cd7" officeooo:paragraph-rsid="0014a498"/>
    </style:style>
    <style:style style:name="P285" style:family="paragraph" style:parent-style-name="Standard">
      <style:paragraph-properties fo:break-before="column"/>
      <style:text-properties officeooo:rsid="00673b2b" officeooo:paragraph-rsid="0014a498"/>
    </style:style>
    <style:style style:name="P286" style:family="paragraph" style:parent-style-name="Standard">
      <style:paragraph-properties fo:break-before="column"/>
      <style:text-properties officeooo:rsid="0067edd0" officeooo:paragraph-rsid="0014a498"/>
    </style:style>
    <style:style style:name="P287" style:family="paragraph" style:parent-style-name="Standard">
      <style:paragraph-properties fo:break-before="column"/>
      <style:text-properties officeooo:rsid="0068c234" officeooo:paragraph-rsid="0014a498"/>
    </style:style>
    <style:style style:name="P288" style:family="paragraph" style:parent-style-name="Standard">
      <style:paragraph-properties fo:break-before="column"/>
      <style:text-properties officeooo:rsid="006a3957" officeooo:paragraph-rsid="0014a498"/>
    </style:style>
    <style:style style:name="P289" style:family="paragraph" style:parent-style-name="Standard">
      <style:paragraph-properties fo:break-before="column"/>
      <style:text-properties officeooo:rsid="006c0aad" officeooo:paragraph-rsid="0014a498"/>
    </style:style>
    <style:style style:name="P290" style:family="paragraph" style:parent-style-name="Standard">
      <style:paragraph-properties fo:break-before="column"/>
      <style:text-properties officeooo:rsid="006d0389" officeooo:paragraph-rsid="0014a498"/>
    </style:style>
    <style:style style:name="P291" style:family="paragraph" style:parent-style-name="Standard">
      <style:paragraph-properties fo:break-before="column"/>
      <style:text-properties officeooo:rsid="006daeed" officeooo:paragraph-rsid="0014a498"/>
    </style:style>
    <style:style style:name="P292" style:family="paragraph" style:parent-style-name="Standard">
      <style:paragraph-properties fo:break-before="column"/>
      <style:text-properties officeooo:rsid="00700616" officeooo:paragraph-rsid="0014a498"/>
    </style:style>
    <style:style style:name="P293" style:family="paragraph" style:parent-style-name="Standard">
      <style:paragraph-properties fo:break-before="column"/>
      <style:text-properties officeooo:rsid="00701966" officeooo:paragraph-rsid="0014a498"/>
    </style:style>
    <style:style style:name="P294" style:family="paragraph" style:parent-style-name="Standard">
      <style:paragraph-properties fo:break-before="column"/>
      <style:text-properties officeooo:rsid="00708aa3" officeooo:paragraph-rsid="0014a498"/>
    </style:style>
    <style:style style:name="P295" style:family="paragraph" style:parent-style-name="Standard">
      <style:paragraph-properties fo:break-before="column"/>
      <style:text-properties officeooo:rsid="00725e76" officeooo:paragraph-rsid="0014a498"/>
    </style:style>
    <style:style style:name="P296" style:family="paragraph" style:parent-style-name="Standard">
      <style:paragraph-properties fo:break-before="column"/>
      <style:text-properties fo:font-style="italic" officeooo:rsid="007414fa" officeooo:paragraph-rsid="0014a498" style:font-style-asian="italic" style:font-style-complex="italic"/>
    </style:style>
    <style:style style:name="P297" style:family="paragraph" style:parent-style-name="Standard">
      <style:paragraph-properties fo:break-before="column"/>
      <style:text-properties fo:font-style="italic" officeooo:rsid="009bbeb2" officeooo:paragraph-rsid="0014a498" style:font-style-asian="italic" style:font-style-complex="italic"/>
    </style:style>
    <style:style style:name="P298" style:family="paragraph" style:parent-style-name="Standard">
      <style:paragraph-properties fo:break-before="column"/>
      <style:text-properties fo:font-style="italic" fo:font-weight="bold" officeooo:rsid="00a2a710" officeooo:paragraph-rsid="0014a498" style:font-style-asian="italic" style:font-weight-asian="bold" style:font-style-complex="italic" style:font-weight-complex="bold"/>
    </style:style>
    <style:style style:name="P299" style:family="paragraph" style:parent-style-name="Standard">
      <style:paragraph-properties fo:break-before="column"/>
      <style:text-properties officeooo:rsid="007414fa" officeooo:paragraph-rsid="0014a498"/>
    </style:style>
    <style:style style:name="P300" style:family="paragraph" style:parent-style-name="Standard">
      <style:paragraph-properties fo:break-before="column"/>
      <style:text-properties officeooo:rsid="00741f6b" officeooo:paragraph-rsid="0014a498"/>
    </style:style>
    <style:style style:name="P301" style:family="paragraph" style:parent-style-name="Standard">
      <style:paragraph-properties fo:break-before="column"/>
      <style:text-properties officeooo:rsid="00752940" officeooo:paragraph-rsid="0014a498"/>
    </style:style>
    <style:style style:name="P302" style:family="paragraph" style:parent-style-name="Standard">
      <style:paragraph-properties fo:break-before="column"/>
      <style:text-properties officeooo:rsid="00767835" officeooo:paragraph-rsid="0014a498"/>
    </style:style>
    <style:style style:name="P303" style:family="paragraph" style:parent-style-name="Standard">
      <style:paragraph-properties fo:break-before="column"/>
      <style:text-properties officeooo:rsid="0077542a" officeooo:paragraph-rsid="0014a498"/>
    </style:style>
    <style:style style:name="P304" style:family="paragraph" style:parent-style-name="Standard">
      <style:paragraph-properties fo:break-before="column"/>
      <style:text-properties officeooo:rsid="00792494" officeooo:paragraph-rsid="0014a498"/>
    </style:style>
    <style:style style:name="P305" style:family="paragraph" style:parent-style-name="Standard">
      <style:paragraph-properties fo:break-before="column"/>
      <style:text-properties officeooo:rsid="007b0f8f" officeooo:paragraph-rsid="0014a498"/>
    </style:style>
    <style:style style:name="P306" style:family="paragraph" style:parent-style-name="Standard">
      <style:paragraph-properties fo:break-before="column"/>
      <style:text-properties officeooo:rsid="007b2c64" officeooo:paragraph-rsid="0014a498"/>
    </style:style>
    <style:style style:name="P307" style:family="paragraph" style:parent-style-name="Standard">
      <style:paragraph-properties fo:break-before="column"/>
      <style:text-properties officeooo:rsid="007c8fa8" officeooo:paragraph-rsid="0014a498"/>
    </style:style>
    <style:style style:name="P308" style:family="paragraph" style:parent-style-name="Standard">
      <style:paragraph-properties fo:break-before="column"/>
      <style:text-properties officeooo:rsid="007c9255" officeooo:paragraph-rsid="0014a498"/>
    </style:style>
    <style:style style:name="P309" style:family="paragraph" style:parent-style-name="Standard">
      <style:paragraph-properties fo:break-before="column"/>
      <style:text-properties officeooo:rsid="007e71ed" officeooo:paragraph-rsid="0014a498"/>
    </style:style>
    <style:style style:name="P310" style:family="paragraph" style:parent-style-name="Standard">
      <style:paragraph-properties fo:break-before="column"/>
      <style:text-properties officeooo:rsid="008009cc" officeooo:paragraph-rsid="0014a498"/>
    </style:style>
    <style:style style:name="P311" style:family="paragraph" style:parent-style-name="Standard">
      <style:paragraph-properties fo:break-before="column"/>
      <style:text-properties officeooo:rsid="0081c07f" officeooo:paragraph-rsid="0014a498"/>
    </style:style>
    <style:style style:name="P312" style:family="paragraph" style:parent-style-name="Standard">
      <style:paragraph-properties fo:break-before="column"/>
      <style:text-properties officeooo:rsid="00821b01" officeooo:paragraph-rsid="0014a498"/>
    </style:style>
    <style:style style:name="P313" style:family="paragraph" style:parent-style-name="Standard">
      <style:paragraph-properties fo:break-before="column"/>
      <style:text-properties officeooo:rsid="00827b96" officeooo:paragraph-rsid="0014a498"/>
    </style:style>
    <style:style style:name="P314" style:family="paragraph" style:parent-style-name="Standard">
      <style:paragraph-properties fo:break-before="column"/>
      <style:text-properties officeooo:rsid="008329d1" officeooo:paragraph-rsid="0014a498"/>
    </style:style>
    <style:style style:name="P315" style:family="paragraph" style:parent-style-name="Standard">
      <style:paragraph-properties fo:break-before="column"/>
      <style:text-properties officeooo:rsid="00836804" officeooo:paragraph-rsid="0014a498"/>
    </style:style>
    <style:style style:name="P316" style:family="paragraph" style:parent-style-name="Standard">
      <style:paragraph-properties fo:break-before="column"/>
      <style:text-properties officeooo:rsid="00843e62" officeooo:paragraph-rsid="0014a498"/>
    </style:style>
    <style:style style:name="P317" style:family="paragraph" style:parent-style-name="Standard">
      <style:paragraph-properties fo:break-before="column"/>
      <style:text-properties officeooo:rsid="00845f33" officeooo:paragraph-rsid="0014a498"/>
    </style:style>
    <style:style style:name="P318" style:family="paragraph" style:parent-style-name="Standard">
      <style:paragraph-properties fo:break-before="column"/>
      <style:text-properties officeooo:rsid="00856236" officeooo:paragraph-rsid="0014a498"/>
    </style:style>
    <style:style style:name="P319" style:family="paragraph" style:parent-style-name="Standard">
      <style:paragraph-properties fo:break-before="column"/>
      <style:text-properties officeooo:rsid="00870d1a" officeooo:paragraph-rsid="0014a498"/>
    </style:style>
    <style:style style:name="P320" style:family="paragraph" style:parent-style-name="Standard">
      <style:paragraph-properties fo:break-before="column"/>
      <style:text-properties officeooo:rsid="0087891f" officeooo:paragraph-rsid="0014a498"/>
    </style:style>
    <style:style style:name="P321" style:family="paragraph" style:parent-style-name="Standard">
      <style:paragraph-properties fo:break-before="column"/>
      <style:text-properties officeooo:rsid="00892bd7" officeooo:paragraph-rsid="0014a498"/>
    </style:style>
    <style:style style:name="P322" style:family="paragraph" style:parent-style-name="Standard">
      <style:paragraph-properties fo:break-before="column"/>
      <style:text-properties officeooo:rsid="0089cdcd" officeooo:paragraph-rsid="0014a498"/>
    </style:style>
    <style:style style:name="P323" style:family="paragraph" style:parent-style-name="Standard">
      <style:paragraph-properties fo:break-before="column"/>
      <style:text-properties officeooo:rsid="008ab571" officeooo:paragraph-rsid="0014a498"/>
    </style:style>
    <style:style style:name="P324" style:family="paragraph" style:parent-style-name="Standard">
      <style:paragraph-properties fo:break-before="column"/>
      <style:text-properties officeooo:rsid="008b2f7b" officeooo:paragraph-rsid="0014a498"/>
    </style:style>
    <style:style style:name="P325" style:family="paragraph" style:parent-style-name="Standard">
      <style:paragraph-properties fo:break-before="column"/>
      <style:text-properties officeooo:rsid="008d1cad" officeooo:paragraph-rsid="0014a498"/>
    </style:style>
    <style:style style:name="P326" style:family="paragraph" style:parent-style-name="Standard">
      <style:paragraph-properties fo:break-before="column"/>
      <style:text-properties officeooo:rsid="008e7cb8" officeooo:paragraph-rsid="0014a498"/>
    </style:style>
    <style:style style:name="P327" style:family="paragraph" style:parent-style-name="Standard">
      <style:paragraph-properties fo:break-before="column"/>
      <style:text-properties officeooo:rsid="009071fb" officeooo:paragraph-rsid="0014a498"/>
    </style:style>
    <style:style style:name="P328" style:family="paragraph" style:parent-style-name="Standard">
      <style:paragraph-properties fo:break-before="column"/>
      <style:text-properties officeooo:rsid="00912653" officeooo:paragraph-rsid="0014a498"/>
    </style:style>
    <style:style style:name="P329" style:family="paragraph" style:parent-style-name="Standard">
      <style:paragraph-properties fo:break-before="column"/>
      <style:text-properties officeooo:rsid="0092ec03" officeooo:paragraph-rsid="0014a498"/>
    </style:style>
    <style:style style:name="P330" style:family="paragraph" style:parent-style-name="Standard">
      <style:paragraph-properties fo:break-before="column"/>
      <style:text-properties officeooo:rsid="0093c87f" officeooo:paragraph-rsid="0014a498"/>
    </style:style>
    <style:style style:name="P331" style:family="paragraph" style:parent-style-name="Standard">
      <style:paragraph-properties fo:break-before="column"/>
      <style:text-properties officeooo:rsid="0094dd4d" officeooo:paragraph-rsid="0014a498"/>
    </style:style>
    <style:style style:name="P332" style:family="paragraph" style:parent-style-name="Standard">
      <style:paragraph-properties fo:break-before="column"/>
      <style:text-properties officeooo:rsid="00957c91" officeooo:paragraph-rsid="0014a498"/>
    </style:style>
    <style:style style:name="P333" style:family="paragraph" style:parent-style-name="Standard">
      <style:paragraph-properties fo:break-before="column"/>
      <style:text-properties officeooo:rsid="00960dd5" officeooo:paragraph-rsid="0014a498"/>
    </style:style>
    <style:style style:name="P334" style:family="paragraph" style:parent-style-name="Standard">
      <style:paragraph-properties fo:break-before="column"/>
      <style:text-properties officeooo:rsid="0097b3b1" officeooo:paragraph-rsid="0014a498"/>
    </style:style>
    <style:style style:name="P335" style:family="paragraph" style:parent-style-name="Standard">
      <style:paragraph-properties fo:break-before="column"/>
      <style:text-properties officeooo:rsid="00993f62" officeooo:paragraph-rsid="0014a498"/>
    </style:style>
    <style:style style:name="P336" style:family="paragraph" style:parent-style-name="Standard">
      <style:paragraph-properties fo:break-before="column"/>
      <style:text-properties officeooo:rsid="009ada30" officeooo:paragraph-rsid="0014a498"/>
    </style:style>
    <style:style style:name="P337" style:family="paragraph" style:parent-style-name="Standard">
      <style:paragraph-properties fo:break-before="column"/>
      <style:text-properties officeooo:rsid="009b1d4c" officeooo:paragraph-rsid="0014a498"/>
    </style:style>
    <style:style style:name="P338" style:family="paragraph" style:parent-style-name="Standard">
      <style:paragraph-properties fo:break-before="column"/>
      <style:text-properties officeooo:rsid="009b3856" officeooo:paragraph-rsid="0014a498"/>
    </style:style>
    <style:style style:name="P339" style:family="paragraph" style:parent-style-name="Standard">
      <style:paragraph-properties fo:break-before="column"/>
      <style:text-properties officeooo:rsid="009bbeb2" officeooo:paragraph-rsid="0014a498"/>
    </style:style>
    <style:style style:name="P340" style:family="paragraph" style:parent-style-name="Standard">
      <style:paragraph-properties fo:break-before="column"/>
      <style:text-properties officeooo:rsid="009d2537" officeooo:paragraph-rsid="0014a498"/>
    </style:style>
    <style:style style:name="P341" style:family="paragraph" style:parent-style-name="Standard">
      <style:paragraph-properties fo:break-before="column"/>
      <style:text-properties officeooo:rsid="00a031de" officeooo:paragraph-rsid="0014a498"/>
    </style:style>
    <style:style style:name="P342" style:family="paragraph" style:parent-style-name="Standard">
      <style:paragraph-properties fo:break-before="column"/>
      <style:text-properties officeooo:rsid="00a088dd" officeooo:paragraph-rsid="0014a498"/>
    </style:style>
    <style:style style:name="P343" style:family="paragraph" style:parent-style-name="Standard">
      <style:paragraph-properties fo:break-before="column"/>
      <style:text-properties officeooo:rsid="00a1047a" officeooo:paragraph-rsid="0014a498"/>
    </style:style>
    <style:style style:name="P344" style:family="paragraph" style:parent-style-name="Standard">
      <style:paragraph-properties style:line-height-at-least="0.2299in" fo:break-before="column"/>
      <style:text-properties officeooo:rsid="0020bcd1" officeooo:paragraph-rsid="002f5f4f"/>
    </style:style>
    <style:style style:name="P345" style:family="paragraph" style:parent-style-name="Standard">
      <style:paragraph-properties style:line-height-at-least="0.2299in" fo:break-before="column"/>
      <style:text-properties fo:language="en" fo:country="US" officeooo:paragraph-rsid="003ff3b3"/>
    </style:style>
    <style:style style:name="P346" style:family="paragraph" style:parent-style-name="Standard">
      <style:paragraph-properties style:line-height-at-least="0.2299in" fo:break-before="column"/>
      <style:text-properties fo:language="en" fo:country="US" officeooo:paragraph-rsid="004102d0"/>
    </style:style>
    <style:style style:name="P347" style:family="paragraph" style:parent-style-name="Standard">
      <style:paragraph-properties style:line-height-at-least="0.2299in" fo:break-before="column"/>
      <style:text-properties officeooo:rsid="002c8382" officeooo:paragraph-rsid="0014a498"/>
    </style:style>
    <style:style style:name="P348" style:family="paragraph" style:parent-style-name="Standard">
      <style:paragraph-properties style:line-height-at-least="0.2299in" fo:break-before="column"/>
      <style:text-properties officeooo:rsid="002f8e04" officeooo:paragraph-rsid="0014a498"/>
    </style:style>
    <style:style style:name="P349" style:family="paragraph" style:parent-style-name="Standard">
      <style:paragraph-properties style:line-height-at-least="0.2299in" fo:break-before="column"/>
      <style:text-properties officeooo:rsid="002fd267" officeooo:paragraph-rsid="0014a498"/>
    </style:style>
    <style:style style:name="P350" style:family="paragraph" style:parent-style-name="Standard">
      <style:paragraph-properties style:line-height-at-least="0.2299in" fo:break-before="column"/>
      <style:text-properties officeooo:rsid="003364dc" officeooo:paragraph-rsid="0081801f"/>
    </style:style>
    <style:style style:name="P351" style:family="paragraph" style:parent-style-name="Standard">
      <style:paragraph-properties fo:break-before="page"/>
      <style:text-properties fo:font-weight="normal" officeooo:rsid="00a79e14" officeooo:paragraph-rsid="0014a498" style:font-weight-asian="normal" style:font-weight-complex="normal"/>
    </style:style>
    <style:style style:name="P352" style:family="paragraph" style:parent-style-name="Standard">
      <style:paragraph-properties fo:break-before="page"/>
      <style:text-properties fo:font-weight="normal" officeooo:rsid="00a9c779" officeooo:paragraph-rsid="0014a498" style:font-weight-asian="normal" style:font-weight-complex="normal"/>
    </style:style>
    <style:style style:name="P353" style:family="paragraph" style:parent-style-name="Standard">
      <style:paragraph-properties style:line-height-at-least="0.2299in" fo:break-before="page"/>
      <style:text-properties officeooo:rsid="00083331" officeooo:paragraph-rsid="0014a498"/>
    </style:style>
    <style:style style:name="P354" style:family="paragraph" style:parent-style-name="Standard">
      <style:paragraph-properties style:line-height-at-least="0.2299in" fo:break-before="page"/>
      <style:text-properties officeooo:rsid="000cfc03" officeooo:paragraph-rsid="0014a498"/>
    </style:style>
    <style:style style:name="P355" style:family="paragraph" style:parent-style-name="Standard">
      <style:paragraph-properties style:line-height-at-least="0.2299in" fo:break-before="page"/>
      <style:text-properties officeooo:rsid="000f6fa5" officeooo:paragraph-rsid="0014a498"/>
    </style:style>
    <style:style style:name="P356" style:family="paragraph" style:parent-style-name="Standard">
      <style:paragraph-properties style:line-height-at-least="0.2299in" fo:break-before="page"/>
      <style:text-properties officeooo:rsid="0011be79" officeooo:paragraph-rsid="0014a498"/>
    </style:style>
    <style:style style:name="P357" style:family="paragraph" style:parent-style-name="Standard">
      <style:paragraph-properties style:line-height-at-least="0.2299in" fo:break-before="page"/>
      <style:text-properties officeooo:rsid="00133c0c" officeooo:paragraph-rsid="0014a498"/>
    </style:style>
    <style:style style:name="P358" style:family="paragraph" style:parent-style-name="Standard">
      <style:paragraph-properties style:line-height-at-least="0.2299in" fo:break-before="page"/>
      <style:text-properties officeooo:rsid="00192a67" officeooo:paragraph-rsid="0014a498"/>
    </style:style>
    <style:style style:name="P359" style:family="paragraph" style:parent-style-name="Standard">
      <style:paragraph-properties style:line-height-at-least="0.2299in" fo:break-before="page"/>
      <style:text-properties officeooo:rsid="001e586c" officeooo:paragraph-rsid="0014a498"/>
    </style:style>
    <style:style style:name="P360" style:family="paragraph" style:parent-style-name="Standard">
      <style:paragraph-properties style:line-height-at-least="0.2299in" fo:break-before="page"/>
      <style:text-properties officeooo:rsid="001feaf5" officeooo:paragraph-rsid="0014a498"/>
    </style:style>
    <style:style style:name="P361" style:family="paragraph" style:parent-style-name="Standard">
      <style:paragraph-properties style:line-height-at-least="0.2299in" fo:break-before="page"/>
      <style:text-properties officeooo:rsid="00257f4b" officeooo:paragraph-rsid="0014a498"/>
    </style:style>
    <style:style style:name="P362" style:family="paragraph" style:parent-style-name="Standard">
      <style:paragraph-properties style:line-height-at-least="0.2299in" fo:break-before="page"/>
      <style:text-properties officeooo:rsid="00266c04" officeooo:paragraph-rsid="0014a498"/>
    </style:style>
    <style:style style:name="P363" style:family="paragraph" style:parent-style-name="Standard">
      <style:paragraph-properties style:line-height-at-least="0.2299in" fo:break-before="page"/>
      <style:text-properties officeooo:rsid="00282131" officeooo:paragraph-rsid="0014a498"/>
    </style:style>
    <style:style style:name="P364" style:family="paragraph" style:parent-style-name="Standard">
      <style:paragraph-properties style:line-height-at-least="0.2299in" fo:break-before="page"/>
      <style:text-properties officeooo:rsid="002840c9" officeooo:paragraph-rsid="0014a498"/>
    </style:style>
    <style:style style:name="P365" style:family="paragraph" style:parent-style-name="Standard">
      <style:paragraph-properties style:line-height-at-least="0.2299in" fo:break-before="page"/>
      <style:text-properties officeooo:rsid="002a67e3" officeooo:paragraph-rsid="0014a498"/>
    </style:style>
    <style:style style:name="P366" style:family="paragraph" style:parent-style-name="Standard">
      <style:paragraph-properties style:line-height-at-least="0.2299in" fo:break-before="page"/>
      <style:text-properties officeooo:rsid="002d6bac" officeooo:paragraph-rsid="0014a498"/>
    </style:style>
    <style:style style:name="P367" style:family="paragraph" style:parent-style-name="Standard">
      <style:paragraph-properties style:line-height-at-least="0.2299in" fo:break-before="page"/>
      <style:text-properties officeooo:rsid="003094a9" officeooo:paragraph-rsid="0014a498"/>
    </style:style>
    <style:style style:name="P368" style:family="paragraph" style:parent-style-name="Standard">
      <style:paragraph-properties style:line-height-at-least="0.2299in" fo:break-before="page"/>
      <style:text-properties officeooo:rsid="0034ddfc" officeooo:paragraph-rsid="0014a498"/>
    </style:style>
    <style:style style:name="P369" style:family="paragraph" style:parent-style-name="Standard">
      <style:paragraph-properties style:line-height-at-least="0.2299in" fo:break-before="page"/>
      <style:text-properties officeooo:rsid="003674d6" officeooo:paragraph-rsid="0014a498"/>
    </style:style>
    <style:style style:name="P370" style:family="paragraph" style:parent-style-name="Standard">
      <style:paragraph-properties style:line-height-at-least="0.2299in" fo:break-before="page"/>
      <style:text-properties officeooo:rsid="0036a19e" officeooo:paragraph-rsid="0014a498"/>
    </style:style>
    <style:style style:name="P371" style:family="paragraph" style:parent-style-name="Standard">
      <style:paragraph-properties style:line-height-at-least="0.2299in" fo:break-before="page"/>
      <style:text-properties officeooo:rsid="00398166" officeooo:paragraph-rsid="0014a498"/>
    </style:style>
    <style:style style:name="P372" style:family="paragraph" style:parent-style-name="Standard">
      <style:paragraph-properties fo:break-before="page"/>
      <style:text-properties officeooo:paragraph-rsid="0014a498"/>
    </style:style>
    <style:style style:name="P373" style:family="paragraph" style:parent-style-name="Standard">
      <style:paragraph-properties fo:break-before="page"/>
      <style:text-properties officeooo:rsid="0045ed79" officeooo:paragraph-rsid="0014a498"/>
    </style:style>
    <style:style style:name="P374" style:family="paragraph" style:parent-style-name="Standard">
      <style:paragraph-properties fo:break-before="page"/>
      <style:text-properties officeooo:rsid="0046f970" officeooo:paragraph-rsid="0014a498"/>
    </style:style>
    <style:style style:name="P375" style:family="paragraph" style:parent-style-name="Standard">
      <style:paragraph-properties fo:break-before="page"/>
      <style:text-properties officeooo:rsid="00486d57" officeooo:paragraph-rsid="0014a498"/>
    </style:style>
    <style:style style:name="P376" style:family="paragraph" style:parent-style-name="Standard">
      <style:paragraph-properties fo:break-before="page"/>
      <style:text-properties officeooo:rsid="004a054a" officeooo:paragraph-rsid="0014a498"/>
    </style:style>
    <style:style style:name="P377" style:family="paragraph" style:parent-style-name="Standard">
      <style:paragraph-properties fo:break-before="page"/>
      <style:text-properties officeooo:rsid="004bd8e7" officeooo:paragraph-rsid="0014a498"/>
    </style:style>
    <style:style style:name="P378" style:family="paragraph" style:parent-style-name="Standard">
      <style:paragraph-properties fo:break-before="page"/>
      <style:text-properties officeooo:rsid="004faec5" officeooo:paragraph-rsid="0014a498"/>
    </style:style>
    <style:style style:name="P379" style:family="paragraph" style:parent-style-name="Standard">
      <style:paragraph-properties fo:break-before="page"/>
      <style:text-properties officeooo:rsid="0051459f" officeooo:paragraph-rsid="0014a498"/>
    </style:style>
    <style:style style:name="P380" style:family="paragraph" style:parent-style-name="Standard">
      <style:paragraph-properties fo:break-before="page"/>
      <style:text-properties officeooo:rsid="0052275c" officeooo:paragraph-rsid="0014a498"/>
    </style:style>
    <style:style style:name="P381" style:family="paragraph" style:parent-style-name="Standard">
      <style:paragraph-properties fo:break-before="page"/>
      <style:text-properties officeooo:rsid="0053e342" officeooo:paragraph-rsid="0014a498"/>
    </style:style>
    <style:style style:name="P382" style:family="paragraph" style:parent-style-name="Standard">
      <style:paragraph-properties fo:break-before="page"/>
      <style:text-properties officeooo:rsid="00554c72" officeooo:paragraph-rsid="0014a498"/>
    </style:style>
    <style:style style:name="P383" style:family="paragraph" style:parent-style-name="Standard">
      <style:paragraph-properties fo:break-before="page"/>
      <style:text-properties officeooo:rsid="00565c97" officeooo:paragraph-rsid="0014a498"/>
    </style:style>
    <style:style style:name="P384" style:family="paragraph" style:parent-style-name="Standard">
      <style:paragraph-properties fo:break-before="page"/>
      <style:text-properties officeooo:rsid="0058938e" officeooo:paragraph-rsid="0014a498"/>
    </style:style>
    <style:style style:name="P385" style:family="paragraph" style:parent-style-name="Standard">
      <style:paragraph-properties fo:break-before="page"/>
      <style:text-properties officeooo:rsid="0058f7b8" officeooo:paragraph-rsid="0014a498"/>
    </style:style>
    <style:style style:name="P386" style:family="paragraph" style:parent-style-name="Standard">
      <style:paragraph-properties fo:break-before="page"/>
      <style:text-properties officeooo:rsid="005ac925" officeooo:paragraph-rsid="0014a498"/>
    </style:style>
    <style:style style:name="P387" style:family="paragraph" style:parent-style-name="Standard">
      <style:paragraph-properties fo:break-before="page"/>
      <style:text-properties officeooo:rsid="005da41d" officeooo:paragraph-rsid="0014a498"/>
    </style:style>
    <style:style style:name="P388" style:family="paragraph" style:parent-style-name="Standard">
      <style:paragraph-properties fo:break-before="page"/>
      <style:text-properties officeooo:rsid="005e1b69" officeooo:paragraph-rsid="0014a498"/>
    </style:style>
    <style:style style:name="P389" style:family="paragraph" style:parent-style-name="Standard">
      <style:paragraph-properties fo:break-before="page"/>
      <style:text-properties officeooo:rsid="005f07f5" officeooo:paragraph-rsid="0014a498"/>
    </style:style>
    <style:style style:name="P390" style:family="paragraph" style:parent-style-name="Standard">
      <style:paragraph-properties fo:break-before="page"/>
      <style:text-properties officeooo:rsid="0060aa5d" officeooo:paragraph-rsid="0014a498"/>
    </style:style>
    <style:style style:name="P391" style:family="paragraph" style:parent-style-name="Standard">
      <style:paragraph-properties fo:break-before="page"/>
      <style:text-properties officeooo:rsid="0061118c" officeooo:paragraph-rsid="0014a498"/>
    </style:style>
    <style:style style:name="P392" style:family="paragraph" style:parent-style-name="Standard">
      <style:paragraph-properties fo:break-before="page"/>
      <style:text-properties officeooo:rsid="0061170e" officeooo:paragraph-rsid="0014a498"/>
    </style:style>
    <style:style style:name="P393" style:family="paragraph" style:parent-style-name="Standard">
      <style:paragraph-properties fo:break-before="page"/>
      <style:text-properties officeooo:rsid="00623368" officeooo:paragraph-rsid="0014a498"/>
    </style:style>
    <style:style style:name="P394" style:family="paragraph" style:parent-style-name="Standard">
      <style:paragraph-properties fo:break-before="page"/>
      <style:text-properties officeooo:rsid="0063bead" officeooo:paragraph-rsid="0014a498"/>
    </style:style>
    <style:style style:name="P395" style:family="paragraph" style:parent-style-name="Standard">
      <style:paragraph-properties fo:break-before="page"/>
      <style:text-properties officeooo:rsid="00657cd7" officeooo:paragraph-rsid="0014a498"/>
    </style:style>
    <style:style style:name="P396" style:family="paragraph" style:parent-style-name="Standard">
      <style:paragraph-properties fo:break-before="page"/>
      <style:text-properties officeooo:rsid="00673b2b" officeooo:paragraph-rsid="0014a498"/>
    </style:style>
    <style:style style:name="P397" style:family="paragraph" style:parent-style-name="Standard">
      <style:paragraph-properties fo:break-before="page"/>
      <style:text-properties officeooo:rsid="0067edd0" officeooo:paragraph-rsid="0014a498"/>
    </style:style>
    <style:style style:name="P398" style:family="paragraph" style:parent-style-name="Standard">
      <style:paragraph-properties fo:break-before="page"/>
      <style:text-properties officeooo:rsid="0068c234" officeooo:paragraph-rsid="0014a498"/>
    </style:style>
    <style:style style:name="P399" style:family="paragraph" style:parent-style-name="Standard">
      <style:paragraph-properties fo:break-before="page"/>
      <style:text-properties officeooo:rsid="006a3957" officeooo:paragraph-rsid="0014a498"/>
    </style:style>
    <style:style style:name="P400" style:family="paragraph" style:parent-style-name="Standard">
      <style:paragraph-properties fo:break-before="page"/>
      <style:text-properties officeooo:rsid="006c0aad" officeooo:paragraph-rsid="0014a498"/>
    </style:style>
    <style:style style:name="P401" style:family="paragraph" style:parent-style-name="Standard">
      <style:paragraph-properties fo:break-before="page"/>
      <style:text-properties officeooo:rsid="006d0389" officeooo:paragraph-rsid="0014a498"/>
    </style:style>
    <style:style style:name="P402" style:family="paragraph" style:parent-style-name="Standard">
      <style:paragraph-properties fo:break-before="page"/>
      <style:text-properties officeooo:rsid="006daeed" officeooo:paragraph-rsid="0014a498"/>
    </style:style>
    <style:style style:name="P403" style:family="paragraph" style:parent-style-name="Standard">
      <style:paragraph-properties fo:break-before="page"/>
      <style:text-properties officeooo:rsid="00700616" officeooo:paragraph-rsid="0014a498"/>
    </style:style>
    <style:style style:name="P404" style:family="paragraph" style:parent-style-name="Standard">
      <style:paragraph-properties fo:break-before="page"/>
      <style:text-properties officeooo:rsid="00701966" officeooo:paragraph-rsid="0014a498"/>
    </style:style>
    <style:style style:name="P405" style:family="paragraph" style:parent-style-name="Standard">
      <style:paragraph-properties fo:break-before="page"/>
      <style:text-properties officeooo:rsid="00708aa3" officeooo:paragraph-rsid="0014a498"/>
    </style:style>
    <style:style style:name="P406" style:family="paragraph" style:parent-style-name="Standard">
      <style:paragraph-properties fo:break-before="page"/>
      <style:text-properties officeooo:rsid="00725e76" officeooo:paragraph-rsid="0014a498"/>
    </style:style>
    <style:style style:name="P407" style:family="paragraph" style:parent-style-name="Standard">
      <style:paragraph-properties fo:break-before="page"/>
      <style:text-properties officeooo:rsid="007414fa" officeooo:paragraph-rsid="0014a498"/>
    </style:style>
    <style:style style:name="P408" style:family="paragraph" style:parent-style-name="Standard">
      <style:paragraph-properties fo:break-before="page"/>
      <style:text-properties officeooo:rsid="00741f6b" officeooo:paragraph-rsid="0014a498"/>
    </style:style>
    <style:style style:name="P409" style:family="paragraph" style:parent-style-name="Standard">
      <style:paragraph-properties fo:break-before="page"/>
      <style:text-properties officeooo:rsid="00752940" officeooo:paragraph-rsid="0014a498"/>
    </style:style>
    <style:style style:name="P410" style:family="paragraph" style:parent-style-name="Standard">
      <style:paragraph-properties fo:break-before="page"/>
      <style:text-properties officeooo:rsid="00767835" officeooo:paragraph-rsid="0014a498"/>
    </style:style>
    <style:style style:name="P411" style:family="paragraph" style:parent-style-name="Standard">
      <style:paragraph-properties fo:break-before="page"/>
      <style:text-properties officeooo:rsid="0077542a" officeooo:paragraph-rsid="0014a498"/>
    </style:style>
    <style:style style:name="P412" style:family="paragraph" style:parent-style-name="Standard">
      <style:paragraph-properties fo:break-before="page"/>
      <style:text-properties officeooo:rsid="00792494" officeooo:paragraph-rsid="0014a498"/>
    </style:style>
    <style:style style:name="P413" style:family="paragraph" style:parent-style-name="Standard">
      <style:paragraph-properties fo:break-before="page"/>
      <style:text-properties officeooo:rsid="007b0f8f" officeooo:paragraph-rsid="0014a498"/>
    </style:style>
    <style:style style:name="P414" style:family="paragraph" style:parent-style-name="Standard">
      <style:paragraph-properties fo:break-before="page"/>
      <style:text-properties officeooo:rsid="007b2c64" officeooo:paragraph-rsid="0014a498"/>
    </style:style>
    <style:style style:name="P415" style:family="paragraph" style:parent-style-name="Standard">
      <style:paragraph-properties fo:break-before="page"/>
      <style:text-properties officeooo:rsid="007c8fa8" officeooo:paragraph-rsid="0014a498"/>
    </style:style>
    <style:style style:name="P416" style:family="paragraph" style:parent-style-name="Standard">
      <style:paragraph-properties fo:break-before="page"/>
      <style:text-properties officeooo:rsid="007c9255" officeooo:paragraph-rsid="0014a498"/>
    </style:style>
    <style:style style:name="P417" style:family="paragraph" style:parent-style-name="Standard">
      <style:paragraph-properties fo:break-before="page"/>
      <style:text-properties officeooo:rsid="007e71ed" officeooo:paragraph-rsid="0014a498"/>
    </style:style>
    <style:style style:name="P418" style:family="paragraph" style:parent-style-name="Standard">
      <style:paragraph-properties fo:break-before="page"/>
      <style:text-properties officeooo:rsid="0081c07f" officeooo:paragraph-rsid="0014a498"/>
    </style:style>
    <style:style style:name="P419" style:family="paragraph" style:parent-style-name="Standard">
      <style:paragraph-properties fo:break-before="page"/>
      <style:text-properties officeooo:rsid="00821b01" officeooo:paragraph-rsid="0014a498"/>
    </style:style>
    <style:style style:name="P420" style:family="paragraph" style:parent-style-name="Standard">
      <style:paragraph-properties fo:break-before="page"/>
      <style:text-properties officeooo:rsid="008329d1" officeooo:paragraph-rsid="0014a498"/>
    </style:style>
    <style:style style:name="P421" style:family="paragraph" style:parent-style-name="Standard">
      <style:paragraph-properties fo:break-before="page"/>
      <style:text-properties officeooo:rsid="00836804" officeooo:paragraph-rsid="0014a498"/>
    </style:style>
    <style:style style:name="P422" style:family="paragraph" style:parent-style-name="Standard">
      <style:paragraph-properties fo:break-before="page"/>
      <style:text-properties officeooo:rsid="00843e62" officeooo:paragraph-rsid="0014a498"/>
    </style:style>
    <style:style style:name="P423" style:family="paragraph" style:parent-style-name="Standard">
      <style:paragraph-properties fo:break-before="page"/>
      <style:text-properties officeooo:rsid="00845f33" officeooo:paragraph-rsid="0014a498"/>
    </style:style>
    <style:style style:name="P424" style:family="paragraph" style:parent-style-name="Standard">
      <style:paragraph-properties fo:break-before="page"/>
      <style:text-properties officeooo:rsid="00856236" officeooo:paragraph-rsid="0014a498"/>
    </style:style>
    <style:style style:name="P425" style:family="paragraph" style:parent-style-name="Standard">
      <style:paragraph-properties fo:break-before="page"/>
      <style:text-properties officeooo:rsid="00870d1a" officeooo:paragraph-rsid="0014a498"/>
    </style:style>
    <style:style style:name="P426" style:family="paragraph" style:parent-style-name="Standard">
      <style:paragraph-properties fo:break-before="page"/>
      <style:text-properties officeooo:rsid="0087891f" officeooo:paragraph-rsid="0014a498"/>
    </style:style>
    <style:style style:name="P427" style:family="paragraph" style:parent-style-name="Standard">
      <style:paragraph-properties fo:break-before="page"/>
      <style:text-properties officeooo:rsid="00892bd7" officeooo:paragraph-rsid="0014a498"/>
    </style:style>
    <style:style style:name="P428" style:family="paragraph" style:parent-style-name="Standard">
      <style:paragraph-properties fo:break-before="page"/>
      <style:text-properties officeooo:rsid="0089cdcd" officeooo:paragraph-rsid="0014a498"/>
    </style:style>
    <style:style style:name="P429" style:family="paragraph" style:parent-style-name="Standard">
      <style:paragraph-properties fo:break-before="page"/>
      <style:text-properties officeooo:rsid="008ab571" officeooo:paragraph-rsid="0014a498"/>
    </style:style>
    <style:style style:name="P430" style:family="paragraph" style:parent-style-name="Standard">
      <style:paragraph-properties fo:break-before="page"/>
      <style:text-properties officeooo:rsid="008b2f7b" officeooo:paragraph-rsid="0014a498"/>
    </style:style>
    <style:style style:name="P431" style:family="paragraph" style:parent-style-name="Standard">
      <style:paragraph-properties fo:break-before="page"/>
      <style:text-properties officeooo:rsid="008d1cad" officeooo:paragraph-rsid="0014a498"/>
    </style:style>
    <style:style style:name="P432" style:family="paragraph" style:parent-style-name="Standard">
      <style:paragraph-properties fo:break-before="page"/>
      <style:text-properties officeooo:rsid="009071fb" officeooo:paragraph-rsid="0014a498"/>
    </style:style>
    <style:style style:name="P433" style:family="paragraph" style:parent-style-name="Standard">
      <style:paragraph-properties fo:break-before="page"/>
      <style:text-properties officeooo:rsid="00912653" officeooo:paragraph-rsid="0014a498"/>
    </style:style>
    <style:style style:name="P434" style:family="paragraph" style:parent-style-name="Standard">
      <style:paragraph-properties fo:break-before="page"/>
      <style:text-properties officeooo:rsid="0092ec03" officeooo:paragraph-rsid="0014a498"/>
    </style:style>
    <style:style style:name="P435" style:family="paragraph" style:parent-style-name="Standard">
      <style:paragraph-properties fo:break-before="page"/>
      <style:text-properties officeooo:rsid="0093c87f" officeooo:paragraph-rsid="0014a498"/>
    </style:style>
    <style:style style:name="P436" style:family="paragraph" style:parent-style-name="Standard">
      <style:paragraph-properties fo:break-before="page"/>
      <style:text-properties officeooo:rsid="0094dd4d" officeooo:paragraph-rsid="0014a498"/>
    </style:style>
    <style:style style:name="P437" style:family="paragraph" style:parent-style-name="Standard">
      <style:paragraph-properties fo:break-before="page"/>
      <style:text-properties officeooo:rsid="00957c91" officeooo:paragraph-rsid="0014a498"/>
    </style:style>
    <style:style style:name="P438" style:family="paragraph" style:parent-style-name="Standard">
      <style:paragraph-properties fo:break-before="page"/>
      <style:text-properties officeooo:rsid="00960dd5" officeooo:paragraph-rsid="0014a498"/>
    </style:style>
    <style:style style:name="P439" style:family="paragraph" style:parent-style-name="Standard">
      <style:paragraph-properties fo:break-before="page"/>
      <style:text-properties officeooo:rsid="0097b3b1" officeooo:paragraph-rsid="0014a498"/>
    </style:style>
    <style:style style:name="P440" style:family="paragraph" style:parent-style-name="Standard">
      <style:paragraph-properties fo:break-before="page"/>
      <style:text-properties officeooo:rsid="00993f62" officeooo:paragraph-rsid="0014a498"/>
    </style:style>
    <style:style style:name="P441" style:family="paragraph" style:parent-style-name="Standard">
      <style:paragraph-properties fo:break-before="page"/>
      <style:text-properties officeooo:rsid="009ada30" officeooo:paragraph-rsid="0014a498"/>
    </style:style>
    <style:style style:name="P442" style:family="paragraph" style:parent-style-name="Standard">
      <style:paragraph-properties fo:break-before="page"/>
      <style:text-properties officeooo:rsid="009b1d4c" officeooo:paragraph-rsid="0014a498"/>
    </style:style>
    <style:style style:name="P443" style:family="paragraph" style:parent-style-name="Standard">
      <style:paragraph-properties fo:break-before="page"/>
      <style:text-properties officeooo:rsid="009b3856" officeooo:paragraph-rsid="0014a498"/>
    </style:style>
    <style:style style:name="P444" style:family="paragraph" style:parent-style-name="Standard">
      <style:paragraph-properties fo:break-before="page"/>
      <style:text-properties officeooo:rsid="009bbeb2" officeooo:paragraph-rsid="0014a498"/>
    </style:style>
    <style:style style:name="P445" style:family="paragraph" style:parent-style-name="Standard">
      <style:paragraph-properties fo:break-before="page"/>
      <style:text-properties officeooo:rsid="009d2537" officeooo:paragraph-rsid="0014a498"/>
    </style:style>
    <style:style style:name="P446" style:family="paragraph" style:parent-style-name="Standard">
      <style:paragraph-properties fo:break-before="page"/>
      <style:text-properties officeooo:rsid="00a031de" officeooo:paragraph-rsid="0014a498"/>
    </style:style>
    <style:style style:name="P447" style:family="paragraph" style:parent-style-name="Standard">
      <style:paragraph-properties fo:break-before="page"/>
      <style:text-properties officeooo:rsid="00a088dd" officeooo:paragraph-rsid="0014a498"/>
    </style:style>
    <style:style style:name="P448" style:family="paragraph" style:parent-style-name="Standard">
      <style:paragraph-properties fo:break-before="page"/>
      <style:text-properties officeooo:rsid="00a1047a" officeooo:paragraph-rsid="0014a498"/>
    </style:style>
    <style:style style:name="P449" style:family="paragraph" style:parent-style-name="Standard">
      <style:paragraph-properties style:writing-mode="lr-tb"/>
      <style:text-properties fo:language="en" fo:country="US"/>
    </style:style>
    <style:style style:name="P450" style:family="paragraph" style:parent-style-name="Standard">
      <style:paragraph-properties style:writing-mode="lr-tb"/>
      <style:text-properties fo:language="en" fo:country="US" officeooo:paragraph-rsid="001b591d"/>
    </style:style>
    <style:style style:name="P451" style:family="paragraph" style:parent-style-name="Table_20_Contents">
      <style:text-properties officeooo:paragraph-rsid="001b591d"/>
    </style:style>
    <style:style style:name="P452" style:family="paragraph" style:parent-style-name="Standard">
      <style:paragraph-properties style:line-height-at-least="0.2299in"/>
      <style:text-properties fo:language="en" fo:country="US" officeooo:paragraph-rsid="0074cbc3"/>
    </style:style>
    <style:style style:name="P453" style:family="paragraph" style:parent-style-name="Standard">
      <style:paragraph-properties style:line-height-at-least="0.2299in"/>
      <style:text-properties officeooo:paragraph-rsid="00a66c9d"/>
    </style:style>
    <style:style style:name="T1" style:family="text">
      <style:text-properties officeooo:rsid="00a7fb2e"/>
    </style:style>
    <style:style style:name="T2" style:family="text">
      <style:text-properties officeooo:rsid="001f96a6"/>
    </style:style>
    <style:style style:name="T3" style:family="text">
      <style:text-properties officeooo:rsid="00aa5606"/>
    </style:style>
    <style:style style:name="T4" style:family="text">
      <style:text-properties officeooo:rsid="002569bd"/>
    </style:style>
    <style:style style:name="T5" style:family="text">
      <style:text-properties fo:font-style="italic" style:font-style-asian="italic" style:font-style-complex="italic"/>
    </style:style>
    <style:style style:name="T6" style:family="text">
      <style:text-properties fo:font-style="italic" officeooo:rsid="009b530f" style:font-style-asian="italic" style:font-style-complex="italic"/>
    </style:style>
    <style:style style:name="T7" style:family="text">
      <style:text-properties fo:font-style="italic" officeooo:rsid="009bc677" style:font-style-asian="italic" style:font-style-complex="italic"/>
    </style:style>
    <style:style style:name="T8" style:family="text">
      <style:text-properties fo:font-style="italic" officeooo:rsid="00271f29" style:font-style-asian="italic" style:font-style-complex="italic"/>
    </style:style>
    <style:style style:name="T9" style:family="text">
      <style:text-properties fo:font-style="italic" officeooo:rsid="00442f44" style:font-style-asian="italic" style:font-style-complex="italic"/>
    </style:style>
    <style:style style:name="T10" style:family="text">
      <style:text-properties fo:font-style="italic" officeooo:rsid="00594cf2" style:font-style-asian="italic" style:font-style-complex="italic"/>
    </style:style>
    <style:style style:name="T11" style:family="text">
      <style:text-properties fo:font-style="italic" officeooo:rsid="00474e9d" style:font-style-asian="italic" style:font-style-complex="italic"/>
    </style:style>
    <style:style style:name="T12" style:family="text">
      <style:text-properties fo:font-style="italic" officeooo:rsid="0055564f" style:font-style-asian="italic" style:font-style-complex="italic"/>
    </style:style>
    <style:style style:name="T13" style:family="text">
      <style:text-properties fo:font-style="italic" officeooo:rsid="006381ce" style:font-style-asian="italic" style:font-style-complex="italic"/>
    </style:style>
    <style:style style:name="T14" style:family="text">
      <style:text-properties fo:font-style="italic" officeooo:rsid="00a06834"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18c8dd" style:font-style-asian="italic" style:font-weight-asian="bold" style:font-style-complex="italic" style:font-weight-complex="bold"/>
    </style:style>
    <style:style style:name="T17" style:family="text">
      <style:text-properties officeooo:rsid="00233ae6"/>
    </style:style>
    <style:style style:name="T18" style:family="text">
      <style:text-properties officeooo:rsid="00266c04"/>
    </style:style>
    <style:style style:name="T19" style:family="text">
      <style:text-properties officeooo:rsid="005be889"/>
    </style:style>
    <style:style style:name="T20" style:family="text">
      <style:text-properties officeooo:rsid="00172ca2"/>
    </style:style>
    <style:style style:name="T21" style:family="text">
      <style:text-properties officeooo:rsid="006697ae"/>
    </style:style>
    <style:style style:name="T22" style:family="text">
      <style:text-properties officeooo:rsid="00192a67"/>
    </style:style>
    <style:style style:name="T23" style:family="text">
      <style:text-properties officeooo:rsid="00373049"/>
    </style:style>
    <style:style style:name="T24" style:family="text">
      <style:text-properties officeooo:rsid="003cd424"/>
    </style:style>
    <style:style style:name="T25" style:family="text">
      <style:text-properties officeooo:rsid="00478d50"/>
    </style:style>
    <style:style style:name="T26" style:family="text">
      <style:text-properties officeooo:rsid="004bd8e7"/>
    </style:style>
    <style:style style:name="T27" style:family="text">
      <style:text-properties officeooo:rsid="0053e342"/>
    </style:style>
    <style:style style:name="T28" style:family="text">
      <style:text-properties officeooo:rsid="00565c97"/>
    </style:style>
    <style:style style:name="T29" style:family="text">
      <style:text-properties officeooo:rsid="005ac925"/>
    </style:style>
    <style:style style:name="T30" style:family="text">
      <style:text-properties officeooo:rsid="005f07f5"/>
    </style:style>
    <style:style style:name="T31" style:family="text">
      <style:text-properties officeooo:rsid="00657cd7"/>
    </style:style>
    <style:style style:name="T32" style:family="text">
      <style:text-properties officeooo:rsid="0068c234"/>
    </style:style>
    <style:style style:name="T33" style:family="text">
      <style:text-properties officeooo:rsid="006c0aad"/>
    </style:style>
    <style:style style:name="T34" style:family="text">
      <style:text-properties officeooo:rsid="00161a94"/>
    </style:style>
    <style:style style:name="T35" style:family="text">
      <style:text-properties officeooo:rsid="00741f6b"/>
    </style:style>
    <style:style style:name="T36" style:family="text">
      <style:text-properties officeooo:rsid="00792494"/>
    </style:style>
    <style:style style:name="T37" style:family="text">
      <style:text-properties officeooo:rsid="009b530f"/>
    </style:style>
    <style:style style:name="T38" style:family="text">
      <style:text-properties officeooo:rsid="009bbeb2"/>
    </style:style>
    <style:style style:name="T39" style:family="text">
      <style:text-properties officeooo:rsid="009bc677"/>
    </style:style>
    <style:style style:name="T40" style:family="text">
      <style:text-properties fo:font-weight="bold" style:font-weight-asian="bold" style:font-weight-complex="bold"/>
    </style:style>
    <style:style style:name="T41" style:family="text">
      <style:text-properties officeooo:rsid="002fd08e"/>
    </style:style>
    <style:style style:name="T42" style:family="text">
      <style:text-properties officeooo:rsid="002e32a4"/>
    </style:style>
    <style:style style:name="T43" style:family="text">
      <style:text-properties officeooo:rsid="003661e3"/>
    </style:style>
    <style:style style:name="T44" style:family="text">
      <style:text-properties officeooo:rsid="003b996b"/>
    </style:style>
    <style:style style:name="T45" style:family="text">
      <style:text-properties officeooo:rsid="0046239f"/>
    </style:style>
    <style:style style:name="T46" style:family="text">
      <style:text-properties officeooo:rsid="004a1260"/>
    </style:style>
    <style:style style:name="T47" style:family="text">
      <style:text-properties officeooo:rsid="005efd10"/>
    </style:style>
    <style:style style:name="T48" style:family="text">
      <style:text-properties officeooo:rsid="001b591d"/>
    </style:style>
    <style:style style:name="T49" style:family="text">
      <style:text-properties fo:font-weight="normal" style:font-weight-asian="normal" style:font-weight-complex="normal"/>
    </style:style>
    <style:style style:name="T50" style:family="text">
      <style:text-properties fo:font-weight="normal" officeooo:rsid="00a79e14" style:font-weight-asian="normal" style:font-weight-complex="normal"/>
    </style:style>
    <style:style style:name="T51" style:family="text">
      <style:text-properties fo:font-weight="normal" officeooo:rsid="00a9c779" style:font-weight-asian="normal" style:font-weight-complex="normal"/>
    </style:style>
    <style:style style:name="T52" style:family="text">
      <style:text-properties officeooo:rsid="001ba5d7"/>
    </style:style>
    <style:style style:name="T53" style:family="text">
      <style:text-properties officeooo:rsid="001d2f2f"/>
    </style:style>
    <style:style style:name="T54" style:family="text">
      <style:text-properties officeooo:rsid="001d48e4"/>
    </style:style>
    <style:style style:name="T55" style:family="text">
      <style:text-properties officeooo:rsid="001d4e53"/>
    </style:style>
    <style:style style:name="T56" style:family="text">
      <style:text-properties style:text-position="super 58%" officeooo:rsid="001d4e53"/>
    </style:style>
    <style:style style:name="T57" style:family="text">
      <style:text-properties officeooo:rsid="0020884a"/>
    </style:style>
    <style:style style:name="T58" style:family="text">
      <style:text-properties officeooo:rsid="004be640"/>
    </style:style>
    <style:style style:name="T59" style:family="text">
      <style:text-properties officeooo:rsid="00227617"/>
    </style:style>
    <style:style style:name="T60" style:family="text">
      <style:text-properties officeooo:rsid="00238547"/>
    </style:style>
    <style:style style:name="T61" style:family="text">
      <style:text-properties officeooo:rsid="00271f29"/>
    </style:style>
    <style:style style:name="T62" style:family="text">
      <style:text-properties officeooo:rsid="00280a5b"/>
    </style:style>
    <style:style style:name="T63" style:family="text">
      <style:text-properties officeooo:rsid="00287baa"/>
    </style:style>
    <style:style style:name="T64" style:family="text">
      <style:text-properties officeooo:rsid="002ab08b"/>
    </style:style>
    <style:style style:name="T65" style:family="text">
      <style:text-properties officeooo:rsid="002c1167"/>
    </style:style>
    <style:style style:name="T66" style:family="text">
      <style:text-properties officeooo:rsid="002c57f7"/>
    </style:style>
    <style:style style:name="T67" style:family="text">
      <style:text-properties officeooo:rsid="00305796"/>
    </style:style>
    <style:style style:name="T68" style:family="text">
      <style:text-properties officeooo:rsid="0031a55f"/>
    </style:style>
    <style:style style:name="T69" style:family="text">
      <style:text-properties officeooo:rsid="00342def"/>
    </style:style>
    <style:style style:name="T70" style:family="text">
      <style:text-properties officeooo:rsid="0034631c"/>
    </style:style>
    <style:style style:name="T71" style:family="text">
      <style:text-properties officeooo:rsid="0039afbf"/>
    </style:style>
    <style:style style:name="T72" style:family="text">
      <style:text-properties officeooo:rsid="0036a90e"/>
    </style:style>
    <style:style style:name="T73" style:family="text">
      <style:text-properties officeooo:rsid="0038a09f"/>
    </style:style>
    <style:style style:name="T74" style:family="text">
      <style:text-properties officeooo:rsid="003afd47"/>
    </style:style>
    <style:style style:name="T75" style:family="text">
      <style:text-properties officeooo:rsid="003d527c"/>
    </style:style>
    <style:style style:name="T76" style:family="text">
      <style:text-properties officeooo:rsid="003e369e"/>
    </style:style>
    <style:style style:name="T77" style:family="text">
      <style:text-properties officeooo:rsid="003eb62c"/>
    </style:style>
    <style:style style:name="T78" style:family="text">
      <style:text-properties officeooo:rsid="00409024"/>
    </style:style>
    <style:style style:name="T79" style:family="text">
      <style:text-properties officeooo:rsid="0042054e"/>
    </style:style>
    <style:style style:name="T80" style:family="text">
      <style:text-properties officeooo:rsid="00439301"/>
    </style:style>
    <style:style style:name="T81" style:family="text">
      <style:text-properties officeooo:rsid="00442f44"/>
    </style:style>
    <style:style style:name="T82" style:family="text">
      <style:text-properties officeooo:rsid="0047e286"/>
    </style:style>
    <style:style style:name="T83" style:family="text">
      <style:text-properties officeooo:rsid="004894d7"/>
    </style:style>
    <style:style style:name="T84" style:family="text">
      <style:text-properties officeooo:rsid="004c0f44"/>
    </style:style>
    <style:style style:name="T85" style:family="text">
      <style:text-properties officeooo:rsid="004d5ce1"/>
    </style:style>
    <style:style style:name="T86" style:family="text">
      <style:text-properties officeooo:rsid="004d71d5"/>
    </style:style>
    <style:style style:name="T87" style:family="text">
      <style:text-properties officeooo:rsid="004e8e89"/>
    </style:style>
    <style:style style:name="T88" style:family="text">
      <style:text-properties officeooo:rsid="004e9f53"/>
    </style:style>
    <style:style style:name="T89" style:family="text">
      <style:text-properties officeooo:rsid="00510dc2"/>
    </style:style>
    <style:style style:name="T90" style:family="text">
      <style:text-properties officeooo:rsid="00507f03"/>
    </style:style>
    <style:style style:name="T91" style:family="text">
      <style:text-properties officeooo:rsid="005231b9"/>
    </style:style>
    <style:style style:name="T92" style:family="text">
      <style:text-properties officeooo:rsid="00541845"/>
    </style:style>
    <style:style style:name="T93" style:family="text">
      <style:text-properties officeooo:rsid="0055fa5f"/>
    </style:style>
    <style:style style:name="T94" style:family="text">
      <style:text-properties officeooo:rsid="0056461b"/>
    </style:style>
    <style:style style:name="T95" style:family="text">
      <style:text-properties officeooo:rsid="0057995f"/>
    </style:style>
    <style:style style:name="T96" style:family="text">
      <style:text-properties officeooo:rsid="00593b2b"/>
    </style:style>
    <style:style style:name="T97" style:family="text">
      <style:text-properties officeooo:rsid="00594cf2"/>
    </style:style>
    <style:style style:name="T98" style:family="text">
      <style:text-properties officeooo:rsid="0059f94a"/>
    </style:style>
    <style:style style:name="T99" style:family="text">
      <style:text-properties officeooo:rsid="005c444c"/>
    </style:style>
    <style:style style:name="T100" style:family="text">
      <style:text-properties officeooo:rsid="005cb7ef"/>
    </style:style>
    <style:style style:name="T101" style:family="text">
      <style:text-properties officeooo:rsid="005e994d"/>
    </style:style>
    <style:style style:name="T102" style:family="text">
      <style:text-properties officeooo:rsid="005ff29a"/>
    </style:style>
    <style:style style:name="T103" style:family="text">
      <style:text-properties officeooo:rsid="006188f3"/>
    </style:style>
    <style:style style:name="T104" style:family="text">
      <style:text-properties officeooo:rsid="0061954e"/>
    </style:style>
    <style:style style:name="T105" style:family="text">
      <style:text-properties officeooo:rsid="0061b7ff"/>
    </style:style>
    <style:style style:name="T106" style:family="text">
      <style:text-properties officeooo:rsid="0061e73f"/>
    </style:style>
    <style:style style:name="T107" style:family="text">
      <style:text-properties officeooo:rsid="006378fa"/>
    </style:style>
    <style:style style:name="T108" style:family="text">
      <style:text-properties officeooo:rsid="0063bd8b"/>
    </style:style>
    <style:style style:name="T109" style:family="text">
      <style:text-properties officeooo:rsid="0064a991"/>
    </style:style>
    <style:style style:name="T110" style:family="text">
      <style:text-properties officeooo:rsid="006617c0"/>
    </style:style>
    <style:style style:name="T111" style:family="text">
      <style:text-properties officeooo:rsid="0067086a"/>
    </style:style>
    <style:style style:name="T112" style:family="text">
      <style:text-properties officeooo:rsid="0067e7dc"/>
    </style:style>
    <style:style style:name="T113" style:family="text">
      <style:text-properties officeooo:rsid="006905c2"/>
    </style:style>
    <style:style style:name="T114" style:family="text">
      <style:text-properties officeooo:rsid="0069d705"/>
    </style:style>
    <style:style style:name="T115" style:family="text">
      <style:text-properties officeooo:rsid="006bb4a8"/>
    </style:style>
    <style:style style:name="T116" style:family="text">
      <style:text-properties officeooo:rsid="001a97f0"/>
    </style:style>
    <style:style style:name="T117" style:family="text">
      <style:text-properties officeooo:rsid="001c9721"/>
    </style:style>
    <style:style style:name="T118" style:family="text">
      <style:text-properties officeooo:rsid="001e3a37"/>
    </style:style>
    <style:style style:name="T119" style:family="text">
      <style:text-properties officeooo:rsid="001fc845"/>
    </style:style>
    <style:style style:name="T120" style:family="text">
      <style:text-properties officeooo:rsid="001fede7"/>
    </style:style>
    <style:style style:name="T121" style:family="text">
      <style:text-properties officeooo:rsid="0021cfc7"/>
    </style:style>
    <style:style style:name="T122" style:family="text">
      <style:text-properties officeooo:rsid="0023032b"/>
    </style:style>
    <style:style style:name="T123" style:family="text">
      <style:text-properties fo:language="en" fo:country="US"/>
    </style:style>
    <style:style style:name="T124" style:family="text">
      <style:text-properties fo:language="en" fo:country="US" officeooo:rsid="0023db34"/>
    </style:style>
    <style:style style:name="T125" style:family="text">
      <style:text-properties fo:language="en" fo:country="US" officeooo:rsid="0023032b"/>
    </style:style>
    <style:style style:name="T126" style:family="text">
      <style:text-properties fo:language="en" fo:country="US" officeooo:rsid="0024b3f5"/>
    </style:style>
    <style:style style:name="T127" style:family="text">
      <style:text-properties fo:language="en" fo:country="US" officeooo:rsid="00251ca2"/>
    </style:style>
    <style:style style:name="T128" style:family="text">
      <style:text-properties fo:language="en" fo:country="US" officeooo:rsid="00264f9f"/>
    </style:style>
    <style:style style:name="T129" style:family="text">
      <style:text-properties fo:language="en" fo:country="US" officeooo:rsid="00275ba9"/>
    </style:style>
    <style:style style:name="T130" style:family="text">
      <style:text-properties fo:language="en" fo:country="US" officeooo:rsid="0028734e"/>
    </style:style>
    <style:style style:name="T131" style:family="text">
      <style:text-properties fo:language="en" fo:country="US" officeooo:rsid="00266c04"/>
    </style:style>
    <style:style style:name="T132" style:family="text">
      <style:text-properties fo:language="en" fo:country="US" officeooo:rsid="00a24950"/>
    </style:style>
    <style:style style:name="T133" style:family="text">
      <style:text-properties fo:language="en" fo:country="US" officeooo:rsid="00a29a5f"/>
    </style:style>
    <style:style style:name="T134" style:family="text">
      <style:text-properties fo:language="en" fo:country="US" officeooo:rsid="00a4214b"/>
    </style:style>
    <style:style style:name="T135" style:family="text">
      <style:text-properties fo:language="en" fo:country="US" fo:font-weight="bold" style:font-weight-asian="bold" style:font-weight-complex="bold"/>
    </style:style>
    <style:style style:name="T136" style:family="text">
      <style:text-properties fo:language="en" fo:country="US" fo:font-weight="normal" style:font-weight-asian="normal" style:font-weight-complex="normal"/>
    </style:style>
    <style:style style:name="T137" style:family="text">
      <style:text-properties fo:language="en" fo:country="US" officeooo:rsid="00a4a7e7"/>
    </style:style>
    <style:style style:name="T138" style:family="text">
      <style:text-properties fo:language="en" fo:country="US" officeooo:rsid="00a66c9d"/>
    </style:style>
    <style:style style:name="T139" style:family="text">
      <style:text-properties fo:language="en" fo:country="US" officeooo:rsid="00a792a9"/>
    </style:style>
    <style:style style:name="T140" style:family="text">
      <style:text-properties officeooo:rsid="00275ba9"/>
    </style:style>
    <style:style style:name="T141" style:family="text">
      <style:text-properties officeooo:rsid="0028734e"/>
    </style:style>
    <style:style style:name="T142" style:family="text">
      <style:text-properties officeooo:rsid="00290750"/>
    </style:style>
    <style:style style:name="T143" style:family="text">
      <style:text-properties officeooo:rsid="002a9d27"/>
    </style:style>
    <style:style style:name="T144" style:family="text">
      <style:text-properties officeooo:rsid="002b5815"/>
    </style:style>
    <style:style style:name="T145" style:family="text">
      <style:text-properties officeooo:rsid="002c3f4d"/>
    </style:style>
    <style:style style:name="T146" style:family="text">
      <style:text-properties officeooo:rsid="002d67a3"/>
    </style:style>
    <style:style style:name="T147" style:family="text">
      <style:text-properties officeooo:rsid="002f5f4f"/>
    </style:style>
    <style:style style:name="T148" style:family="text">
      <style:text-properties officeooo:rsid="00323155"/>
    </style:style>
    <style:style style:name="T149" style:family="text">
      <style:text-properties officeooo:rsid="00349f27"/>
    </style:style>
    <style:style style:name="T150" style:family="text">
      <style:text-properties officeooo:rsid="0035f68b"/>
    </style:style>
    <style:style style:name="T151" style:family="text">
      <style:text-properties officeooo:rsid="00379d4f"/>
    </style:style>
    <style:style style:name="T152" style:family="text">
      <style:text-properties officeooo:rsid="0037fadc"/>
    </style:style>
    <style:style style:name="T153" style:family="text">
      <style:text-properties officeooo:rsid="00382294"/>
    </style:style>
    <style:style style:name="T154" style:family="text">
      <style:text-properties officeooo:rsid="0038d62f"/>
    </style:style>
    <style:style style:name="T155" style:family="text">
      <style:text-properties officeooo:rsid="0038ec37"/>
    </style:style>
    <style:style style:name="T156" style:family="text">
      <style:text-properties officeooo:rsid="0039fbfb"/>
    </style:style>
    <style:style style:name="T157" style:family="text">
      <style:text-properties officeooo:rsid="003a5529"/>
    </style:style>
    <style:style style:name="T158" style:family="text">
      <style:text-properties officeooo:rsid="003ad1e7"/>
    </style:style>
    <style:style style:name="T159" style:family="text">
      <style:text-properties officeooo:rsid="003bba78"/>
    </style:style>
    <style:style style:name="T160" style:family="text">
      <style:text-properties officeooo:rsid="003d81b9"/>
    </style:style>
    <style:style style:name="T161" style:family="text">
      <style:text-properties officeooo:rsid="003ee239"/>
    </style:style>
    <style:style style:name="T162" style:family="text">
      <style:text-properties officeooo:rsid="003ff3b3"/>
    </style:style>
    <style:style style:name="T163" style:family="text">
      <style:text-properties officeooo:rsid="004102d0"/>
    </style:style>
    <style:style style:name="T164" style:family="text">
      <style:text-properties officeooo:rsid="00422ae8"/>
    </style:style>
    <style:style style:name="T165" style:family="text">
      <style:text-properties officeooo:rsid="00432c54"/>
    </style:style>
    <style:style style:name="T166" style:family="text">
      <style:text-properties officeooo:rsid="00442a7b"/>
    </style:style>
    <style:style style:name="T167" style:family="text">
      <style:text-properties officeooo:rsid="0045b77c"/>
    </style:style>
    <style:style style:name="T168" style:family="text">
      <style:text-properties officeooo:rsid="0045c947"/>
    </style:style>
    <style:style style:name="T169" style:family="text">
      <style:text-properties officeooo:rsid="0045d89c"/>
    </style:style>
    <style:style style:name="T170" style:family="text">
      <style:text-properties officeooo:rsid="00474e9d"/>
    </style:style>
    <style:style style:name="T171" style:family="text">
      <style:text-properties officeooo:rsid="00487e23"/>
    </style:style>
    <style:style style:name="T172" style:family="text">
      <style:text-properties officeooo:rsid="0048b4ff"/>
    </style:style>
    <style:style style:name="T173" style:family="text">
      <style:text-properties officeooo:rsid="004a3419"/>
    </style:style>
    <style:style style:name="T174" style:family="text">
      <style:text-properties officeooo:rsid="004e5f4f"/>
    </style:style>
    <style:style style:name="T175" style:family="text">
      <style:text-properties officeooo:rsid="004e64b0"/>
    </style:style>
    <style:style style:name="T176" style:family="text">
      <style:text-properties officeooo:rsid="004f18f5"/>
    </style:style>
    <style:style style:name="T177" style:family="text">
      <style:text-properties officeooo:rsid="00506b40"/>
    </style:style>
    <style:style style:name="T178" style:family="text">
      <style:text-properties officeooo:rsid="005229a4"/>
    </style:style>
    <style:style style:name="T179" style:family="text">
      <style:text-properties officeooo:rsid="00532a9e"/>
    </style:style>
    <style:style style:name="T180" style:family="text">
      <style:text-properties officeooo:rsid="00535b77"/>
    </style:style>
    <style:style style:name="T181" style:family="text">
      <style:text-properties officeooo:rsid="0055564f"/>
    </style:style>
    <style:style style:name="T182" style:family="text">
      <style:text-properties fo:font-style="normal" style:font-style-asian="normal" style:font-style-complex="normal"/>
    </style:style>
    <style:style style:name="T183" style:family="text">
      <style:text-properties fo:font-style="normal" officeooo:rsid="0055564f" style:font-style-asian="normal" style:font-style-complex="normal"/>
    </style:style>
    <style:style style:name="T184" style:family="text">
      <style:text-properties officeooo:rsid="005695ad"/>
    </style:style>
    <style:style style:name="T185" style:family="text">
      <style:text-properties officeooo:rsid="0056fe96"/>
    </style:style>
    <style:style style:name="T186" style:family="text">
      <style:text-properties officeooo:rsid="0058a864"/>
    </style:style>
    <style:style style:name="T187" style:family="text">
      <style:text-properties officeooo:rsid="0059929a"/>
    </style:style>
    <style:style style:name="T188" style:family="text">
      <style:text-properties officeooo:rsid="005ab67f"/>
    </style:style>
    <style:style style:name="T189" style:family="text">
      <style:text-properties officeooo:rsid="005c800d"/>
    </style:style>
    <style:style style:name="T190" style:family="text">
      <style:text-properties officeooo:rsid="005e4b1e"/>
    </style:style>
    <style:style style:name="T191" style:family="text">
      <style:text-properties officeooo:rsid="00600cf1"/>
    </style:style>
    <style:style style:name="T192" style:family="text">
      <style:text-properties officeooo:rsid="00610d8d"/>
    </style:style>
    <style:style style:name="T193" style:family="text">
      <style:text-properties officeooo:rsid="00633fb7"/>
    </style:style>
    <style:style style:name="T194" style:family="text">
      <style:text-properties officeooo:rsid="006381ce"/>
    </style:style>
    <style:style style:name="T195" style:family="text">
      <style:text-properties officeooo:rsid="00645044"/>
    </style:style>
    <style:style style:name="T196" style:family="text">
      <style:text-properties officeooo:rsid="00649e51"/>
    </style:style>
    <style:style style:name="T197" style:family="text">
      <style:text-properties officeooo:rsid="006504c2"/>
    </style:style>
    <style:style style:name="T198" style:family="text">
      <style:text-properties officeooo:rsid="00665fc3"/>
    </style:style>
    <style:style style:name="T199" style:family="text">
      <style:text-properties officeooo:rsid="00680f44"/>
    </style:style>
    <style:style style:name="T200" style:family="text">
      <style:text-properties officeooo:rsid="0068a2c7"/>
    </style:style>
    <style:style style:name="T201" style:family="text">
      <style:text-properties officeooo:rsid="0069ef20"/>
    </style:style>
    <style:style style:name="T202" style:family="text">
      <style:text-properties officeooo:rsid="006ba6c2"/>
    </style:style>
    <style:style style:name="T203" style:family="text">
      <style:text-properties officeooo:rsid="006d43bf"/>
    </style:style>
    <style:style style:name="T204" style:family="text">
      <style:text-properties officeooo:rsid="006e8b15"/>
    </style:style>
    <style:style style:name="T205" style:family="text">
      <style:text-properties officeooo:rsid="0070405d"/>
    </style:style>
    <style:style style:name="T206" style:family="text">
      <style:text-properties officeooo:rsid="007082d7"/>
    </style:style>
    <style:style style:name="T207" style:family="text">
      <style:text-properties officeooo:rsid="0070f97f"/>
    </style:style>
    <style:style style:name="T208" style:family="text">
      <style:text-properties officeooo:rsid="00712390"/>
    </style:style>
    <style:style style:name="T209" style:family="text">
      <style:text-properties officeooo:rsid="007173b8"/>
    </style:style>
    <style:style style:name="T210" style:family="text">
      <style:text-properties officeooo:rsid="00728ad5"/>
    </style:style>
    <style:style style:name="T211" style:family="text">
      <style:text-properties officeooo:rsid="0074cbc3"/>
    </style:style>
    <style:style style:name="T212" style:family="text">
      <style:text-properties officeooo:rsid="00757723"/>
    </style:style>
    <style:style style:name="T213" style:family="text">
      <style:text-properties officeooo:rsid="00769932"/>
    </style:style>
    <style:style style:name="T214" style:family="text">
      <style:text-properties officeooo:rsid="007861b9"/>
    </style:style>
    <style:style style:name="T215" style:family="text">
      <style:text-properties officeooo:rsid="007a3eda"/>
    </style:style>
    <style:style style:name="T216" style:family="text">
      <style:text-properties officeooo:rsid="007b0796"/>
    </style:style>
    <style:style style:name="T217" style:family="text">
      <style:text-properties officeooo:rsid="007b6d5e"/>
    </style:style>
    <style:style style:name="T218" style:family="text">
      <style:text-properties officeooo:rsid="007d1337"/>
    </style:style>
    <style:style style:name="T219" style:family="text">
      <style:text-properties officeooo:rsid="007e4de9"/>
    </style:style>
    <style:style style:name="T220" style:family="text">
      <style:text-properties officeooo:rsid="007fae49"/>
    </style:style>
    <style:style style:name="T221" style:family="text">
      <style:text-properties officeooo:rsid="0081801f"/>
    </style:style>
    <style:style style:name="T222" style:family="text">
      <style:text-properties officeooo:rsid="0082487f"/>
    </style:style>
    <style:style style:name="T223" style:family="text">
      <style:text-properties officeooo:rsid="0083d18f"/>
    </style:style>
    <style:style style:name="T224" style:family="text">
      <style:text-properties officeooo:rsid="008586ca"/>
    </style:style>
    <style:style style:name="T225" style:family="text">
      <style:text-properties officeooo:rsid="0086c922"/>
    </style:style>
    <style:style style:name="T226" style:family="text">
      <style:text-properties officeooo:rsid="008812aa"/>
    </style:style>
    <style:style style:name="T227" style:family="text">
      <style:text-properties officeooo:rsid="00895c8a"/>
    </style:style>
    <style:style style:name="T228" style:family="text">
      <style:text-properties officeooo:rsid="008a5eda"/>
    </style:style>
    <style:style style:name="T229" style:family="text">
      <style:text-properties officeooo:rsid="008b5fa7"/>
    </style:style>
    <style:style style:name="T230" style:family="text">
      <style:text-properties officeooo:rsid="008c3f4a"/>
    </style:style>
    <style:style style:name="T231" style:family="text">
      <style:text-properties officeooo:rsid="008d4e79"/>
    </style:style>
    <style:style style:name="T232" style:family="text">
      <style:text-properties officeooo:rsid="008e38d8"/>
    </style:style>
    <style:style style:name="T233" style:family="text">
      <style:text-properties officeooo:rsid="008f648d"/>
    </style:style>
    <style:style style:name="T234" style:family="text">
      <style:text-properties officeooo:rsid="00903d7b"/>
    </style:style>
    <style:style style:name="T235" style:family="text">
      <style:text-properties officeooo:rsid="0091992f"/>
    </style:style>
    <style:style style:name="T236" style:family="text">
      <style:text-properties officeooo:rsid="00938603"/>
    </style:style>
    <style:style style:name="T237" style:family="text">
      <style:text-properties officeooo:rsid="00945024"/>
    </style:style>
    <style:style style:name="T238" style:family="text">
      <style:text-properties officeooo:rsid="0095ab58"/>
    </style:style>
    <style:style style:name="T239" style:family="text">
      <style:text-properties officeooo:rsid="0095f561"/>
    </style:style>
    <style:style style:name="T240" style:family="text">
      <style:text-properties officeooo:rsid="009630df"/>
    </style:style>
    <style:style style:name="T241" style:family="text">
      <style:text-properties officeooo:rsid="00966f70"/>
    </style:style>
    <style:style style:name="T242" style:family="text">
      <style:text-properties officeooo:rsid="0096d860"/>
    </style:style>
    <style:style style:name="T243" style:family="text">
      <style:text-properties officeooo:rsid="0096e877"/>
    </style:style>
    <style:style style:name="T244" style:family="text">
      <style:text-properties officeooo:rsid="00989543"/>
    </style:style>
    <style:style style:name="T245" style:family="text">
      <style:text-properties officeooo:rsid="0099a803"/>
    </style:style>
    <style:style style:name="T246" style:family="text">
      <style:text-properties officeooo:rsid="009a9bb9"/>
    </style:style>
    <style:style style:name="T247" style:family="text">
      <style:text-properties officeooo:rsid="009df9d5"/>
    </style:style>
    <style:style style:name="T248" style:family="text">
      <style:text-properties officeooo:rsid="009f167d"/>
    </style:style>
    <style:style style:name="T249" style:family="text">
      <style:text-properties officeooo:rsid="00a06834"/>
    </style:style>
    <style:style style:name="T250" style:family="text">
      <style:text-properties officeooo:rsid="00a0c299"/>
    </style:style>
    <style:style style:name="T251" style:family="text">
      <style:text-properties officeooo:rsid="00a184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
            <text:p text:style-name="P214">Huub Buijssen </text:p>
            <text:p text:style-name="P1"><text:s text:c="6"/></text:p>
            <text:p text:style-name="P1">DIE MAGISCHE WELT VON</text:p>
            <text:p text:style-name="P1">Alzheimer </text:p>
            <text:p text:style-name="P1"/>
            <text:p text:style-name="P1">25 Tipps, die das Leben mit Demenzkranken leichter und erfüllter machen </text:p>
            <text:p text:style-name="P5"/>
            <text:p text:style-name="P5">BELTZ</text:p>
            <text:p text:style-name="P218"/>
            <text:p text:style-name="P2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5"><text:soft-page-break/></text:p>
            <text:p text:style-name="P215">Huub Buijssen </text:p>
            <text:p text:style-name="P2"><text:s text:c="3"/></text:p>
            <text:p text:style-name="P2">DIE MAGISCHE WELT VON </text:p>
            <text:p text:style-name="P2">Alzheimer </text:p>
            <text:p text:style-name="P2"/>
            <text:p text:style-name="P2">25 Tipps, die das Leben mit Demenzkranken leichter und erfüllter machen </text:p>
            <text:p text:style-name="P2"/>
            <text:p text:style-name="P2">Aus dem Niederländischen von Severine Buijssen </text:p>
            <text:p text:style-name="P2"/>
            <text:p text:style-name="P6">BELTZ</text:p>
            <text:p text:style-name="P351"/>
            <text:p text:style-name="P3"/>
            <text:p text:style-name="P3"/>
            <text:p text:style-name="P3"/>
            <text:p text:style-name="P3"/>
            <text:p text:style-name="P3"/>
            <text:p text:style-name="P3"/>
            <text:p text:style-name="P3"/>
            <text:p text:style-name="P3"/>
            <text:p text:style-name="P3"/>
            <text:p text:style-name="P3"/>
            <text:p text:style-name="P216"/>
            <text:p text:style-name="P3"/>
            <text:p text:style-name="P3"/>
            <text:p text:style-name="P3"/>
            <text:p text:style-name="P3"/>
            <text:p text:style-name="P3"/>
            <text:p text:style-name="P3"/>
            <text:p text:style-name="P3"/>
            <text:p text:style-name="P3"><text:soft-page-break/>Titel der niederländischen Originalausgabe: de magische wereld van Alzheimer</text:p>
            <text:p text:style-name="P3">© 2011 by Huub Buijssen </text:p>
            <text:p text:style-name="P3"/>
            <text:p text:style-name="P3">Zitat S. 85/86: Arno Geiger, Der alte König in seinem Exil. © 2011 Carl Hanser Verlag München </text:p>
            <text:p text:style-name="P3"/>
            <text:p text:style-name="P3">Dieses Buch ist auch als E-Book erhältlich: ISBN 978-3-407-22473-6 </text:p>
            <text:p text:style-name="P3"/>
            <text:p text:style-name="P3">Wichtiger Hinweis: </text:p>
            <text:p text:style-name="P3">Die im Buch veröffentlichten Ratschläge wurden mit größter Sorgfalt und nach bestem Wissen vom Autor erarbeitet und geprüft. Eine Garantie kann jedoch weder vom Verlag noch vom Verfasser übernommen werden. Die Haftung des Autors bzw. des Verlages und seiner Beauftragten für Personen-, Sach- oder Vermögensschäden ist ausgeschlossen. Wenn Sie sich unsicher sind, sprechen Sie mit Ihrem Arzt oder Therapeuten.</text:p>
            <text:p text:style-name="P3">Das Werk und seine Teile sind urheberrechtlich geschützt. Jede Nutzung in anderen als den gesetzlich zugelassenen Fällen bedarf der vorherigen schriftlichen Einwilligung des Verlages. Hinweis zu <text:span text:style-name="T1">§</text:span> 52 a UrhG: Weder das Werk noch seine Teile dürfen ohne eine solche Einwilligung eingescannt und in ein Netzwerk eingestellt werden. Dies gilt auch für lntranets von Schulen und sonstigen Bildungseinrichtungen. </text:p>
            <text:p text:style-name="P3">www.beltz.de </text:p>
            <text:p text:style-name="P3">2. Auﬂage 2013 </text:p>
            <text:p text:style-name="P3">Alle Rechte der deutschsprachigen Ausgabe </text:p>
            <text:p text:style-name="P3">@ 2012 Beltz Verlag. Weinheim und Basel </text:p>
            <text:p text:style-name="P3">Umschlaggestaltung: www.stefanielevers.de (Gestaltung), www.stephanengelke.de (Beratung) Umschlagabbildung Vorderseite: © Fotolia.com/Oriartiste </text:p>
            <text:p text:style-name="P3">Umschlagabbildung Rückseite: © Huib Buijssen </text:p>
            <text:p text:style-name="P3">Satz und Herstellung: Nancy Püschel </text:p>
            <text:p text:style-name="P3">Druck und Bindung: Beltz Druckpartner GmbH &amp; Co. KG, Hemsbach</text:p>
            <text:p text:style-name="P3">Printed in Germany ISBN 978-3-407-85952-5</text:p>
            <text:p text:style-name="P219"><text:soft-page-break/></text:p>
            <text:p text:style-name="P352">Widmung </text:p>
            <text:p text:style-name="P4"/>
            <text:p text:style-name="P4">Eine Mutter kann sich um zwölf Kinder kümmern, aber zwölf Kinder müssen</text:p>
            <text:p text:style-name="P4">alle Register ziehen, um sich um eine Mutter zu kümmern.</text:p>
            <text:p text:style-name="P4"><text:tab/>Darum widme ich dieses Buch meinen acht Brüdern und drei</text:p>
            <text:p text:style-name="P4">Schwestern sowie allen zwölf Partnern. In der Reihenfolge ihres Alters sind dies: </text:p>
            <text:p text:style-name="P4"/>
            <text:p text:style-name="P4">Henk (64) und Miek</text:p>
            <text:p text:style-name="P4">Jan (62) und Ellie</text:p>
            <text:p text:style-name="P4">Laurens (60) und Mia</text:p>
            <text:p text:style-name="P4">Nelly (59) und Herman</text:p>
            <text:p text:style-name="P4">Anja (meine Partnerin)</text:p>
            <text:p text:style-name="P4">Paul (57) und Gert </text:p>
            <text:p text:style-name="P4">Wil (56) und Henriette</text:p>
            <text:p text:style-name="P4">Rieky (54) und <text:span text:style-name="T2">J</text:span>os</text:p>
            <text:p text:style-name="P4">Fons (52) und José</text:p>
            <text:p text:style-name="P4">Marianne (50) und Ton</text:p>
            <text:p text:style-name="P4">Marcel (48) und Debby</text:p>
            <text:p text:style-name="P4">Guus (47) und Colette</text:p>
            <text:p text:style-name="P217"/>
            <text:p text:style-name="P219"/>
            <text:p text:style-name="P220"/>
            <text:p text:style-name="P8"/>
            <text:p text:style-name="P8"/>
            <text:p text:style-name="P8"/>
            <text:p text:style-name="P8"/>
            <text:p text:style-name="P8"/>
            <text:p text:style-name="P8"/>
            <text:p text:style-name="P8"/>
            <text:p text:style-name="P8"><text:soft-page-break/></text:p>
            <text:p text:style-name="P220">Inhalt </text:p>
            <text:p text:style-name="P8"/>
            <text:p text:style-name="P8">Vorwort 9 </text:p>
            <text:p text:style-name="P8"/>
            <text:p text:style-name="P8">1: Informieren Sie sich umfassend über Demenz 15</text:p>
            <text:p text:style-name="P8"/>
            <text:p text:style-name="P8">2: Sprechen Sie über die Vergangenheit 21</text:p>
            <text:p text:style-name="P8"/>
            <text:p text:style-name="P8">3: Vermeiden Sie Ja-Nein-Doch-Diskussionen 27</text:p>
            <text:p text:style-name="P8"/>
            <text:p text:style-name="P8">4: Benutzen Sie den Spiegel im Gehirn 31 </text:p>
            <text:p text:style-name="P8"/>
            <text:p text:style-name="P8">5: Es geht vor allem darum, wie man etwas sagt</text:p>
            <text:p text:style-name="P8">(Der Ton macht die Musik) 35 </text:p>
            <text:p text:style-name="P8"/>
            <text:p text:style-name="P8">6: Hinter Wut verbergen sich oft andere Gefühle 39</text:p>
            <text:p text:style-name="P8"/>
            <text:p text:style-name="P8">7: Warum Geschichten stimmig sein müssen 43</text:p>
            <text:p text:style-name="P8"/>
            <text:p text:style-name="P8">8: Langsam ist manchmal am schnellsten 47</text:p>
            <text:p text:style-name="P8"/>
            <text:p text:style-name="P8">9: Reagieren Sie auf das Gefühl, nicht auf den Inhalt 51</text:p>
            <text:p text:style-name="P8"/>
            <text:p text:style-name="P8">10: Mit Humor geht alles leichter <text:span text:style-name="T3">5</text:span>5 </text:p>
            <text:p text:style-name="P8"/>
            <text:p text:style-name="P8">11: Bitte keine Kritik 59 </text:p>
            <text:p text:style-name="P8"/>
            <text:p text:style-name="P8">12: Überrasch mich nicht 63</text:p>
            <text:p text:style-name="P8"/>
            <text:p text:style-name="P221"><text:soft-page-break/>13: Jeder möchte sich nützlich machen 67 </text:p>
            <text:p text:style-name="P9"/>
            <text:p text:style-name="P9">14: Das Bedürfnis nach Liebe bleibt! 71 </text:p>
            <text:p text:style-name="P9"/>
            <text:p text:style-name="P9">15: Wer tröstet mich? 77 </text:p>
            <text:p text:style-name="P9"/>
            <text:p text:style-name="P9">16: Genießen Sie die Kreativität 83 </text:p>
            <text:p text:style-name="P9"/>
            <text:p text:style-name="P9">17: Reize richtig dosieren 87 </text:p>
            <text:p text:style-name="P9"/>
            <text:p text:style-name="P9">18: Ich bin berühmt 91 </text:p>
            <text:p text:style-name="P9"/>
            <text:p text:style-name="P9">19: Was hat Glück mit Erinnerungsvermögen zu tun? 97</text:p>
            <text:p text:style-name="P9"/>
            <text:p text:style-name="P9">20: Hören Sie nie auf, zu reden 101 </text:p>
            <text:p text:style-name="P9"/>
            <text:p text:style-name="P9">21: Setzen Sie zuerst die eigene Sauerstof<text:span text:style-name="T4">f</text:span>maske auf 105</text:p>
            <text:p text:style-name="P9"/>
            <text:p text:style-name="P9">22: Leben Sie kurzsichtig 109 </text:p>
            <text:p text:style-name="P9"/>
            <text:p text:style-name="P9">23: Verabschieden Sie sich von Schuldgefühlen 113</text:p>
            <text:p text:style-name="P9"/>
            <text:p text:style-name="P9">24: Was du verschenkst, ist dein 119 </text:p>
            <text:p text:style-name="P9"/>
            <text:p text:style-name="P9">25: Nicht auf alle Fragen gibt es eine Antwort 125 </text:p>
            <text:p text:style-name="P9"/>
            <text:p text:style-name="P9">Wenn ich später selbst dement bin — ein persönliches Nachwort 131 </text:p>
            <text:p text:style-name="P9">Literatur 139 </text:p>
            <text:p text:style-name="P9">Theoretische Anmerkungen 141</text:p>
            <text:p text:style-name="P9">Über den Autor 144</text:p>
            <text:p text:style-name="P221"><text:soft-page-break/></text:p>
            <text:p text:style-name="P9"/>
            <text:p text:style-name="P222"/>
            <text:p text:style-name="P222">Vorwort </text:p>
            <text:p text:style-name="P10"/>
            <text:p text:style-name="P11"/>
            <text:p text:style-name="P11">»Warum haben Sie dieses Buch geschrieben?« Wenn ich anlässlich einer Neu- veröffentlichung interviewt werde, ist dies die am häuﬁgsten gestellte Frage.</text:p>
            <text:p text:style-name="P11">Oftmals ist es sogar die erste Frage. Ich möchte sie daher sogleich beantworten. </text:p>
            <text:p text:style-name="P11"><text:tab/>Vor einem Jahr sagte jemand in der Pause eines Vortrags zu mir: »Ich </text:p>
            <text:p text:style-name="P11">habe vor Kurzem Ihr letztes Buch, <text:span text:style-name="T5">Demenz und Alzheimer verstehen</text:span>, gekauft</text:p>
            <text:p text:style-name="P11">und gelesen. Ich war davon so begeistert, dass ich es meinen zwei Brüdern und</text:p>
            <text:p text:style-name="P11">meiner Schwester geben wollte, aber alle sagten: <text:span text:style-name="T17">›</text:span>Gibt es kein dünneres Buch?<text:span text:style-name="T17">‹ <text:s text:c="3"/></text:span></text:p>
            <text:p text:style-name="P11">Sie erklärten mir, dass sie keine Zeit und Geduld hätten, um ein 280 Seiten</text:p>
            <text:p text:style-name="P11">dickes Buch zu lesen. Ich denke, meine Geschwister sind da nicht die Einzigen.</text:p>
            <text:p text:style-name="P11">Können Sie nicht ein Buch schreiben, das nur halb so dick ist und das vor allem</text:p>
            <text:p text:style-name="P11">Tipps zum Umgang mit Alzheimerpatienten enthält?« </text:p>
            <text:p text:style-name="P11"><text:tab/>So hat alles angefangen. Ursprünglich wollte ich ein ganz dünnes Buch</text:p>
            <text:p text:style-name="P11">mit etwa fünfzig Seiten schreiben. Es sollte 25 Tipps enthalten, die ich in jeweils höchstens vierzig Zeilen erläutern wollte. Als ich diesen Plan umgesetzt</text:p>
            <text:p text:style-name="P11">hatte, stellte sich heraus‚ dass das Buch in der Tat dünn war, es las sich aber</text:p>
            <text:p text:style-name="P11">auch ziemlich langweilig. Die Theorie und die Erläuterungen zu den Tipps für</text:p>
            <text:p text:style-name="P11">den Umgang waren nicht lebensnah und daher auch nicht so klar und einleuch-</text:p>
            <text:p text:style-name="P11">tend, wie ich es mir vorgestellt hatte. Da kam mir mein bereits vor zwanzig </text:p>
            <text:p text:style-name="P11">jahren verstorbener Vater zu Hilfe.</text:p>
            <text:p text:style-name="P353"/>
            <text:p text:style-name="P223"><text:soft-page-break/>Als ich Psychologie studierte und meinem Vater einmal etwas erklären wollte,</text:p>
            <text:p text:style-name="P12">das ich gerade gelernt hatte, sagte er zu mir: »Erklär es mir noch einmal, und</text:p>
            <text:p text:style-name="P12">dieses Mal so, dass ich es verstehe. Du musst es auch jemandem erklären können,</text:p>
            <text:p text:style-name="P12">der wie ich nur neun Jahre die Schule besucht hat. Wenn du das nicht</text:p>
            <text:p text:style-name="P12">kannst, war das ganze Geld, das ich in deine Ausbildung gesteckt habe, ver-</text:p>
            <text:p text:style-name="P12">schwendet.« Damals wurde mir klar, dass ich meinem Vater Dinge am besten</text:p>
            <text:p text:style-name="P12">anhand von Beispielen oder Geschichten erläutern konnte. </text:p>
            <text:p text:style-name="P12"><text:tab/>Und so beschloss ich, seinen Rat auch beim Verfassen dieses Buchs zu beherzigen. Das Buch würde zwar umfangreicher werden, aber wenn sich dadurch</text:p>
            <text:p text:style-name="P12">das Lesevergnügen steigern ließe, wollte ich das gerne in Kauf nehmen.</text:p>
            <text:p text:style-name="P12">Ich wusste auch gleich, welche Beispiele und Geschichten ich verwenden wollte.</text:p>
            <text:p text:style-name="P12">Was ich damit meine, möchte ich kurz erklären. </text:p>
            <text:p text:style-name="P12"><text:tab/>Mehr als die Hälfte meines Lebens war ich in meiner direkten Umgebung</text:p>
            <text:p text:style-name="P12">mit Demenz konfrontiert. Der erste Betroffene war mein Opa, der Vater</text:p>
            <text:p text:style-name="P12">meiner Mutter. Obwohl er hundert Meter von uns entfernt bei seinem jüngsten</text:p>
            <text:p text:style-name="P12">Sohn wohnte, war er die letzten 15 Jahre seines eigenständigen Lebens tagsüber meistens bei uns. Ich muss ungefähr 15 gewesen sein, als sich bei ihm</text:p>
            <text:p text:style-name="P12">die ersten Anzeichen von Demenz zeigten. Ich erinnere mich noch sehr genau</text:p>
            <text:p text:style-name="P12">an den Tag, an dem er meinen Eltern erzählte, dass er in einem Pflegeheim</text:p>
            <text:p text:style-name="P12">untergebracht werden sollte. Sein jüngster Sohn, bei dem Opa wohnte, hatte</text:p>
            <text:p text:style-name="P12">ihm gesagt, dass er und seine Frau seine Pflege nicht mehr bewerkstelligen</text:p>
            <text:p text:style-name="P12">könnten und dass sie ihn deshalb in einem psychogeriatrischen Pﬂegeheim an-</text:p>
            <text:p text:style-name="P12">gemeldet hätten. Weinend flehte Opa meine Eltern an (»Ich gebe euch mein</text:p>
            <text:p text:style-name="P12">ganzes Geld«), ihn doch bitte im Lernschuppen hinter unserem Haus wohnen </text:p>
            <text:p text:style-name="P12">zu lassen. Manche Gemüsebauern oder Hühnerzüchter im Dorf hatten ihren</text:p>
            <text:p text:style-name="P223"><text:soft-page-break/></text:p>
            <text:p text:style-name="P354">Hühnerstall für ihre 16- bis 22-jährigen Kinder zur »Saufbude« umgebaut.</text:p>
            <text:p text:style-name="P13">Mein Vater hatte in einem Teil des großen, hölzernen Hühnerstalls ein provisorisches Lernzimmer eingerichtet. Meine Eltern konnten Opas inständiger Bitte</text:p>
            <text:p text:style-name="P13">nicht nachkommen, und sei es nur, weil es nachts zu kalt war im Hühnerstall.</text:p>
            <text:p text:style-name="P13">(Ich lernte damals, dass Familienangehörige von Demenzkranken immer mit Schuldgefühlen kämpfen müssen und dass ausgerechnet diejenigen, die am</text:p>
            <text:p text:style-name="P13">meisten tun und ihre Angehörigen am meisten lieben, am meisten unter der</text:p>
            <text:p text:style-name="P13">Krankheit leiden.) </text:p>
            <text:p text:style-name="P13"><text:tab/>Als mein Vater so alt war, wie ich es jetzt bin — 58 —‚ erkrankte er an Parkinson. Einige Jahre später kam auch noch Demenz hinzu. Bis zu seinem 73. Lebensjahr hat er zu Hause gewohnt, und genau wie Opa hat er die letzten fünf</text:p>
            <text:p text:style-name="P13">Jahre seines Lebens in einem Pflegeheim verbracht. </text:p>
            <text:p text:style-name="P13"><text:tab/>Meine Mutter, die versucht hat, meinen Vater so lange wie möglich zu</text:p>
            <text:p text:style-name="P13">Hause zu pﬂegen, besucht seit zwei jahren die Tagesbetreuung des örtlichen Pflegeheims. Bei ihr zeigten sich vor sieben jahren die ersten Anzeichen von Demenz. </text:p>
            <text:p text:style-name="P13"><text:tab/>Dies ist mein fünftes Buch über Demenz. Bis auf ein (harmloses) Bei-</text:p>
            <text:p text:style-name="P13">spiel habe ich es in früheren Büchern nicht gewagt, Erfahrungen aus meinem</text:p>
            <text:p text:style-name="P13">Privatleben zu verwenden. Ich schämte mich dafür. Dass ich mich nun doch</text:p>
            <text:p text:style-name="P13">traue, hängt mit einem Buch (<text:span text:style-name="T5">Nu begrijp ik je — jetzt verstehe ich dich</text:span>) zusam-</text:p>
            <text:p text:style-name="P13">men, das ich letztes jahr geschrieben habe und das von Beziehungsstreitigkeiten</text:p>
            <text:p text:style-name="P13">sowie den verborgenen Erwartungen und Wünschen zwischen Männern</text:p>
            <text:p text:style-name="P13">und Frauen handelt. Da es mir damals unaufrichtig und feige erschien, mich</text:p>
            <text:p text:style-name="P13">bei diesem Buch selbst auszunehmen, verwende ich nun zum ersten Mal Bei-</text:p>
            <text:p text:style-name="P13">spiele aus meinem eigenen Leben. Da mir insbesondere Menschen aus meinem </text:p>
            <text:p text:style-name="P14"><text:soft-page-break/>direkten Umfeld zusprachen, wage ich es nun doch, meine Schamgrenze zu</text:p>
            <text:p text:style-name="P14">überwinden. </text:p>
            <text:p text:style-name="P14"><text:tab/>Trotzdem habe ich lange gezögert, und zwar aufgrund eines Dilemmas,</text:p>
            <text:p text:style-name="P14">dem ich mich ausgesetzt sah: Sollte ich außer meinem Vater und meiner Mutter</text:p>
            <text:p text:style-name="P14">nur mich selbst erwähnen oder auch meine acht Brüder und drei Schwestern?</text:p>
            <text:p text:style-name="P14">Im ersten Fall würde ich meinen Geschwistern nicht gerecht werden: Meine</text:p>
            <text:p text:style-name="P14">Brüder tun und taten nicht weniger für meine Eltern als ich, meine Schwestern</text:p>
            <text:p text:style-name="P14">sogar viel mehr. Wenn ich jedoch meine Geschwister mit Vor- und Nachnamen</text:p>
            <text:p text:style-name="P14">nennen würde, könnten sie sich möglicherweise auch zurückgesetzt fühlen,</text:p>
            <text:p text:style-name="P14">weil sie sich in meinen Erzählungen nicht vollständig wiedererkennen würden. Letztendlich habe ich mich für die zweite Option entschieden. Nicht alle</text:p>
            <text:p text:style-name="P14">meine Geschwister habe ich das Buch vor der Veröffentlichung lesen lassen.</text:p>
            <text:p text:style-name="P14">(»Wenn man jeden alles lesen lässt und über die passende Formulierung</text:p>
            <text:p text:style-name="P14">mitentscheiden lässt, kann man kein Buch mehr schreiben«, las ich neulich in einem Buch, in dem einige bekannte Sachbuchautoren interviewt wurden.) Aber</text:p>
            <text:p text:style-name="P14">wenn ich bei bestimmten Passagen Zweifel daran hatte, ob ich nicht zu weit</text:p>
            <text:p text:style-name="P14">gegangen war, dann habe ich diese der betreffenden Person vorgelegt und ihr Einverständnis eingeholt. </text:p>
            <text:p text:style-name="P14"><text:tab/>Weil Sie meinen Brüdern und Schwestern an vielen Stellen in diesem</text:p>
            <text:p text:style-name="P14">Buch begegnen werden, möchte ich Ihnen die Familie, in der ich aufgewachsen</text:p>
            <text:p text:style-name="P14">bin, kurz vorstellen. Ich tue das nicht selbst, sondern möchte einen Freund</text:p>
            <text:p text:style-name="P14">zitieren, den Vorsitzenden des Gemeinderats meines Geburtsorts Hegelsom</text:p>
            <text:p text:style-name="P14">(eines kleinen Dorfs in der Nähe von Venlo‚ nahe der deutschen Grenze), der</text:p>
            <text:p text:style-name="P14">vor nicht allzu langer Zeit zu mir sagte: »Ich kenne keine Familie, in der die </text:p>
            <text:p text:style-name="P14">Kinder in jeder Hinsicht so verschieden sind. Zunächst einmal, was das Äußere</text:p>
            <text:p text:style-name="P224"><text:soft-page-break/></text:p>
            <text:p text:style-name="P355"/>
            <text:p text:style-name="P225">betrifft: Vier haben dunkelblonde, vier hellblonde und vier rote Haare. Dann in</text:p>
            <text:p text:style-name="P15">Bezug auf den Charakter: Einige sind redselig, andere dagegen zurückhaltend.</text:p>
            <text:p text:style-name="P15">Und schließlich sind da noch die großen Unterschiede in Ausbildung und Beruf.</text:p>
            <text:p text:style-name="P15">Denk mal darüber nach: Vier deiner Brüder sind Bauarbeiter, drei haben</text:p>
            <text:p text:style-name="P15">einen akademischen Grad (zwei sind Juristen und du bist Psychologe), eine ist Vollzeithausfrau, einer ist Sozialarbeiter, ein anderer medizinisch-technischer</text:p>
            <text:p text:style-name="P15">Assistent, ein Dritter hochbegabter Techniker bei einem multinationalen Konzern</text:p>
            <text:p text:style-name="P15">und wieder andere sind Sekretärin und Verkäuferin. Ihr könntet kaum</text:p>
            <text:p text:style-name="P15">unterschiedlicher sein. Die einzige Gemeinsamkeit ist, dass niemand geschieden</text:p>
            <text:p text:style-name="P15">ist und dass alle mindestens eine Tochter haben. Es ist schon eine Leistung‚</text:p>
            <text:p text:style-name="P15">dass ihr trotz dieser Unterschiede bei der Pﬂege eurer Mutter alle an einem </text:p>
            <text:p text:style-name="P15">Strang zieht.« </text:p>
            <text:p text:style-name="P15"/>
            <text:p text:style-name="P15">Ich bin dankbar, dass ich acht Brüder und drei Schwestern habe. In dem</text:p>
            <text:p text:style-name="P15">monumentalen Roman <text:span text:style-name="T5">Luitenant-kolonel de Maumort</text:span> (2008) sagt die Hauptperson</text:p>
            <text:p text:style-name="P15">und das Alter Ego des französischen Schriftstellers Roger Martin du Gard (der</text:p>
            <text:p text:style-name="P15">1937 den Nobelpreis für Literatur erhielt):</text:p>
            <text:p text:style-name="P15"/>
            <text:p text:style-name="P15">»Teil einer großen Familie zu sein, wie Blaise es war, schien mir ein bei-</text:p>
            <text:p text:style-name="P15">spielloser Segen zu sein, das größte Glück, das man bei der Geburt haben</text:p>
            <text:p text:style-name="P15">konnte, die wahre Form von Glück, ein unvergleichlicher Lebenstraum.</text:p>
            <text:p text:style-name="P15">Die Wärme einer kinderreichen Familie schien mir das Begehrenswertes- </text:p>
            <text:p text:style-name="P15">te überhaupt.«</text:p>
            <text:p text:style-name="P225"><text:soft-page-break/></text:p>
            <text:p text:style-name="P356"/>
            <text:p text:style-name="P226">Ich kann dem hinzufügen: Es ist nicht nur ein Segen, in einer großen Familie aufwachsen zu dürfen, es ist auch ein Segen, Pflege und Sorgen mit so vielen</text:p>
            <text:p text:style-name="P16">teilen zu können, wenn Vater, Mutter oder beide Elternteile pflegebedürftig werden. </text:p>
            <text:p text:style-name="P16"><text:tab/>Einem Außenstehenden erscheint die Welt eines Demenzkranken oft</text:p>
            <text:p text:style-name="P16">fremd, geradezu magisch. Mit diesem Buch möchte ich verdeutlichen, dass das</text:p>
            <text:p text:style-name="P16">Verhalten eines Dementen, so anders oder schwierig es manchmal auch sein</text:p>
            <text:p text:style-name="P16">mag, eine Bedeutung hat und dass das Wissen um diese Bedeutung Ihnen den</text:p>
            <text:p text:style-name="P16">Umgang mit ihm erleichtern kann. Und ganz nebenbei werden Sie, so hoffe ich,</text:p>
            <text:p text:style-name="P16">auch sich selbst besser verstehen lernen. Die letzten Kapitel dieses Buchs enthalten</text:p>
            <text:p text:style-name="P16">eine Reihe von Tipps, die Ihnen helfen sollen, die Pflege besser durchzuhalten. </text:p>
            <text:p text:style-name="P16"/>
            <text:p text:style-name="P16">Aus Gründen der Lesbarkeit werde ich vom Dementen in der männlichen Form </text:p>
            <text:p text:style-name="P16">sprechen. Selbstverständlich lässt sich das &gt;&gt;er&lt;&lt; durch »sie« ersetzen. </text:p>
            <text:p text:style-name="P16"/>
            <text:p text:style-name="P16">Huub Buijssen,</text:p>
            <text:p text:style-name="P16">Tilburg, 20. Juli 2011</text:p>
            <text:p text:style-name="P226"/>
            <text:p text:style-name="P357"/>
            <text:p text:style-name="P227"/>
            <text:p text:style-name="P17"/>
            <text:p text:style-name="P17"/>
            <text:p text:style-name="P17"/>
            <text:p text:style-name="P17"/>
            <text:p text:style-name="P17"><text:soft-page-break/><text:span text:style-name="T18">1: </text:span>Informieren Sie sich </text:p>
            <text:p text:style-name="P17">umfassend über Demenz </text:p>
            <text:p text:style-name="P18"/>
            <text:p text:style-name="P18"/>
            <text:p text:style-name="P18">Meine Geschwister gehen sehr unterschiedlich mit meiner Mutter um. Auch</text:p>
            <text:p text:style-name="P18">bei meinem Vater war das so. Diese Unterschiede hängen zum einen mit dem Temperament und der Persönlichkeit des Einzelnen zusammen. Je ruhiger</text:p>
            <text:p text:style-name="P18">und gelassener jemand von Natur aus ist, desto reibungsloser gestaltet sich</text:p>
            <text:p text:style-name="P18">der Umgang mit einer dementen Person. Zum anderen spielt es auch eine</text:p>
            <text:p text:style-name="P18">Rolle, inwieweit der Einzelne die Demenz akzeptieren kann. Und wichtiger</text:p>
            <text:p text:style-name="P18">noch ist, ob und wann man die Krankheit erkennt. In Bezug auf Letzteres</text:p>
            <text:p text:style-name="P18">gab es bei uns große Unterschiede. Manche erkannten schon vor sieben Jahren,</text:p>
            <text:p text:style-name="P18">dass Mutter geistig abbaute, andere erst vor drei oder vier Jahren. Dieser</text:p>
            <text:p text:style-name="P18">Unterschied hängt auch maßgeblich damit zusammen, wie viel der Einzelne</text:p>
            <text:p text:style-name="P18">über Demenz weiß. Dabei ist es unerheblich, ob sie dieses Wissen durch die</text:p>
            <text:p text:style-name="P18">Lektüre von Büchern erworben oder es sich im Umgang mit Mutter (und</text:p>
            <text:p text:style-name="P18">zuvor Vater) selbst angeeignet haben. Wissen ist Macht. Diese Redewendung</text:p>
            <text:p text:style-name="P18">trifft auch bei Demenz zu. </text:p>
            <text:p text:style-name="P18"><text:tab/>Wenn Sie viel über die Krankheit wissen, fühlen Sie sich nicht so leicht</text:p>
            <text:p text:style-name="P18">von Ihrem Angehörigen angegriffen. Seltsame Verhaltensweisen lassen sich so</text:p>
            <text:p text:style-name="P18">einfacher verstehen und akzeptieren. Aus »Das macht er mit Absicht« wird</text:p>
            <text:p text:style-name="P228">dann oft: »Er kann nichts dafür. Da spricht Herr Alzheimer.« Denken Sie zum </text:p>
            <text:p text:style-name="P19">Beispiel an die Hinterlist Ihres dementen Angehörigen oder an seine Passivität</text:p>
            <text:p text:style-name="P19">und Antriebslosigkeit. </text:p>
            <text:p text:style-name="P19"/>
            <text:p text:style-name="P18"><text:soft-page-break/></text:p>
            <text:p text:style-name="P20"><text:tab/>Das Wissen über die Krankheit und deren Folgen kann Ihre persönliche</text:p>
            <text:p text:style-name="P20">Belastbarkeit enorm erhöhen. Schon so manch pflegender Angehöriger hat</text:p>
            <text:p text:style-name="P20">erleichtert gesagt: »Hätte ich das alles nur früher gewusst, das hätte mir das Leben</text:p>
            <text:p text:style-name="P20">ganz schön erleichtert.« Ob Sie einmal dieses Bedauern empﬁnden werden,</text:p>
            <text:p text:style-name="P20">haben Sie selbst in der Hand. Nicht nur von Ihrem Hausarzt oder Spezialisten</text:p>
            <text:p text:style-name="P20">können Sie viel erfahren, Sie können außerdem Bücher und Broschüren lesen</text:p>
            <text:p text:style-name="P20">oder bei Selbsthilfegruppen wie der Deutschen Alzheimer Gesellschaft e.V.</text:p>
            <text:p text:style-name="P20">oder einer regionalen Gruppe in Ihrer Nähe Informationen einholen. Und dann</text:p>
            <text:p text:style-name="P20">gibt es natürlich noch das Internet, das in der Tat einen beispiellosen</text:p>
            <text:p text:style-name="P20">Informationsschatz bietet. </text:p>
            <text:p text:style-name="P20"><text:tab/>Ich hatte im Lauf der Jahre das Glück, zahlreiche Vorträge zum Thema</text:p>
            <text:p text:style-name="P20">Demenz halten zu dürfen. Immer wieder — manchmal sogar Jahre später — </text:p>
            <text:p text:style-name="P20">berichten mir Zuhörer, dass meine Erläuterungen über zwei sogenannte »Demenzgesetze« für sie sehr hilfreich waren. Dabei handelt es sich um zwei</text:p>
            <text:p text:style-name="P20">Gesetze, die ich mir in einer fernen Vergangenheit (1980, um genau zu sein)</text:p>
            <text:p text:style-name="P20">ausgedacht habe. Damals sollte ich eine Schulung für Krankenpfleger halten.</text:p>
            <text:p text:style-name="P20">Vor der Schulung hatte ich mich gefragt, wie ich Demenz erklären sollte, ohne schwierige Begriffe zu verwenden und ohne sie durch eine zu harte Darstellung</text:p>
            <text:p text:style-name="P20">zu entmutigen. Ich bin davon überzeugt, dass diese beiden Gesetze auch für</text:p>
            <text:p text:style-name="P20">Sie nützlich sein werden, daher möchte ich sie an dieser Stelle näher erläutern.</text:p>
            <text:p text:style-name="P20">Die zwei Gesetze verdeutlichen die Logik, die sich hinter dem Verhalten Ihres </text:p>
            <text:p text:style-name="P20">dementen Angehörigen verbirgt. Sie bieten Ihnen außerdem einen Orientie-</text:p>
            <text:p text:style-name="P229">rungspunkt im Alltag, denn die meisten Umgangstipps lassen sich von diesen</text:p>
            <text:p text:style-name="P21">beiden Gesetzen ableiten. </text:p>
            <text:p text:style-name="P21"><text:soft-page-break/>Das <text:span text:style-name="T5">erste Demenzgesetz</text:span> besagt, dass sich Ihr dementer Angehöriger </text:p>
            <text:p text:style-name="P21">Informationen nicht länger als dreißig Sekunden merken kann. Er kann Informa-</text:p>
            <text:p text:style-name="P21">tionen, die im Kurzzeitgedächtnis des Gehirns ankommen, nicht mehr in das Langzeitgedächtnis übertragen. Man kann das Gedächtnis in diesem Fall mit</text:p>
            <text:p text:style-name="P21">einem großen Bilderbuch vergleichen, in dem plötzlich Tinte benutzt wird, die</text:p>
            <text:p text:style-name="P21">nach dreißig Sekunden verblasst, wodurch das Bild nicht mehr zu erkennen ist.</text:p>
            <text:p text:style-name="P21">Ich verwende in diesem Vergleich bewusst das Wort »Bilderbuch«, denn das</text:p>
            <text:p text:style-name="P21">Gedächtnis speichert keine Wörter, sondern Bilder. (Wir haben also alle ein »fotograﬁsches« Gedächtnis.) </text:p>
            <text:p text:style-name="P21"><text:tab/>Zu diesem ersten Demenzgesetz gibt es lediglich zwei Ausnahmen.</text:p>
            <text:p text:style-name="P21">Die erste Ausnahme besteht darin, dass sich Informationen, die für den Betroffenen</text:p>
            <text:p text:style-name="P21">eine emotionale Bedeutung haben, <text:span text:style-name="T5">manchmal</text:span> doch noch einprägen. Als</text:p>
            <text:p text:style-name="P21">vor zwanzig Jahren unser Hausa<text:span text:style-name="T19">rzt</text:span> bei einem Hausbesuch einmal das Wort</text:p>
            <text:p text:style-name="P21">»Pflegeheim« erwähnte, sprach mein Vater monatelang von nichts anderem. Er</text:p>
            <text:p text:style-name="P21">konnte sich eigentlich nichts mehr merken, aber dieses Wort hatte er behalten.</text:p>
            <text:p text:style-name="P21">Die zweite Ausnahme zum ersten Demenzgesetz besteht darin, dass sich auch Informationen einprägen, die sehr oft wiederholt werden. Im letzten Jahr, in</text:p>
            <text:p text:style-name="P21">dem mein Vater noch zu Hause lebte, besuchte er fünfmal die Woche die Tagesbetreuung. Nach ein paar Wochen wusste er, dass er morgens um halb zehn</text:p>
            <text:p text:style-name="P21">mit dem Kleinbus abgeholt werden Würde. Und meine Mutter, die mittlerweile</text:p>
            <text:p text:style-name="P21">dreimal die Woche die Tagesbetreuung besucht, fragt mich am Sonntagmorgen regelmäßig: »Werde ich nachher abgeholt?« </text:p>
            <text:p text:style-name="P21">Das erste Demenzgesetz erklärt unter anderem, warum demente Men-</text:p>
            <text:p text:style-name="P230">schen immer die gleichen Geschichten erzählen, ständig Dinge verlegen, Ver-</text:p>
            <text:p text:style-name="P22">abredungen vergessen und nichts Neues mehr lernen können. Es erklärt darüber</text:p>
            <text:p text:style-name="P22"><text:soft-page-break/>hinaus auch viele schwierige Verhaltensweisen. Demente Menschen spüren</text:p>
            <text:p text:style-name="P22">jeden Tag unzählige Male, dass sie ihr Leben nicht mehr im Griff haben, und</text:p>
            <text:p text:style-name="P22">das führt zu Frustration. Abhängig vom Charakter eines Menschen wird der</text:p>
            <text:p text:style-name="P22">eine aggressiv, der andere depressiv, wieder ein anderer misstrauisch und ein</text:p>
            <text:p text:style-name="P22">Vierter rastlos. </text:p>
            <text:p text:style-name="P22"><text:tab/>Wollte man das erste Demenzgesetz anhand eines modernen Beispiels</text:p>
            <text:p text:style-name="P22">erklären, könnte man sagen, dass die Aufnahmetaste des DVD-Rekorders im</text:p>
            <text:p text:style-name="P22">Gehirn kaputtgeht. Die Wiedergabetaste hingegen funktioniert noch. Alle Bilder,</text:p>
            <text:p text:style-name="P22">die vor der Demenz aufgezeichnet wurden, sind im Gedächtnis gespeichert</text:p>
            <text:p text:style-name="P22">und können abgerufen werden. Um den Vergleich zu benutzen, mit dem ich</text:p>
            <text:p text:style-name="P22">diesen Abschnitt eingeleitet habe: Alle Bilder, die vor dem Demenzprozess im Bilderbuch des Gedächtnisses abgelegt wurden, sind noch gut erkennbar, weil</text:p>
            <text:p text:style-name="P22">sie mit <text:span text:style-name="T20">»</text:span>dauerhafter« Tinte gemalt wurden. </text:p>
            <text:p text:style-name="P22"><text:tab/>Wenn die Demenz weiter voranschreitet, tritt das zweite <text:span text:style-name="T5">Demenzgesetz</text:span></text:p>
            <text:p text:style-name="P22">in Kraft. Dieses besagt, dass auch zu einem früheren Zeitpunkt gespeicherte Informationen aus dem Gedächtnis verschwinden. Dieses Löschen passiert auf</text:p>
            <text:p text:style-name="P22">eine besondere Art und Weise. Zunächst wird die jüngste Vergangenheit ausradiert, danach die weiter zurückliegende. Das Gedächtnis wird sozusagen von</text:p>
            <text:p text:style-name="P22">hinten nach vorne aufgerollt. So verlieren demente Menschen Fähigkeiten, die</text:p>
            <text:p text:style-name="P22">sie in den letzten ]ahren erlernt haben, zum Beispiel den Umgang mit einem Mobiltelefon oder die Bedienung der Mikrowelle; die DVDs, auf denen diese Fähigkeiten im letzten Jahrzehnt in ihrem Gehirn gespeichert wurden, sind </text:p>
            <text:p text:style-name="P22">kaputt. Später vergessen sie, dass sie in Rente gegangen sind, kennen ihr Haus</text:p>
            <text:p text:style-name="P231">nicht mehr, erkennen ihren Partner und ihre Kinder nicht mehr wieder usw.</text:p>
            <text:p text:style-name="P23">Auf diese Weise nähern sie sich immer weiter ihrer Kindheit. </text:p>
            <text:p text:style-name="P23"><text:soft-page-break/><text:tab/>Wie gesagt lassen sich aus diesen beiden Demenzgesetzen wichtige Um-</text:p>
            <text:p text:style-name="P23">gangsregeln ableiten. Aus dem ersten Gesetz ergibt sich beispielsweise, dass</text:p>
            <text:p text:style-name="P23">es nicht sehr sinnvoll ist, Ihrem dementen Angehörigen Fragen zu stellen über</text:p>
            <text:p text:style-name="P23">heute Morgen, gestern oder vorgestern. Es ist sehr wahrscheinlich, dass er dann</text:p>
            <text:p text:style-name="P23">passen muss und versagt. Dasselbe gilt für Fragen zu morgen oder übermorgen.</text:p>
            <text:p text:style-name="P23">Ihr Angehöriger ist nicht mehr in der Lage, sich Verabredungen oder Pläne zu</text:p>
            <text:p text:style-name="P23">merken. Aber Gespräche über das Hier und ]etzt, zum Beispiel über die Katze,</text:p>
            <text:p text:style-name="P23">die gerade hereingeschlichen kommt, sind sehr wohl möglich. </text:p>
            <text:p text:style-name="P23"><text:tab/>Das nächste Kapitel widmet sich vollständig einer Umgangsregel, die sich </text:p>
            <text:p text:style-name="P23">aus dem zweiten Demenzgesetz ableitet.</text:p>
            <text:p text:style-name="P231"/>
            <text:p text:style-name="P358"/>
            <text:p text:style-name="P23"/>
            <text:p text:style-name="P23"/>
            <text:p text:style-name="P23"/>
            <text:p text:style-name="P23"/>
            <text:p text:style-name="P23"/>
            <text:p text:style-name="P23"/>
            <text:p text:style-name="P23"/>
            <text:p text:style-name="P23"/>
            <text:p text:style-name="P231"/>
            <text:p text:style-name="P23"/>
            <text:p text:style-name="P23"/>
            <text:p text:style-name="P23"/>
            <text:p text:style-name="P23"/>
            <text:p text:style-name="P23"><text:soft-page-break/>2: Sprechen Sie über die Vergangenheit </text:p>
            <text:p text:style-name="P23"/>
            <text:p text:style-name="P23"/>
            <text:p text:style-name="P23"/>
            <text:p text:style-name="P23">Wenn ich meine Mutter frage, wie sie meinen Vater kennengelernt hat, erzählt </text:p>
            <text:p text:style-name="P23">sie Folgendes: </text:p>
            <text:p text:style-name="P23"/>
            <text:p text:style-name="P23">»Ich war zwanzig, als ich deinem Vater zum ersten Mal begegnete. Ich</text:p>
            <text:p text:style-name="P23">hängte draußen die Wäsche auf, als er mit Pferd und Wagen vorbeifuhr,</text:p>
            <text:p text:style-name="P23">mir zuwinkte und mich anlachte. Er hat mir sofort gefallen. An diesem</text:p>
            <text:p text:style-name="P23">Tag wurde er auch unser Nachbar, denn seine Eltern hatten keine hundert</text:p>
            <text:p text:style-name="P23">Meter vom Bauernhof meiner Eltern entfernt ein Haus gekauft. Jan — ich</text:p>
            <text:p text:style-name="P23">erfuhr später, dass er so hieß — zog also mit seinen Eltern keinen Steinwurf</text:p>
            <text:p text:style-name="P23">entfernt von uns ein. </text:p>
            <text:p text:style-name="P23">Bert, einer meiner vier Brüder, freundete sich schon bald mit Jan an.</text:p>
            <text:p text:style-name="P23">Wenn sie samstags tanzen gingen, kam Jan nie ins Haus, sondern wartete</text:p>
            <text:p text:style-name="P23">mit noch zwei anderen Freunden draußen bei der kleinen Marienkapelle</text:p>
            <text:p text:style-name="P23">auf der anderen Straßenseite. Eines Abends, während der Kirchweih,</text:p>
            <text:p text:style-name="P23">begegneten wir einander im Tanzsaal und Jan forderte mich zum Tanz auf.</text:p>
            <text:p text:style-name="P23">Ach, tanzen konnte man es eigentlich nicht nennen, denn zu jener</text:p>
            <text:p text:style-name="P23">Zeit nahm niemand Tanzstunden. Man schlurfte ein bisschen ungeschickt</text:p>
            <text:p text:style-name="P232">über die Tanzfläche. Aber das schmälerte die Aufregung und das Vergnügen</text:p>
            <text:p text:style-name="P24">nicht im Geringsten. </text:p>
            <text:p text:style-name="P24"/>
            <text:p text:style-name="P24"/>
            <text:p text:style-name="P24"><text:soft-page-break/>Ein paar Monate nach diesem ersten Tanz ka<text:span text:style-name="T21">m</text:span> dein Vater dann auch</text:p>
            <text:p text:style-name="P24">regelmäßig zu uns ins Haus. Er kam nicht mehr wegen meines Bruders,</text:p>
            <text:p text:style-name="P24">sondern wegen mir. Wir waren ein Paar geworden. Ein Freund von Jan</text:p>
            <text:p text:style-name="P24">war eifersüchtig. Er hat sich sogar noch bis zu seinem Tod vor drei Jahren</text:p>
            <text:p text:style-name="P24">für mich interessiert. </text:p>
            <text:p text:style-name="P24">Meine Mutter war nicht sonderlich begeistert von unserer Beziehung. Ich</text:p>
            <text:p text:style-name="P24">war ihre älteste Tochter und seit meinem sechsten Lebensjahr ihre rechte</text:p>
            <text:p text:style-name="P24">Hand. Sie wollte mich nicht verlieren. Gegen den Willen meiner Mutter</text:p>
            <text:p text:style-name="P24">habe ich die Beziehung zu deinem Vater durchgesetzt. Das war damals</text:p>
            <text:p text:style-name="P24">nicht einfach. Meine beste Freundin hatte sich drei Jahre zuvor in einen</text:p>
            <text:p text:style-name="P24">Jungen verliebt, der ihren Eltern aber nicht gut genug war. Er hatte bei</text:p>
            <text:p text:style-name="P24">ihnen Hausverbot. Meine Freundin ist damals vor unserem Haus ins Wasser</text:p>
            <text:p text:style-name="P24">gelaufen. lch habe es gesehen und sofort ihre Eltern gerufen. Aber</text:p>
            <text:p text:style-name="P24">sie kamen zu spät, sie war schon ertrunken. Zwanzig war sie da. Ich habe</text:p>
            <text:p text:style-name="P24">mich jedoch nicht zurückhalten lassen. Dein Vater hatte ganz viel Humor</text:p>
            <text:p text:style-name="P24">und wunderschöne blaue Augen. Diese Augen waren stärker als die Worte</text:p>
            <text:p text:style-name="P24">meiner Mutter. Ja, ohne diese blauen Augen würde es dich heute nicht geben.«</text:p>
            <text:p text:style-name="P24"/>
            <text:p text:style-name="P24">Aus dem zweiten Demenzgesetz ergibt sich, dass Sie mit Ihrem dementen An-</text:p>
            <text:p text:style-name="P24">gehörigen auch gut über die Zeit vor dem Einsetzen der Demenz sprechen können.</text:p>
            <text:p text:style-name="P24">Über ihre Jugend und Kindheit können Demenzkranke noch sehr lange </text:p>
            <text:p text:style-name="P24">sprechen. Und das kann unglaublich spannend sein.</text:p>
            <text:p text:style-name="P233">Wenn es sich um Ihren Partner handelt, können Sie noch viele Erinnerungen</text:p>
            <text:p text:style-name="P25">auffrischen an die Zeit, in der Sie sich kennengelernt haben und in der alles</text:p>
            <text:p text:style-name="P26">noch gut war. </text:p>
            <text:p text:style-name="P26"><text:soft-page-break/>Aber darüber hinaus können Sie ihn auch besser kennenlernen,</text:p>
            <text:p text:style-name="P25">indem Sie ihn über seine Eltern, Schulzeit, Freunde, <text:span text:style-name="T117">J</text:span>ugendidole, frühere</text:p>
            <text:p text:style-name="P25">Ängste und Vorlieben, erste Berufserfahrungen usw. sprechen lassen. Wenn</text:p>
            <text:p text:style-name="P25">Sie sich seiner Vergangenheit sowie den Eltern und der Familie öffnen, erhalten</text:p>
            <text:p text:style-name="P25">Sie ein besseres Bild von der Entwicklung seines Charakters. </text:p>
            <text:p text:style-name="P25"><text:tab/>Wenn es sich um einen Elternteil handelt und Sie über früher sprechen,</text:p>
            <text:p text:style-name="P25">lernen Sie Ihre Eltern ebenfalls viel besser kennen. Und ganz nebenbei erfahren</text:p>
            <text:p text:style-name="P25">Sie viel über die Geschichte des zwanzigsten Jahrhunderts. Genauso spannend</text:p>
            <text:p text:style-name="P25">ist es, aus dem Munde Ihrer Eltern zu hören, was diese aus ihren Talenten</text:p>
            <text:p text:style-name="P25">und Möglichkeiten gemacht haben und wie sie sich an wechselnde Lebensum-</text:p>
            <text:p text:style-name="P25">stände angepasst haben. All diese Informationen können Sie im Sammelalbum</text:p>
            <text:p text:style-name="P25">Ihres eigenen Lebens aufbewahren, denn die Biograﬁe Ihrer Eltern ist auch</text:p>
            <text:p text:style-name="P25">Teil Ihres Lebens und hat Sie mit zu der Person gemacht, die Sie heute sind.</text:p>
            <text:p text:style-name="P25">Anstatt sich diese Informationen merken zu wollen, können Sie sie auch auf-</text:p>
            <text:p text:style-name="P25">schreiben und Fotos oder Bilder von früher hinzufügen. So wird daraus ein</text:p>
            <text:p text:style-name="P25">Erinnerungs- oder Lebensalbum. Sind diese Erinnerungen einmal festgehalten,</text:p>
            <text:p text:style-name="P25">können Sie Ihnen als Orientierungspunkte für ein Gespräch dienen, wenn sich</text:p>
            <text:p text:style-name="P25">Ihr Angehöriger in einer späteren Phase der Demenz immer häufiger in seiner</text:p>
            <text:p text:style-name="P25">eigenen Vergangenheit verirrt. Wenn Sie dann zusammen in Ihrem Album blättern, können Sie sich viel länger über die Vergangenheit unterhalten. Zugleich</text:p>
            <text:p text:style-name="P25">kann alles, was Sie jetzt schriftlich festhalten und von Ihrem Angehörigen lernen,</text:p>
            <text:p text:style-name="P25">Ihnen in einem späteren Stadium der Demenz dabei helfen, die richtigen </text:p>
            <text:p text:style-name="P25"><text:span text:style-name="T22">»</text:span>Umgangsmethoden« zu ﬁnden.</text:p>
            <text:p text:style-name="P234">Wenn demente Menschen in ein Pﬂegeheim aufgenommen werden, ist es für Pﬂegekräfte oft nicht mehr möglich, Details über die Vergangenheit dieser</text:p>
            <text:p text:style-name="P27"><text:soft-page-break/>Menschen zu erfahren. Meistens ist die Demenz zu diesem Zeitpunkt bereits</text:p>
            <text:p text:style-name="P27">zu weit fortgeschritten. Das Lebens- oder Erinnerungsalbum kann dann eine</text:p>
            <text:p text:style-name="P27">große Hilfe sein. Es bietet dem Pﬂegepersonal die Möglichkeit, Ihren Angehörigen besser kennenzulernen. Je besser die Pﬂegekräfte über den Hintergrund</text:p>
            <text:p text:style-name="P27">und die Lebensgeschichte Ihres Angehörigen informiert sind und seine</text:p>
            <text:p text:style-name="P27">(früheren) Interessen und Erfahrungen kennen, desto besser können sie mit</text:p>
            <text:p text:style-name="P27">ihm kommunizieren. Wenn es für Sie als nahen Angehörigen manchmal schon</text:p>
            <text:p text:style-name="P27">schwierig ist, zu wissen, was Ihr Angehöriger meint, dann können Sie sich vorstellen, dass dies für professionelle Pflegekräfte eine noch größere Aufgabe ist.</text:p>
            <text:p text:style-name="P27">Ein Erinnerungsalbum kann nützliche Hinweise geben, um Ihren Angehörigen</text:p>
            <text:p text:style-name="P27">zu verstehen, wenn er sich nicht mehr so gut ausdrücken kann. </text:p>
            <text:p text:style-name="P27"><text:tab/>Und da ist noch mehr. Das heutige Verhalten des Älteren hängt eng mit</text:p>
            <text:p text:style-name="P27">den Erfahrungen zusammen, die er früher gemacht hat. Seine persönliche</text:p>
            <text:p text:style-name="P27">Vergangenheit (sein Gepäck) beeinflusst sein heutiges Wesen. Daher kann das</text:p>
            <text:p text:style-name="P27">Wissen über die Vergangenheit helfen, sein heutiges Verhalten zu verstehen.</text:p>
            <text:p text:style-name="P27">Pﬂegekräfte erhalten auf diese Weise wertvolle Informationen, anhand derer</text:p>
            <text:p text:style-name="P27">sie einen Pﬂege- oder Behandlungsplan erstellen können und die ihnen den</text:p>
            <text:p text:style-name="P27">Umgang mit dem Betroffenen erleichtern. Wenn sie die Vergangenheit eines</text:p>
            <text:p text:style-name="P27">Menschen kennen, können sie besser mit dessen schwierigem oder sonderbarem Verhalten umgehen. </text:p>
            <text:p text:style-name="P27"><text:tab/>Ein persönliches Beispiel: In den <text:span text:style-name="T140">J</text:span>ahren, die mein Vater im Pﬂegeheim verbrachte, wurde er gegen Abend oft sehr unruhig. Dem Pﬂegepersonal sagte </text:p>
            <text:p text:style-name="P27">er dann, dass er »zur Lagerhalle« müsse. Sie verstanden nicht, was mein Vater</text:p>
            <text:p text:style-name="P234"/>
            <text:p text:style-name="P359"/>
            <text:p text:style-name="P235"><text:soft-page-break/></text:p>
            <text:p text:style-name="P28">damit meinte. Wir erklärten ihnen damals, mit dem Lebensalbum in der Hand,</text:p>
            <text:p text:style-name="P28">dass unser Vater sein ganzes Leben lang mit Leib und Seele Gemüsebauer</text:p>
            <text:p text:style-name="P28">gewesen war und dass er das Gemüse (in unserem Fall vor allem Bohnen und</text:p>
            <text:p text:style-name="P28">Gurken) zur Erntezeit abends mit Pferd und Wagen in die Lagerhalle — einen</text:p>
            <text:p text:style-name="P28">großen regionalen Lagerraum — brachte, von wo es am nächsten Morgen mit</text:p>
            <text:p text:style-name="P28">Lastwagen zur Versteigerung nach Venlo gebracht wurde. »Wenn Vater in Zukunft wieder von der Lagerhalle spricht, dann sagen Sie ihm, dass er sich keine</text:p>
            <text:p text:style-name="P28">Sorgen machen soll und dass einer seiner Söhne schon dorthin unterwegs ist.«</text:p>
            <text:p text:style-name="P28">Und tatsächlich, wenn er wieder von der Lagerhalle sprach und das Pﬂegepersonal</text:p>
            <text:p text:style-name="P28">so reagierte‚ beruhigte sich mein Vater.</text:p>
            <text:p text:style-name="P235"/>
            <text:p text:style-name="P28"/>
            <text:p text:style-name="P28"/>
            <text:p text:style-name="P28"/>
            <text:p text:style-name="P28"/>
            <text:p text:style-name="P28"/>
            <text:p text:style-name="P28"/>
            <text:p text:style-name="P28"/>
            <text:p text:style-name="P28"/>
            <text:p text:style-name="P28"/>
            <text:p text:style-name="P360"/>
            <text:p text:style-name="P236"/>
            <text:p text:style-name="P29"/>
            <text:p text:style-name="P29"/>
            <text:p text:style-name="P29"><text:soft-page-break/><text:span text:style-name="T18">3: </text:span>Vermeiden Sie Ja-Nein-Doch-Diskussionen </text:p>
            <text:p text:style-name="P29"/>
            <text:p text:style-name="P29"/>
            <text:p text:style-name="P29">»Angenommen, Ihr Partner ist genauso intelligent wie Sie. Wie groß ist, rein</text:p>
            <text:p text:style-name="P29">statistisch gesehen, die Wahrscheinlichkeit, dass Ihr Partner bei einer Meinungsverschiedenheit recht hat?« Diese Frage stelle ich manchmal bei Schulungen und Vorträgen. Meistens fangen dann alle beschämt an zu lachen. Als</text:p>
            <text:p text:style-name="P29">hätte man sie auf frischer Tat bei etwas ertappt. Vereinzelt ist manchmal jemand</text:p>
            <text:p text:style-name="P29">so mutig und sagt: »50 Prozent.« </text:p>
            <text:p text:style-name="P29"><text:tab/>Gleich anschließend stelle ich diese Frage: »Führen Sie sich nun einmal</text:p>
            <text:p text:style-name="P29">alle Meinungsverschiedenheiten der letzten Jahre vor Augen. Wie oft haben Sie</text:p>
            <text:p text:style-name="P29">ihrem Partner recht gegeben?« </text:p>
            <text:p text:style-name="P29"><text:tab/>Wieder ist nur ein Einzelner so mutig und ruft:»Fast nie!« Andere sehe</text:p>
            <text:p text:style-name="P29">ich zustimmend nicken. </text:p>
            <text:p text:style-name="P29"><text:tab/>»Aber was ist, wenn Sie einsehen, dass Ihr Partner recht hat?«‚ frage ich</text:p>
            <text:p text:style-name="P29">dann provokativ. »Geben Sie Ihrem Partner dann recht?« </text:p>
            <text:p text:style-name="P29"><text:tab/>»Ganz selten«‚ lautet dann die Antwort. </text:p>
            <text:p text:style-name="P29"><text:tab/>»Und wie geht es weiter, wenn keiner dem anderen recht gibt?« </text:p>
            <text:p text:style-name="P29"><text:tab/>»Dann gibt es Streit. Manchmal nur kurz, manchmal auch lang.« </text:p>
            <text:p text:style-name="P29"><text:tab/>»Worum geht es bei solchen Meinungsverschiedenheiten?«, lautet meine </text:p>
            <text:p text:style-name="P29">letzte Frage. »Geht es um wichtige Angelegenheiten oder um Kleinigkeiten?«</text:p>
            <text:p text:style-name="P344">Die Antwort auf diese Frage kommt meistens im Chor: »Letzteres.« Worauf</text:p>
            <text:p text:style-name="P31">einer noch unaufgefordert klarstellt: »Meistens geht es um nichts. Das ist ja</text:p>
            <text:p text:style-name="P31">das Verrückte.« </text:p>
            <text:p text:style-name="P31"/>
            <text:p text:style-name="P30"><text:soft-page-break/>Der Demente vergisst oft Dinge, irrt sich regelmäßig, erﬁndet Ausreden und</text:p>
            <text:p text:style-name="P30">macht oft Fehler. Da ihm häufig die Einsicht in die eigene Situation sowie der</text:p>
            <text:p text:style-name="P30">Überblick über die Ereignisse fehlen und ihm außerdem das logische Denken schwerfällt, lebt er in einer ganz anderen Welt oder Wirklichkeit als wir.</text:p>
            <text:p text:style-name="P30">Vieles geht ihm zu schnell und ist für ihn auch nicht vorhersehbar. Wenn Sie</text:p>
            <text:p text:style-name="P30">einen Dementen pflegen und/oder mit ihm zusammenleben, wird es daher regelmäßig vorkommen, dass Sie die Wirklichkeit anders wahrnehmen als der</text:p>
            <text:p text:style-name="P30">Demente. Wenn Sie sich mit ihm unterhalten, werden Sie des Öfteren eine</text:p>
            <text:p text:style-name="P30">völlig andere Meinung haben als Ihr Angehöriger. </text:p>
            <text:p text:style-name="P30"><text:tab/>Die Frage ist nun: Müssen Sie immer ehrlich sein und sagen, wie Sie zu</text:p>
            <text:p text:style-name="P30">einer Sache stehen? Müssen Sie sich auf diese Diskussionen einlassen? Menschen,</text:p>
            <text:p text:style-name="P30">die viel Erfahrung mit Dementen haben, wissen, dass das überhaupt</text:p>
            <text:p text:style-name="P30">keinen Sinn hat. »Als ich aufhörte, recht haben zu wollen, und so weit war,</text:p>
            <text:p text:style-name="P30">dass ich dem anderen immer recht gab, änderte sich auf einmal so vieles. Das</text:p>
            <text:p text:style-name="P30">Leben wurde auf einen Schlag viel einfacher. Wenn ich das nur früher gewusst</text:p>
            <text:p text:style-name="P30">hätte!« Wie oft habe ich Partner und Kinder dementer Menschen das</text:p>
            <text:p text:style-name="P30">sagen hören! Diese Menschen haben recht. Es geht oft schief, wenn Sie sich</text:p>
            <text:p text:style-name="P30">auf eine Diskussion mit Ihrem Partner einlassen und versuchen, ihn davon zu überzeugen, dass Sie recht haben. Unbedeutende Angelegenheiten können sich</text:p>
            <text:p text:style-name="P30">dann zu großen Streitereien auswachsen und das Ergebnis ist eine verdorbene</text:p>
            <text:p text:style-name="P30">und eisige Stimmung. Von Ihrem dementen Angehörigen recht bekommen</text:p>
            <text:p text:style-name="P237">zu wollen hat jetzt noch viel weniger Sinn als in der Zeit, als noch keine Gehirnerkrankung im Spiel war. Der Pfad der Logik ist bei Ihrem Angehörigen</text:p>
            <text:p text:style-name="P32">aufgrund seiner Demenz bereits größtenteils oder vollständig versperrt. Hinzu kommt‚ dass Demente viel emotionaler reagieren als wir. Der Hirnbereich, mit</text:p>
            <text:p text:style-name="P32"><text:soft-page-break/>dem sich Gefühle kontrollieren oder bremsen lassen, funktioniert nicht mehr</text:p>
            <text:p text:style-name="P32">richtig. Deswegen verliert Ihr dementer Angehöriger sehr schnell die Fassung,</text:p>
            <text:p text:style-name="P32">wenn Sie ihm widersprechen. </text:p>
            <text:p text:style-name="P32"><text:tab/>Für ihn steht auch mehr auf dem Spiel. »Könnte man den Menschen</text:p>
            <text:p text:style-name="P32">in Bezug auf seine Eigenschaften schälen, so würde am Ende sein Stolz übrig</text:p>
            <text:p text:style-name="P32">bleiben«, lautet eine chinesische Weisheit. Auch der Demente hat seinen Stolz.</text:p>
            <text:p text:style-name="P32">Er merkt und spürt, dass er sich regelmäßig irrt und dass ihm sein Leben nicht</text:p>
            <text:p text:style-name="P32">mehr so leichtfällt wie früher. Wenn Sie ihn auf sein Unrecht hinweisen, verspürt</text:p>
            <text:p text:style-name="P32">er zusätzlich zu dieser inneren auch eine äußere Bedrohung. Sein Stolz</text:p>
            <text:p text:style-name="P32">gerät ins Wanken. Es ist daher mehr als logisch, dass er sich dann energisch</text:p>
            <text:p text:style-name="P32">zur Wehr setzt. </text:p>
            <text:p text:style-name="P32"><text:tab/>Vor ein paar Jahren erzählte mir meine Mutter in einem sehr emotionalen</text:p>
            <text:p text:style-name="P32">Ton von einer Auseinandersetzung mit ihrer jüngsten und einzigen noch lebenden Schwester — der Schwester, die seit Jahren dreimal die Woche zu Besuch</text:p>
            <text:p text:style-name="P32">kommt und mit der sie sich immer sehr gut verstanden hat. »Tante Gon [weil</text:p>
            <text:p text:style-name="P32">wir sie so nennen, nennt meine Mutter sie auch so, HB] braucht nicht mehr</text:p>
            <text:p text:style-name="P32">zu kommen.« Ohne dass ich meine Mutter um eine nähere Erklärung bitten</text:p>
            <text:p text:style-name="P32">musste, fuhr sie fort: »Heute Mittag hat Tante Gon zur mir gesagt: <text:span text:style-name="T17"><text:s/>›</text:span>lch bin zwar</text:p>
            <text:p text:style-name="P32">viel jünger als du, aber ich sterbe vor dir.<text:span text:style-name="T17">‹</text:span> Worauf ich erwiderte: <text:span text:style-name="T17"><text:s/>›</text:span>Das weißt du</text:p>
            <text:p text:style-name="P32">doch gar nicht. Das bestimmst nicht du, sondern der liebe Gott. Vielleicht bin</text:p>
            <text:p text:style-name="P32">ich ja morgen tot.<text:span text:style-name="T17">‹</text:span> <text:span text:style-name="T17"><text:s/>›</text:span>Nein‚ da bin ich mir sicher<text:span text:style-name="T17">‹</text:span>, beharrte Tante Gon. Sie wollte</text:p>
            <text:p text:style-name="P238">mir nicht recht geben! Nein, dann ist es besser, wenn sie in Zukunft zu Hause</text:p>
            <text:p text:style-name="P33">bleibt!« </text:p>
            <text:p text:style-name="P33"><text:tab/>Seit meine Mutter geistig abbaut, ist es für sie lebenswichtig, recht zu bekommen. Wer ihr widerspricht, wird sofort zum feindlichen Lager gezählt.</text:p>
            <text:p text:style-name="P33"><text:soft-page-break/>Wenn die Person auf ihrem Standpunkt beharrt, möchte sie nichts mehr mit</text:p>
            <text:p text:style-name="P33">ihr zu tun haben. Sie fühlt sich angegriffen, wenn man ihr nicht recht gibt, und</text:p>
            <text:p text:style-name="P33">auf diese vermeintlich aggressive Handlung muss sie mit Aggression reagieren.</text:p>
            <text:p text:style-name="P33">(Seien Sie ehrlich, ist das bei Ihnen nicht oft genauso? Werden Sie nicht auch </text:p>
            <text:p text:style-name="P33">innerlich wütend, wenn Ihnen eine Person, die Sie mögen, nicht recht gibt?) </text:p>
            <text:p text:style-name="P33"/>
            <text:p text:style-name="P33">Außerdem: Angenommen, es gelingt Ihnen, recht zu bekommen, und Ihr </text:p>
            <text:p text:style-name="P33">dementer Angehöriger sieht seinen Fehler oder sein Unrecht ein, was nützt es</text:p>
            <text:p text:style-name="P33">Ihnen? Da ein Dementer aus seinen Fehlern oder seinem Unrecht nichts mehr</text:p>
            <text:p text:style-name="P33">lernt, können Sie morgen oder übermorgen wieder in dieselbe Diskussion </text:p>
            <text:p text:style-name="P33">geraten. Kurzum, was für einen Sinn hat es, wenn Sie recht bekommen?</text:p>
            <text:p text:style-name="P238"/>
            <text:p text:style-name="P361"/>
            <text:p text:style-name="P239"/>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4: Benutzen Sie den Spiegel im Gehirn </text:p>
            <text:p text:style-name="P34"/>
            <text:p text:style-name="P34">Was gibt es Schöneres, als einem anderen Menschen ein Lächeln aufs Gesicht</text:p>
            <text:p text:style-name="P34">zu zaubern? Wie schön wäre es, wenn Sie eine Art Zauberstab hätten, mit dem</text:p>
            <text:p text:style-name="P34">sich der Gemütszustand Ihres dementen Angehörigen steuern ließe? Jetzt denken</text:p>
            <text:p text:style-name="P34">Sie bestimmt: »So einen Zauberstab gibt es leider nicht.« Aber da irren Sie</text:p>
            <text:p text:style-name="P34">sich. <text:span text:style-name="T160">J</text:span>eder von uns kann den Gemütszustand des anderen beeinﬂussen. Und</text:p>
            <text:p text:style-name="P34">bei Dementen lässt er sich regelrecht steuern, zumindest in den meisten Fällen.</text:p>
            <text:p text:style-name="P34">Wie das funktioniert? Ganz einfach: über Ihre eigene Stimmung. </text:p>
            <text:p text:style-name="P34"><text:tab/>Ich erlebe das selbst jede Woche. Immer wenn ich samstagabends gegen</text:p>
            <text:p text:style-name="P34">sieben Uhr bei meiner Mutter anklopfe und sie mir die Tür öffnet, sorge ich</text:p>
            <text:p text:style-name="P34">dafür, dass ich ein fröhliches Lächeln auf den Lippen habe. Schon auf dem</text:p>
            <text:p text:style-name="P34">Weg zur Tür freue ich mich auf ihre Reaktion, die ich bereits genau vorhersagen</text:p>
            <text:p text:style-name="P34">kann. Beim Öffnen der Tür schaut sie noch etwas erschrocken und besorgt:</text:p>
            <text:p text:style-name="P34">»Wer mag das wohl sein?« Aber sobald sie mein lachendes Gesicht erblickt und</text:p>
            <text:p text:style-name="P34">meine Begrüßung hört (»Ich bin es, Huub. Schön, dich wiederzusehen, Mutter!«)‚ lächelt auch sie. Und ihr Lächeln ist noch viel breiter, wärmer und echter</text:p>
            <text:p text:style-name="P34">als meines. »Ich freue mich auch, dass du wieder da bist. Was für ein Zufall, ich</text:p>
            <text:p text:style-name="P34">habe eben an dich gedacht. Komm nur rein.« </text:p>
            <text:p text:style-name="P34"><text:tab/>In dem Moment, in dem meine Mutter mich lächelnd hereinbittet, sind</text:p>
            <text:p text:style-name="P241">bei ihr die sogenannten Spiegelneuronen aktiv geworden.</text:p>
            <text:p text:style-name="P362"/>
            <text:p text:style-name="P240"/>
            <text:p text:style-name="P36"/>
            <text:p text:style-name="P36"/>
            <text:p text:style-name="P36"><text:soft-page-break/><text:s/>Italienische Psychologen haben in den Neunzigerjahren des vorigen Jahrhunderts durch Zufall entdeckt, dass bestimmte Nerven in unserem Gehirn aktiv werden, wenn</text:p>
            <text:p text:style-name="P36">wir anderen beim Ausführen einer Handlung zusehen. Neurologisch betrachtet</text:p>
            <text:p text:style-name="P36">scheinen wir die Handlung selbst auszuführen. In anderen Worten: Beim</text:p>
            <text:p text:style-name="P36">Betrachten einer bestimmten Handlung, beispielsweise des Versuchs, einen</text:p>
            <text:p text:style-name="P36">Faden durch ein Nadelöhr zu ziehen, werden beim Beobachter die gleichen</text:p>
            <text:p text:style-name="P36">Nervenzellen aktiviert wie bei der handelnden Person selbst. Später entdeckten</text:p>
            <text:p text:style-name="P36">Forscher, dass diese Beobachtung nicht nur auf Handlungen, sondern auch auf Emotionen zutrifft. Wenn wir jemanden weinen sehen und seine Traurigkeit nachempﬁnden, wird in unserem emotionalen Gehirn das gleiche Areal aktiv</text:p>
            <text:p text:style-name="P36">wie bei der weinenden Person. Spiegelneuronen bilden die neurologische</text:p>
            <text:p text:style-name="P36">Grundlage für Empathie und sind der Grund dafür, dass Emotionen ansteckend sind. Darum lacht meine Mutter beinahe wie von selbst, wenn ich lache. </text:p>
            <text:p text:style-name="P36"><text:tab/>Das Fazit: Versuchen Sie, Ihre eigenen Sorgen auszublenden, wenn Sie</text:p>
            <text:p text:style-name="P36">Ihrem dementen Angehörigen begegnen. Setzen Sie Ihr freundlichstes Gesicht auf, lächeln Sie. Meistens bekommen Sie die gleiche Stimmung zurück. Ein lachendes Gesicht signalisiert nonverbal: »Tu mir nichts, ich will dir auch nichts Böses.«</text:p>
            <text:p text:style-name="P36">Sie verschaffen Ihrem Gegenüber dadurch ein Gefühl von Sicherheit.</text:p>
            <text:p text:style-name="P36">Stellen Sie sich vor, Sie sind in einem fremden Land, beherrschen die Sprache</text:p>
            <text:p text:style-name="P36">nicht und verlaufen sich. Stellen Sie sich außerdem vor, dass Sie Menschen</text:p>
            <text:p text:style-name="P36">treffen, die Ihnen mit einem Lächeln begegnen. Wie würden Sie sich fühlen?</text:p>
            <text:p text:style-name="P36">Und wie würden Sie sich fühlen, wenn Sie stattdessen Menschen treffen, die</text:p>
            <text:p text:style-name="P36">Ihnen mürrisch und griesgrämig begegnen? Was für Sie in solch einer fremden, </text:p>
            <text:p text:style-name="P36">unbekannten Umgebung gilt, trifft für Ihren dementen Angehörigen jeden Tag</text:p>
            <text:p text:style-name="P242">zu. Wenn Sie ernst, angespannt, mürrisch oder bedrückt schauen, werden Sie</text:p>
            <text:p text:style-name="P37"><text:soft-page-break/>feststellen, dass Ihr Gegenüber diese Gefühle wie ein Spiegel reﬂektiert. </text:p>
            <text:p text:style-name="P37"><text:tab/>Vor einem jahr saß meine Mutter nach der Beisetzung eines entfernten Verwandten bei der Kaffeetafel neben einem Gast mit einem mürrischen, gries-</text:p>
            <text:p text:style-name="P37">grämigen Gesichtsausdruck. Noch Tage später sprach sie über diesen Mann.</text:p>
            <text:p text:style-name="P37">»Die Kaffeetafel hat mir nicht gefallen. Ich hatte Angst. Dieser Mann wollte</text:p>
            <text:p text:style-name="P37">mich ermorden, da bin ich mir ganz sicher. Er hat sich nur nicht getraut, weil</text:p>
            <text:p text:style-name="P37">Henk [ihr ältester Sohn, HB] dabei war. Aber sonst ...« </text:p>
            <text:p text:style-name="P37">Ein anderes Beispiel, diesmal von der anderen Seite des emotionalen</text:p>
            <text:p text:style-name="P37">Spektrums: Ich liebe klassische Musik. Meine Mutter dagegen überhaupt</text:p>
            <text:p text:style-name="P37">nicht, sie liebt Lieder mit niederländischen Texten. Neulich landete ich beim</text:p>
            <text:p text:style-name="P37">Zappen bei einem Konzert von André Rieu. Wenn meiner Mutter das Fern- sehprogramm nicht gefällt, fragt sie normalerweise schon nach kurzer Zeit:</text:p>
            <text:p text:style-name="P37">»Kommt denn nichts anderes?« Zu meiner großen Überraschung blieb die Frage</text:p>
            <text:p text:style-name="P37">diesmal aus. Sie war ganz Ohr. Zwei Stunden lang schauten wir gemeinsam</text:p>
            <text:p text:style-name="P37">André Rieu. Und sie genoss es! Was war geschehen? Warum genoss sie die</text:p>
            <text:p text:style-name="P37">klassische Musik plötzlich — zum ersten Mal in ihrem Leben? Nach ein paar</text:p>
            <text:p text:style-name="P37">Minuten beantwortete sie die Frage selbst: »Ist das ein fröhlicher Mann!« Sie</text:p>
            <text:p text:style-name="P37">sah einen Mann voller Lebensfreude. Sie sah und hörte Musiker, die Freude</text:p>
            <text:p text:style-name="P37">ausstrahlten und beim Musizieren lachten. Die Musiker genossen ihr Tun. Und</text:p>
            <text:p text:style-name="P37">sie nahmen meine Mutter ins Schlepptau. </text:p>
            <text:p text:style-name="P37"><text:tab/>Lachen ist eine Sprache, die ein Demenzkranker bis zu seinem Tod versteht.</text:p>
            <text:p text:style-name="P37">Als mein Vater in der letzten Phase seiner Demenz in Fötushaltung im</text:p>
            <text:p text:style-name="P37">Bett lag und nicht mehr sprechen konnte, erschien oft doch noch ein Lächeln </text:p>
            <text:p text:style-name="P37">auf seinem Gesicht, wenn wir ihm zulächelten.</text:p>
            <text:p text:style-name="P242"/>
            <text:p text:style-name="P363"><text:soft-page-break/></text:p>
            <text:p text:style-name="P243"/>
            <text:p text:style-name="P38">5: Es geht vor allem darum, <text:span text:style-name="T5">wie</text:span> man etwas sagt (Der Ton macht die Musik) </text:p>
            <text:p text:style-name="P38"/>
            <text:p text:style-name="P38"/>
            <text:p text:style-name="P38">Während einer unserer Familiensitzungen, die wir vierteljährlich abhalten, um</text:p>
            <text:p text:style-name="P38">über Mutter zu sprechen, sagte Laurens, einer meiner älteren Brüder: »Versteht</text:p>
            <text:p text:style-name="P38">ihr das? Heute Morgen war ich bei Mutter. Wil [einer meiner jüngeren Brüder, HB]</text:p>
            <text:p text:style-name="P38">war auch da. Und dann hörte ich, was er alles zu Mutter sagte... Wenn</text:p>
            <text:p text:style-name="P38">ich so etwas gesagt hätte, wäre Mutter sehr wütend auf mich geworden. Aber</text:p>
            <text:p text:style-name="P38">Wil darf und kann anscheinend alles sagen. Wie kommt es nur, dass Mutter</text:p>
            <text:p text:style-name="P38">sich <text:span text:style-name="T5">von ihm</text:span> alles gefallen lässt?« </text:p>
            <text:p text:style-name="P38"><text:tab/>Bevor ich genau darüber nachdachte, hatte ich schon gesagt: »Wil darf</text:p>
            <text:p text:style-name="P38">alles sagen, weil Mutter spürt, dass er sie sehr liebt, und das lässt er bei allem,</text:p>
            <text:p text:style-name="P38">was er sagt, durchklingen. Ich will damit nicht sagen, dass du Mutter nicht</text:p>
            <text:p text:style-name="P38">auch sehr liebst, aber Wil zeigt es mehr als du, allein schon durch den Ton, in</text:p>
            <text:p text:style-name="P38">dem er mit Mutter spricht.« </text:p>
            <text:p text:style-name="P38"><text:tab/>Glücklicherweise fühlte sich mein Bruder nicht angegriffen oder ungerecht behandelt, sondern sagte sofort: »<text:span text:style-name="T174">J</text:span>a, das könnte stimmen. Bei Vater und</text:p>
            <text:p text:style-name="P38">mir war es auch so. Wir hatten eine sehr gute Beziehung und zu ihm konnte ich wiederum alles sagen. Auch Dinge, die er sich von den anderen Geschwistern </text:p>
            <text:p text:style-name="P38">nicht hätte gefallen lassen.«</text:p>
            <text:p text:style-name="P243"/>
            <text:p text:style-name="P363"/>
            <text:p text:style-name="P244"/>
            <text:p text:style-name="P39"><text:soft-page-break/>Menschen kommunizieren über Worte miteinander. Menschen kommunizieren</text:p>
            <text:p text:style-name="P39">aber auch ohne Worte, also nonverbal. Das geschieht meistens unbewusst,</text:p>
            <text:p text:style-name="P39">ist deswegen aber nicht weniger wichtig. Besser gesagt: Gerade weil diese Kommunikation unbewusst abläuft, lassen wir uns durch sie noch mehr leiten.</text:p>
            <text:p text:style-name="P39">Wenn wir uns unterhalten, laufen sogar 90 Prozent der Kommunikation auf der nonverbalen Ebene. Wir achten mehr auf den Gesichtsausdruck, die Haltung,</text:p>
            <text:p text:style-name="P39">den Ton und die Stimmlautstärke des anderen als auf den Inhalt. </text:p>
            <text:p text:style-name="P39"><text:tab/>Bei dementen Menschen ist diese Schieflage noch größer. Da sie aufgrund</text:p>
            <text:p text:style-name="P39">ihres abnehmenden geistigen Vermögens die inhaltliche Botschaft nicht</text:p>
            <text:p text:style-name="P39">mehr so gut verstehen, gewinnt der nonverbale Aspekt bei ihnen eine noch</text:p>
            <text:p text:style-name="P39">größere Bedeutung. Wie Sie Ihren dementen Angehörigen anschauen und in</text:p>
            <text:p text:style-name="P39">welchem Ton Sie mit ihm sprechen, fällt dann noch stärker ins Gewicht. Wie</text:p>
            <text:p text:style-name="P39">mein Bruder Laurens habe auch ich Wil oft dabei zugehört und zugesehen: Er</text:p>
            <text:p text:style-name="P39">spricht so liebevoll mit Mutter, dass Schimpfwörter aus seinem Mund wie Lieb- kosungen oder Koseworte klingen. Wenn er beispielsweise in sehr lautem Ton</text:p>
            <text:p text:style-name="P39">in limburgischem Dialekt zu Mutter sagt: »Was hältst du davon, altes Weib?«,</text:p>
            <text:p text:style-name="P39">dann wird meine Mutter nicht böse, sondern fängt sofort an zu lachen und sagt versöhnlich: »So spricht man doch nicht mit seiner Mutter.« </text:p>
            <text:p text:style-name="P39"><text:tab/>Von frühester Jugend an lernen wir, die Absichten eines anderen an seiner Intonation zu erkennen. Wenn unsere Eltern laut mit uns sprechen, wissen</text:p>
            <text:p text:style-name="P39">wir, dass sie verärgert oder ungeduldig sind; sprechen sie mit schriller Stimme,</text:p>
            <text:p text:style-name="P39">wissen wir, dass Gefahr droht; sprechen sie leise und langsam, möchten sie uns wahrscheinlich beruhigen usw. Das Gleiche tun wir, wenn auch etwas subtiler, </text:p>
            <text:p text:style-name="P39">im Umgang mit anderen. So auch im Kontakt mit unserem dementen Angehöri-</text:p>
            <text:p text:style-name="P244"/>
            <text:p text:style-name="P364"><text:soft-page-break/></text:p>
            <text:p text:style-name="P245">gen. Wenn wir wütend sind, es aber nicht aussprechen, übermitteln wir dieses</text:p>
            <text:p text:style-name="P40">Gefühl trotzdem auf nonverbaler Ebene. Wir wenden uns zum Beispiel von unserem Angehörigen ab, pressen unsere Kiefer stärker zusammen als sonst und</text:p>
            <text:p text:style-name="P40">unser Gesichtsausdruck verhärtet sich. Meistens geschieht dies, ohne dass wir</text:p>
            <text:p text:style-name="P40">uns dessen bewusst sind. Wenn wir uns selbst genau beobachten, stellen wir möglicherweise fest, dass unsere zurückgehaltene Wut dafür gesorgt hat, dass</text:p>
            <text:p text:style-name="P40">wir unsere Hände zu Fäusten geballt haben. </text:p>
            <text:p text:style-name="P40"><text:tab/>Sie können sich nicht dazu zwingen, Ihren Angehörigen von ganzem</text:p>
            <text:p text:style-name="P40">Herzen zu lieben, wie mein Bruder Wil das von sich aus tut. So ein Gefühl</text:p>
            <text:p text:style-name="P40">lässt sich nicht steuern. Was Sie für Ihren Angehörigen fühlen, hängt in hohem</text:p>
            <text:p text:style-name="P40">Maße auch mit der Beziehung zusammen, die Sie vor dem Einsetzen der</text:p>
            <text:p text:style-name="P40">Demenz zu ihm hatten. Es kann jedoch nützlich für Sie sein, zu wissen, dass</text:p>
            <text:p text:style-name="P40">Ihre nonverbale Kommunikation das Verhalten Ihres Angehörigen beeinflusst.</text:p>
            <text:p text:style-name="P40">Wenn Sie darauf achten, werden Sie feststellen, dass »anstrengendes« oder un- kooperatives Verhalten Ihres Angehörigen ziemlich oft (aber nicht immer!) mit</text:p>
            <text:p text:style-name="P40">Ihrer eigenen Einstellung zusammenhängt. Ihr Angehöriger hat sehr feine Antennen,</text:p>
            <text:p text:style-name="P40">die jeden Unterton von Gereiztheit, Unge<text:span text:style-name="T189">d</text:span>uld oder Bevormundung in</text:p>
            <text:p text:style-name="P40">Ihrer Stimme empfangen. Die Folge ist, dass er sich querstellt (»Wenn du mich</text:p>
            <text:p text:style-name="P40">in diesem Ton darum bittest, mache ich es so, wie ich will.«). Wenn Sie Ihre</text:p>
            <text:p text:style-name="P40">Frage dagegen im richtigen Ton stellen, stehen die Chancen gut, dass er mitarbeiten wird. Eine einfache Faustregel für den Umgang mit Ihrem dementen</text:p>
            <text:p text:style-name="P40">Angehörigen lautet: Wenn Sie ihn um etwas bitten, dann verwenden Sie den Ton,</text:p>
            <text:p text:style-name="P40">in dem auch Sie gerne angesprochen werden möchten. </text:p>
            <text:p text:style-name="P40"/>
            <text:p text:style-name="P40"><text:soft-page-break/><text:tab/>In einem Interview erzählte die Schriftstellerin und frischgebackene</text:p>
            <text:p text:style-name="P246">Mutter Susan Smit, wie ihre Tochter zu ihrer Lehrerin und ihrem Guru wurde.</text:p>
            <text:p text:style-name="P41">Ich zitiere sie mit ihrer Zustimmung, da das von ihr Gesagte auch auf Ihre Be- </text:p>
            <text:p text:style-name="P41">ziehung zu Ihrem dementen Angehörigen zutrifft: </text:p>
            <text:p text:style-name="P41"/>
            <text:p text:style-name="P41"><text:tab/>»Dein Kind erkundet deine Grenzen, testet deine Kräfte, stellt deine </text:p>
            <text:p text:style-name="P41"><text:tab/>Ausdauer auf die Probe und zeigt dir neue Dinge. Es reagiert auf dein be-<text:tab/>wusstes und unbewusstes Verhalten und wirft dir alles wie einen Bumerang <text:tab/>zurück. Möchtest du, dass dein Kind ruhig ist? Dann sei selbst ruhig.</text:p>
            <text:p text:style-name="P41"><text:tab/>Möchtest du, dass dein Kind keine Angst hat? Dann setz dich mit deinen </text:p>
            <text:p text:style-name="P41"><text:tab/>eigenen Ängsten auseinander.« (KOK, 2011)</text:p>
            <text:p text:style-name="P246"/>
            <text:p text:style-name="P365"/>
            <text:p text:style-name="P246"/>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6: Hinter Wut verbergen sich oft andere Gefühle </text:p>
            <text:p text:style-name="P41"/>
            <text:p text:style-name="P41"/>
            <text:p text:style-name="P41">»Wenn ich der Meinung war, Albertine sei nicht lieb zu mir, sagte ich das nicht‚</text:p>
            <text:p text:style-name="P41">sondern wurde unangenehm.« In seinem viel gepriesenen Romanzyklus <text:span text:style-name="T5">Auf</text:span></text:p>
            <text:p text:style-name="P41"><text:span text:style-name="T5">der Suche nach der verlorenen Zeit</text:span> lässt der französische Schriftsteller Marcel</text:p>
            <text:p text:style-name="P41">Proust den Erzähler und Protagonisten diesen Satz sagen. Ist das nicht seltsam?</text:p>
            <text:p text:style-name="P41">Traurig sein und dann unangenehm werden. Ängstlich oder eifersüchtig sein</text:p>
            <text:p text:style-name="P41">und dann wütend werden. Menschen sind seltsam gestrickt. Nicht nur Männer</text:p>
            <text:p text:style-name="P41">äußern negative oder verletzte Gefühle in Form von Wut, viele Frauen tun das</text:p>
            <text:p text:style-name="P41">auch. Seien Sie ehrlich, geht es Ihnen nicht selbst manchmal so? </text:p>
            <text:p text:style-name="P41"><text:tab/>Wie dem auch sei, fast alle dementen Menschen verhalten sich so. Bestimmt haben Sie schon einmal von den sechs Basisemotionen des Menschen</text:p>
            <text:p text:style-name="P41">gehört: Wut, Furcht, Traurigkeit, Freude, Überraschung und Ekel. Sie werden</text:p>
            <text:p text:style-name="P41">als Basisemotionen bezeichnet, weil man sie schon bei Babys erkennen kann —</text:p>
            <text:p text:style-name="P41">ja, sogar bei Tieren wie Affen, Delﬁnen und Elefanten. Wenn das Baby wächst</text:p>
            <text:p text:style-name="P41">und sein Gehirn sich weiterentwickelt, kommen die Sekundärgefühle dazu: </text:p>
            <text:p text:style-name="P41">Schuld, Scham, Reue, Eifersucht, Heimweh, Hinterlist etc. Diese Gefühle sind Kombinationen der Basisemotionen; darüber hinaus basieren sie auf höheren </text:p>
            <text:p text:style-name="P41">Hirnfunktionen. Da die Demenz Letztere in zunehmendem Maß beeinträch-</text:p>
            <text:p text:style-name="P347">tigt, besteht das Gefühlsleben dementer Menschen immer mehr aus primären</text:p>
            <text:p text:style-name="P43">Emotionen.</text:p>
            <text:p text:style-name="P43"/>
            <text:p text:style-name="P43"/>
            <text:p text:style-name="P43"/>
            <text:p text:style-name="P43"><text:soft-page-break/><text:s/>Und immer häuﬁger werden sie diese Gefühle über einen einzigen</text:p>
            <text:p text:style-name="P42">Kanal äußern. Wenn Ihr dementer Angehöriger wütend wird, kann es sein,</text:p>
            <text:p text:style-name="P42">dass er tatsächlich wütend ist, es kann aber auch sein, dass er traurig ist oder Angst hat. </text:p>
            <text:p text:style-name="P42"><text:tab/>Ich möchte dies am Beispiel meines Vaters erläutern. Als mein Vater an Parkinson und Demenz erkrankte, versuchte meine Mutter, ihn so lange wie</text:p>
            <text:p text:style-name="P42">möglich zu Hause zu pﬂegen. Irgendwann ging das nicht mehr, weil er sehr</text:p>
            <text:p text:style-name="P42">aggressiv wurde. Eines Tages ging er sogar mit einem Brotmesser in der Hand</text:p>
            <text:p text:style-name="P42">auf sie los und rief: »Du dreckige Hure, ich weiß, dass du mich betrügst. Gib</text:p>
            <text:p text:style-name="P42">es doch zu.« Ich erinnere mich noch so gut daran, weil diese Ausdrucksweise</text:p>
            <text:p text:style-name="P42">überhaupt nicht zu meinem Vater passte und weil Mutter und ich bei diesem Wutausbruch große Angst bekamen. Warum war mein Vater so wütend? Nun,</text:p>
            <text:p text:style-name="P42">im Nachhinein denke ich, dass Vater nicht wütend war, sondern Angst hatte! Wahrscheinlich spürte er tief in seinem Inneren, dass er wegen der beiden</text:p>
            <text:p text:style-name="P42">Krankheiten nicht mehr der vollwertige, starke Partner von einst war. Die Angst</text:p>
            <text:p text:style-name="P42">schnürte ihm die Kehle zu; er hatte Angst, dass er meine Mutter wegen der</text:p>
            <text:p text:style-name="P42">Krankheiten nicht mehr verdiente und sie ihn deswegen verlassen würde. Mit</text:p>
            <text:p text:style-name="P42">dem Griff zum Brotmesser wollte er meiner Mutter zu verstehen geben: »Ich</text:p>
            <text:p text:style-name="P42">sterbe fast vor Angst, dass du mich verlassen wirst. Sag mir, dass du mich auch</text:p>
            <text:p text:style-name="P42">jetzt noch liebst und dass ich der Einzige für dich bin und bleiben werde.« </text:p>
            <text:p text:style-name="P42"/>
            <text:p text:style-name="P42">Im Umgang mit Ihrem dementen Angehörigen kann das Wissen, dass sich hinter</text:p>
            <text:p text:style-name="P42">Wut oft andere Gefühle verbergen, sehr hilfreich sein. Wenn Ihr dementer </text:p>
            <text:p text:style-name="P42">Angehöriger wütend ist, können Sie ruhiger und besser auf ihn eingehen, wenn</text:p>
            <text:p text:style-name="P247">Sie sich selbst klarmachen, dass er möglicherweise traurig ist oder Angst hat.</text:p>
            <text:p text:style-name="P44"/>
            <text:p text:style-name="P44"><text:soft-page-break/>Sie fühlen sich dann nicht sofort angegriffen und haben auch nicht das Bedürfnis,</text:p>
            <text:p text:style-name="P44">sich zu verteidigen. Stattdessen können Sie versuchen, Ihren Angehörigen </text:p>
            <text:p text:style-name="P44">zu unterstützen und zu ergründen, welches Gefühl sich hinter der Fassade aus </text:p>
            <text:p text:style-name="P44">Wut versteckt.</text:p>
            <text:p text:style-name="P247"/>
            <text:p text:style-name="P366"/>
            <text:p text:style-name="P24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7: Warum Geschichten stimmig sein müssen </text:p>
            <text:p text:style-name="P45"/>
            <text:p text:style-name="P45">Ich bin verrückt nach Romanen, ich bin ein echter Bücherwurm. In guten Romanen<text:line-break/>sind die Sätze ﬂüssig geschrieben, eine Zeile folgt logisch auf die vorhergehende,</text:p>
            <text:p text:style-name="P45">es wird eine zusammenhängende und spannende Geschichte erzählt.</text:p>
            <text:p text:style-name="P45">Es ist jedoch schon häufig vorgekommen, dass ich tief enttäuscht war, wenn ich</text:p>
            <text:p text:style-name="P45">einen Autor, dessen Bücher ich sehr bewunderte, im Radio oder im Fernsehen</text:p>
            <text:p text:style-name="P45">reden hörte. Ein Autor, dem es auf dem Papier stets gelang, meine Aufmerksamkeit</text:p>
            <text:p text:style-name="P45">mit treffenden Formulierungen und Weisheiten zu fesseln, äußerte im</text:p>
            <text:p text:style-name="P45">Gespräch oft nur selten einen Gedanken oder einen Satz, der mich berührte.</text:p>
            <text:p text:style-name="P45">Wie war das nur möglich? Wie konnte es sein, dass er im größten Teil des Gesprächs Sätze und Gedanken hervorbrachte, die denen meines Nachbarn oder</text:p>
            <text:p text:style-name="P45">meinen eigenen nicht überlegen waren? </text:p>
            <text:p text:style-name="P45"><text:tab/>Heute weiß ich, dass dies maßgeblich mit der Arbeitsweise unseres Gehirns</text:p>
            <text:p text:style-name="P45">zu tun hat. Denn das Organ, das uns zu dem Menschen macht, der</text:p>
            <text:p text:style-name="P45">wir sind, schöpft sein Potenzial nur ab und zu vollständig aus. Ein Buch ist</text:p>
            <text:p text:style-name="P45">eine Verdichtung oder Bündelung der besten und klarsten Gedanken des A<text:span text:style-name="T206">u</text:span>tors.</text:p>
            <text:p text:style-name="P45">Daher rührt der große Unterschied zwischen einem Roman und dem </text:p>
            <text:p text:style-name="P45">sprechenden Autor. Die meiste Zeit arbeitet das Gehirn nur mit halber Kraft</text:p>
            <text:p text:style-name="P348">— oder noch weniger — und bringt nur mittelmäßige Gedanken und Sätze hervor.</text:p>
            <text:p text:style-name="P46"/>
            <text:p text:style-name="P46"/>
            <text:p text:style-name="P46"/>
            <text:p text:style-name="P46"/>
            <text:p text:style-name="P46"/>
            <text:p text:style-name="P46"><text:soft-page-break/>Beim gleichzeitigen Sprechen und Denken läuft es ständig Gefahr, den</text:p>
            <text:p text:style-name="P46">roten Faden zu verlieren und abgelenkt zu werden. Anders als in einem Buch</text:p>
            <text:p text:style-name="P46">schweift man in einem normalen Gespräch oft vom Thema ab und vollzieht Gedankensprünge. </text:p>
            <text:p text:style-name="P46"><text:tab/>Da Demenz das Gehirn und das Gedächtnis angreift, ist dies bei Dementen</text:p>
            <text:p text:style-name="P46">noch viel stärker der Fall. Das Gehirn funktioniert nicht mehr so gut, es</text:p>
            <text:p text:style-name="P46">beﬁndet sich oft im Leerlauf und das Potenzial früheren Könnens wird schon</text:p>
            <text:p text:style-name="P46">längst nicht mehr erreicht. Die Momente, in denen das Gehirn zusammenhängende Gedanken hervorbringt und ein klares Verständnis hat, werden immer</text:p>
            <text:p text:style-name="P46">seltener. Hinzu kommt, dass die Demenz im Gedächtnis des Erkrankten große</text:p>
            <text:p text:style-name="P46">Lücken schlägt. </text:p>
            <text:p text:style-name="P46"><text:tab/>Kurzum, ein Gespräch mit einem Dementen wird daher oft zu einem</text:p>
            <text:p text:style-name="P46">Puzzlespiel. Für den Dementen selbst ist seine Geschichte durchaus logisch.</text:p>
            <text:p text:style-name="P46">Und wenn Sie gut zuhören und versuchen. die Welt mit seinen Augen zu sehen,</text:p>
            <text:p text:style-name="P46">enthält die Geschichte oft mehr Logik, als Sie bei oberflächlicher Betrachtung denken. </text:p>
            <text:p text:style-name="P46"><text:tab/>Ein Beispiel: Vor ein paar Monaten rief mich meine Schwägerin Mia an.</text:p>
            <text:p text:style-name="P46">Sie erzählte mir, dass meine Mutter nicht mehr in ihrem eigenen Bett schlafen</text:p>
            <text:p text:style-name="P46">wolle, sondern schon seit ein paar Tagen im Gästezimmer schlafe. Dort schlafen</text:p>
            <text:p text:style-name="P46">sonst wir Geschwister, wenn wir auf sie aufpassen. »Deine Mutter sagt,</text:p>
            <text:p text:style-name="P46">dass in ihrem Zimmer eine Bombe aus dem Zweiten Weltkrieg tickt und dass</text:p>
            <text:p text:style-name="P46">sie sich deswegen nicht mehr traut, dort zu schlafen. Ihr müsst nun wohl oder</text:p>
            <text:p text:style-name="P46">übel auf das Bett auf dem Dachboden ausweichen. Denk daran, wenn du am </text:p>
            <text:p text:style-name="P46">Samstag zum Aufpassen kommst. Aber versuch zuerst, sie dazu zu bringen,</text:p>
            <text:p text:style-name="P349">wieder in ihrem eigenen Zimmer zu schlafen. Da stehen nämlich der Toilettenstuhl</text:p>
            <text:p text:style-name="P47">und ihr höhenverstellbares Bett.« </text:p>
            <text:p text:style-name="P47"><text:soft-page-break/>Als ich an dem Wochenende kam, fragte meine Mutter zu meiner Überraschung</text:p>
            <text:p text:style-name="P47">abends um zehn von sich aus, ob ich im Gästezimmer schlafen wolle. </text:p>
            <text:p text:style-name="P47">»Wenn das geht, gern!«‚ sagte ich. </text:p>
            <text:p text:style-name="P47">»Dann schlafe ich jetzt wieder in meinem eigenen Bett«, antwortete sie. </text:p>
            <text:p text:style-name="P47"><text:tab/>Eine halbe Stunde später kam sie jedoch leichenblass ins Wohnzimmer</text:p>
            <text:p text:style-name="P47">und sank neben mir auf das Sofa. »Ich schlafe nicht mehr in meinem Schlafzimmer.</text:p>
            <text:p text:style-name="P47">Ich habe da Todesangst. Ich höre immer eine Bombe ticken; es ist</text:p>
            <text:p text:style-name="P47">eine Bombe aus dem Zweiten Weltkrieg, die noch nicht explodiert ist. Das hat</text:p>
            <text:p text:style-name="P47">mir mein Vater erzählt. Ich gehe nicht mehr zurück. Da schlafe ich lieber auf dem Sofa.« </text:p>
            <text:p text:style-name="P47"><text:tab/>»Das ist aber wirklich allerhand, dass dir das passieren muss. Ich schaue</text:p>
            <text:p text:style-name="P47">mir das mal näher an«, sagte ich. Als ich in ihr Schlafzimmer ging, hörte ich in</text:p>
            <text:p text:style-name="P47">der Tat alle paar Minuten ein Ticken. Es kam von der Heizung, die vor ungefähr</text:p>
            <text:p text:style-name="P47">zehn <text:span text:style-name="T211">J</text:span>ahren eingebaut worden war. Offensichtlich war Mutter nicht mehr</text:p>
            <text:p text:style-name="P47">in der Lage, das Ticken auf die Heizung zurückzuführen. Diese logische Verbindung</text:p>
            <text:p text:style-name="P47">war aus ihrem Gedächtnis gelöscht. Auf der Suche nach einer logischen</text:p>
            <text:p text:style-name="P47">Geschichte war sie auf die Bombe gekommen. </text:p>
            <text:p text:style-name="P47"><text:tab/>Es ist typisch für uns Menschen‚ Wissenslücken mit eigenen Erklärungen</text:p>
            <text:p text:style-name="P47">zu stopfen. Früher wurden viele Naturerscheinungen, zum Beispiel Donner</text:p>
            <text:p text:style-name="P47">und Blitz, Göttern zugeschrieben (»die Donnergötter«) und Krankheiten</text:p>
            <text:p text:style-name="P47">wurden mit der ungleichmäßigen Verteilung bestimmter Körpersäfte erklärt.</text:p>
            <text:p text:style-name="P47">Begriffe wie »gallig«, »melancholisch« und »Humor« deuten noch darauf hin. </text:p>
            <text:p text:style-name="P47">Heute lachen wir darüber und fragen uns, wie Menschen jemals glauben</text:p>
            <text:p text:style-name="P249">konnten, dass man einen Kranken durch Aderlass heilen könne. Aber auch</text:p>
            <text:p text:style-name="P48">wir verlangen bei allem, was wir nicht verstehen, nach einer stimmigen Geschichte. <text:soft-page-break/>Wenn ein uns nahestehender Mensch an Depression, Burn-out oder</text:p>
            <text:p text:style-name="P48">Krebs erkrankt, suchen wir nach einer Erklärung. Wir brauchen eine logische</text:p>
            <text:p text:style-name="P48">Erklärung. Wenn wir selbst eine Krankheit bekommen, bei der die Schulmedizin</text:p>
            <text:p text:style-name="P48">nicht weiterweiß, wendet sich manch einer noch hilfesuchend an einen</text:p>
            <text:p text:style-name="P48">Quacksalber oder einen alternativen Heiler. Und wenn ein Außenstehender</text:p>
            <text:p text:style-name="P48">dann sagt: »Wie kannst du nur an so einen Unsinn glauben, das ist doch alles Schwindel?«, dann fühlen wir uns nicht ernst genommen. </text:p>
            <text:p text:style-name="P48"><text:tab/>Sie verstehen, was ich sagen möchte. Auch demente Menschen möchten,</text:p>
            <text:p text:style-name="P48">dass man ihnen zuhört und sie ernst nimmt. Und wie die Geschichte meiner</text:p>
            <text:p text:style-name="P48">Mutter verdeutlicht: Wenn Sie gut zuhören, werden Sie manchmal feststellen,</text:p>
            <text:p text:style-name="P48">dass in den Geschichten mehr Wahrheit oder Logik steckt, als Sie im ersten</text:p>
            <text:p text:style-name="P48">Moment vermuten würden. Die Logik unterscheidet sich nur von der unsrigen</text:p>
            <text:p text:style-name="P48">und wird mit dem Fortschreiten der Krankheit immer seltsamer. </text:p>
            <text:p text:style-name="P48"><text:tab/>Mit ihrem Einverständnis möchte ich an dieser Stelle die ﬁnnische</text:p>
            <text:p text:style-name="P48">Schriftstellerin Riikka Pulkkinen zitieren, die dies in ihrem Roman <text:span text:style-name="T5">Raja</text:span> (2009) </text:p>
            <text:p text:style-name="P48">folgendermaßen in Worte fasst: </text:p>
            <text:p text:style-name="P48"><text:tab/>»Das Muster, anhand dessen wir unsere Wirklichkeit ordnen, ist nicht</text:p>
            <text:p text:style-name="P48"><text:tab/>mehr anwendbar, wenn jemand zu vergessen beginnt. Es entstehen</text:p>
            <text:p text:style-name="P48"><text:tab/>neue, fragile Gesetze, die für einen Außenstehenden schwer wahrnehmbar</text:p>
            <text:p text:style-name="P48"><text:tab/>sind. Und doch wohnt ihnen eine vage Logik inne. Eine kaleidoskopische</text:p>
            <text:p text:style-name="P48"><text:tab/>Logik. Die Wirklichkeit zerfällt zu Scherben und die Scherben werden</text:p>
            <text:p text:style-name="P48"><text:tab/>zu einem neuen Muster zusammengesetzt«</text:p>
            <text:p text:style-name="P249"/>
            <text:p text:style-name="P367"/>
            <text:p text:style-name="P250"/>
            <text:p text:style-name="P49"><text:soft-page-break/>8: Langsam ist manchmal am schnellsten </text:p>
            <text:p text:style-name="P49"/>
            <text:p text:style-name="P49"/>
            <text:p text:style-name="P49">Meine Mutter hat zwölf Kinder, 25 Enkel und fünf Urenkel. Es gibt oft etwas</text:p>
            <text:p text:style-name="P49">zu feiern, denn fast jede Woche hat jemand Geburtstag. Wenn die Entfernung</text:p>
            <text:p text:style-name="P49">nicht zu weit ist, wird meine Mutter zu diesen Gelegenheiten abgeholt. Meine Schwägerin Mia, die nur hundert Meter von ihr entfernt wohnt, sorgt meistens</text:p>
            <text:p text:style-name="P49">dafür, dass Mutter ausgehfertig ist, wenn das Auto vorfährt. Dennoch vergeht</text:p>
            <text:p text:style-name="P49">nach der Ankunft desjenigen, der Mutter abholt, oft noch eine Viertelstunde,</text:p>
            <text:p text:style-name="P49">bevor sie ins Auto steigt. Im letzten Moment müssen nämlich noch allerlei</text:p>
            <text:p text:style-name="P49">Dinge erledigt werden. Sie fragt sich: »Soll ich die Haustür abschließen? Und</text:p>
            <text:p text:style-name="P49">wenn ja, wo habe ich noch mal den Schlüssel hingelegt? Soll ich die Gardinen</text:p>
            <text:p text:style-name="P49">nicht etwas weiter zuziehen, damit man von der Straße nicht ins Haus schauen</text:p>
            <text:p text:style-name="P49">kann? Soll ich lieber einen Regenschirm mitnehmen? Oh je, da steht noch eine</text:p>
            <text:p text:style-name="P49">Tasse auf dem Tisch, die gehört in die Spüle. Und ich muss auch noch kurz zur</text:p>
            <text:p text:style-name="P49">Toilette.« Wenn derjenige, der sie abholt, ihr wie auch immer zu verstehen gibt,</text:p>
            <text:p text:style-name="P49">dass sie sich beeilen soll, dauert alles noch länger. Oft wird sie dann auch böse</text:p>
            <text:p text:style-name="P49">und sagt: »Hetz mich nicht so.« </text:p>
            <text:p text:style-name="P49"><text:tab/>Dass bei ihr alles so lange dauert und sie sofort in Stress gerät, wenn</text:p>
            <text:p text:style-name="P49">sie sich beeilen soll, hängt mit der Funktionsweise des dementen Gehirns zu-</text:p>
            <text:p text:style-name="P49">sammen. Sie haben vielleicht schon mal gehört, dass ein Film oder Video aus</text:p>
            <text:p text:style-name="P350">24 Bildern pro Sekunde besteht. Bei weniger als 24 Bildern stockt der Film.</text:p>
            <text:p text:style-name="P51"/>
            <text:p text:style-name="P51"/>
            <text:p text:style-name="P51"/>
            <text:p text:style-name="P50"><text:soft-page-break/>Unser Gehirn arbeitet ebenfalls wie ein Film, in dem Bilder blitzschnell an- einandergereiht werden. Diesen Vorgang nehmen wir nicht einmal wahr.</text:p>
            <text:p text:style-name="P50">Angenommen, ein guter Bekannter klingelt an Ihrem Geburtstag bei Ihnen und sagt: »Meine Frau ist zu Hause geblieben, unser kleiner Sohn liegt mit Fieber</text:p>
            <text:p text:style-name="P50">im Bett.« Im Bruchteil einer Sekunde haben Sie alle Bilder abgerufen, die diese Mitteilung beinhaltet: meine Frau, zu Hause, der Sohn, liegt, Fieber, krank, im</text:p>
            <text:p text:style-name="P50">Bett. In dem Moment, in dem Ihr Bekannter den Satz vollendet, ist der Film</text:p>
            <text:p text:style-name="P50">in Ihrem Kopf bereits fertig und Sie sehen alles genau vor sich. Das Foto- oder Bildgehirn arbeitet auf die gleiche Weise, wenn jemand Sie um etwas bittet.</text:p>
            <text:p text:style-name="P50">Wenn jemand Sie fragt: »Könntest du für mich den Käse aus dem Kühlschrank nehmen?«, holen Sie mühelos die Bilder aus Ihrem Bildarchiv und stellen diese zusammen. </text:p>
            <text:p text:style-name="P50"><text:tab/>Das demente Gehirn tut sich viel schwerer damit, Bilder aus dem Archiv abzurufen und in der richtigen Reihenfolge zusammenzustellen. Wenn Sie oder</text:p>
            <text:p text:style-name="P50">ich aus dem Haus gehen und sonst niemand zu Hause ist, läuft in unserem</text:p>
            <text:p text:style-name="P50">Kopf automatisch der Film »Was ich alles tun muss, bevor ich aus dem Haus gehe«. Manche Menschen brauchen auch eine Eselsbrücke, um nichts zu vergessen,</text:p>
            <text:p text:style-name="P50">zum Beispiel das Akronym GEFAST (Gas aus? Elektrik? Fenster zu?</text:p>
            <text:p text:style-name="P50">Abgeschlossen? Schlüssel? Tasche?). Wenn Mutter abgeholt wird, versucht sie gewohnheitsmäßig, den Film abzurufen, den sie schon tausende Male zuvor in</text:p>
            <text:p text:style-name="P50">ihrem Leben verwendet hat. Aber jetzt braucht sie dazu all ihre Konzentration</text:p>
            <text:p text:style-name="P50">und selbst dann fällt es ihr schwer. Dazu kommt, dass es sie ohnehin nervös</text:p>
            <text:p text:style-name="P50">macht, ihre vertraute Umgebung zu verlassen. Sie wird sich zunächst fragen, ob</text:p>
            <text:p text:style-name="P50">sie die Schlüssel dabeihat und ob die Tür abgeschlossen ist. Manchmal bleibt</text:p>
            <text:p text:style-name="P251">sie schon an diesem Punkt stecken. »Wo habe ich nur meine Schlüssel hingeIegt?«</text:p>
            <text:p text:style-name="P52"><text:soft-page-break/>Wenn sie diese — meistens mit unserer Hilfe — gefunden hat, kontrolliert</text:p>
            <text:p text:style-name="P52">sie noch mal, ob sie ihre Tasche auch dabeihat, ob sich ihr Portemonnaie darin</text:p>
            <text:p text:style-name="P52">beﬁndet und ob sie genügend Geld dabeihat. Wenn sie das getan hat, sucht sie</text:p>
            <text:p text:style-name="P52">ihren Stock. »Wo hab ich den denn hingestellt?« Und dann kommt die immer wiederkehrende Frage nach den Schlüsseln. »Wo sind die denn? Soll ich die</text:p>
            <text:p text:style-name="P52">Tür abschließen oder macht das nachher eines der Kinder? Wenn ja, ist es vielleicht besser, wenn ich die Schlüssel an einem sicheren Ort im Haus verwahre.</text:p>
            <text:p text:style-name="P52">Bin ich eigentlich richtig angezogen? Bin ich nicht zu warm oder zu kalt angezogen?« Während sie sich all diese Fragen stellt, läuft sie ungeduldig auf und</text:p>
            <text:p text:style-name="P52">ab. Fordert man sie nun in diesem Moment, in dem sie den Kopf ohnehin schon</text:p>
            <text:p text:style-name="P52">voller Fragen hat, zur Eile auf, dann strömen zu viele Reize auf sie ein und sie</text:p>
            <text:p text:style-name="P52">kann diese nicht mehr verarbeiten. Sie muss dann schneller denken und laufen,</text:p>
            <text:p text:style-name="P52">als es ihr möglich ist. </text:p>
            <text:p text:style-name="P52"><text:tab/>Genau wie meine Mutter funktioniert auch Ihr dementer Angehöriger</text:p>
            <text:p text:style-name="P52">am besten, wenn er seinem eigenen, langsamen Tempo folgen darf. Sein Tempo</text:p>
            <text:p text:style-name="P52">ist nicht nur langsamer, wenn er sich darauf vorbereitet, das Haus zu verlassen,</text:p>
            <text:p text:style-name="P52">sondern bei all seinen Aktivitäten und Tätigkeiten, zum Beispiel beim Anziehen</text:p>
            <text:p text:style-name="P52">oder Waschen. Wenn Sie ihm dabei behilflich sind, müssen auch Sie ein</text:p>
            <text:p text:style-name="P52">oder zwei Gänge herunterschalten und langsamer vorgehen, als Sie das sonst</text:p>
            <text:p text:style-name="P52">tun würden. Das Gleiche gilt für die Kommunikation. Es kann zum Beispiel</text:p>
            <text:p text:style-name="P52">sein, dass Sie die Antwort auf eine Frage erst nach einigen Sekunden bekommen,</text:p>
            <text:p text:style-name="P52">wenn Sie schon gar nicht mehr damit rechnen. Wenn Sie Ihrem Angehörigen</text:p>
            <text:p text:style-name="P52">ein schnelleres Tempo aufzwingen, bringen Sie ihn aus dem Konzept. Ihr</text:p>
            <text:p text:style-name="P52">dementer Angehöriger kann sich einfach nicht mehr an Ihr Tempo anpassen.</text:p>
            <text:p text:style-name="P251"/>
            <text:p text:style-name="P368"><text:soft-page-break/></text:p>
            <text:p text:style-name="P252">Das ist vergleichbar mit einem Gehbehinderten, der nicht mit einem Läufer</text:p>
            <text:p text:style-name="P53">mithalten kann. </text:p>
            <text:p text:style-name="P53"><text:tab/>Möglicherweise sind Sie sich dessen nicht bewusst, aber dieses langsamere Tempo hat für Sie auch Vorteile: Der Kontakt mit Ihrem dementen</text:p>
            <text:p text:style-name="P53">Angehörigen bietet Ihnen die Möglichkeit, zu entschleunigen. Für eine Weile</text:p>
            <text:p text:style-name="P53">können Sie alles ruhiger angehen. Kein Nachteil ohne Vorteil. Wenn ich meine</text:p>
            <text:p text:style-name="P53">Mutter besuche, stelle ich mich mental auf dieses langsamere Tempo ein und </text:p>
            <text:p text:style-name="P53">nutze es, um zur Ruhe zu kommen.</text:p>
            <text:p text:style-name="P252"/>
            <text:p text:style-name="P369"/>
            <text:p text:style-name="P2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9: Reagieren Sie auf das Gefühl, nicht auf den Inhalt </text:p>
            <text:p text:style-name="P54"/>
            <text:p text:style-name="P54"/>
            <text:p text:style-name="P54">»Die Menschen sehnen sich danach, verstanden zu werden, gleichzeitig macht</text:p>
            <text:p text:style-name="P54">es ihnen auch Angst.« Als ich vor ungefähr zehn Jahren im Urlaub an der fran-</text:p>
            <text:p text:style-name="P54">zösischen Küste diesen Satz in Tolstois Meisterwerk <text:span text:style-name="T5">Krieg und Frieden</text:span> las und</text:p>
            <text:p text:style-name="P54">auf mich wirken ließ, kam mir folgender Gedanke: Wenn wir so gerne möchten,</text:p>
            <text:p text:style-name="P54">dass andere unsere Gefühle kennen, haben wir uns bestimmt etwas ausgedacht,</text:p>
            <text:p text:style-name="P54">um unsere Gefühle erkennbar zu machen. Gleichzeitig sorgen wir — in dem Moment,</text:p>
            <text:p text:style-name="P54">in dem wir unsere Gefühle zeigen — auch dafür, dass wir unsere Gefühle </text:p>
            <text:p text:style-name="P54">ein wenig verbergen. Mit anderen Worten: Nur denjenigen, die wirklich genau hinschauen und zuhören, gönnen wir das Vorrecht, uns wirklich zu verstehen.</text:p>
            <text:p text:style-name="P54"><text:tab/>Als ich weiter über Tolstois Satz nachdachte, kam ich zu dem Schluss,</text:p>
            <text:p text:style-name="P54">dass wir in der Tat nur ganz selten unumwunden sagen, was wir fühlen, und</text:p>
            <text:p text:style-name="P54">zwar in der Regel nur in Gesellschaft der Menschen, die uns bereits sehr gut</text:p>
            <text:p text:style-name="P54">kennen. Wie unserer Kinder (»Mama ist böse auf dich«). Von einem Gedanken</text:p>
            <text:p text:style-name="P54">kam ich auf den nächsten. Sobald wir mit Menschen zu tun haben, die uns nicht</text:p>
            <text:p text:style-name="P54">so nahestehen, zum Beispiel mit Freunden oder Kollegen, halten wir uns oft zurück</text:p>
            <text:p text:style-name="P54">und zeigen unsere Gefühle meistens verhüllt. Wir tun das auf zwei Arten. </text:p>
            <text:p text:style-name="P54"><text:tab/>Zum einen nonverbal, über unsere Körpersprache. Wenn wir wütend</text:p>
            <text:p text:style-name="P253"/>
            <text:p text:style-name="P370"/>
            <text:p text:style-name="P254"/>
            <text:p text:style-name="P55"/>
            <text:p text:style-name="P55"/>
            <text:p text:style-name="P55"><text:soft-page-break/>sind, sprechen wir etwas lauter, schauen grimmig, bekommen rote Flecken am</text:p>
            <text:p text:style-name="P55">Hals usw. Meistens ist diese Körpersprache nicht eindeutig und es stehen für</text:p>
            <text:p text:style-name="P55">die betreffende Person immer »Fluchtwege« offen. »Nein, ich bin nicht sauer,</text:p>
            <text:p text:style-name="P55">ich bin in den Wechseljahren und habe Hitzewallungen. Daher kommen die</text:p>
            <text:p text:style-name="P55">Flecken auf meinem Hals.« </text:p>
            <text:p text:style-name="P55"><text:tab/>Zum anderen gelingt es uns, unsere Gefühle verbal gleichzeitig zu enthüllen</text:p>
            <text:p text:style-name="P55">und zu verhüllen: Ein Satz wie »Lass uns ein andermal darüber sprechen«</text:p>
            <text:p text:style-name="P55">scheint einen neutralen Inhalt zu haben, aber oft enthält ein solcher Satz eine Gefühlsbotschaft, die viel bedeutender ist. So ein Satz kann bedeuten: »Ich</text:p>
            <text:p text:style-name="P55">bin <text:span text:style-name="T5">froh</text:span>, dass wir so große Fortschritte gemacht haben, ich möchte auf diesem</text:p>
            <text:p text:style-name="P55">Weg mit dir weitermachen.« Aber er kann auch das Gegenteil bedeuten: »Ich</text:p>
            <text:p text:style-name="P55">bin <text:span text:style-name="T5">traurig, wütend</text:span> und <text:span text:style-name="T5">niedergeschlagen</text:span>, weil wir im Moment zusammen keinen Ausweg ﬁnden. Lass uns der Sache zu einem anderen Zeitpunkt noch eine</text:p>
            <text:p text:style-name="P55">letzte Chance geben.« Und zwischen diesen beiden Extremen liegt noch ein</text:p>
            <text:p text:style-name="P55">ganzes Spektrum anderer möglicher Gefühlsbotschaften. Nur wer gut zuhört,</text:p>
            <text:p text:style-name="P55">wird das wahre Gefühl in den Sätzen des anderen erkennen. Aus dem einen</text:p>
            <text:p text:style-name="P55">Satz von Tolstoi hatte ich mehr über Kommunikation gelernt als in meinem</text:p>
            <text:p text:style-name="P55">gesamten Psychologiestudium. </text:p>
            <text:p text:style-name="P55"><text:tab/>Der Umgang mit Ihrem dementen Angehörigen wird oftmals viel rei-</text:p>
            <text:p text:style-name="P55">bungsloser ablaufen, wenn Sie an Tolstois Lehre denken und auf die Gefühle</text:p>
            <text:p text:style-name="P55">reagieren, die Ihr Angehöriger in seinen Botschaften versteckt. Ich möchte Ihnen</text:p>
            <text:p text:style-name="P55">ein Beispiel geben und dabei zunächst noch mal verdeutlichen, warum es</text:p>
            <text:p text:style-name="P55">in der Regel nicht funktioniert, wenn Sie auf Klagen, Kritik und Vorwürfe, die</text:p>
            <text:p text:style-name="P55">Ihr Angehöriger äußert, inhaltlich eingehen. Wenn wir unseren Vater im Pflegeheim besuchten, sagte er manchmal: »Ich sitze den ganzen Tag hier rum und</text:p>
            <text:p text:style-name="P255"><text:soft-page-break/>sehe niemanden.« Dabei kam jeden Tag jemand zu Besuch, und das nicht nur</text:p>
            <text:p text:style-name="P56">für ein Stündchen, sondern für zwei bis drei Stunden. Meine Mutter sagt heute manchmal dasselbe wie mein Vater: <text:span text:style-name="T23">»</text:span>Manchmal wünsche ich mir, dass der liebe</text:p>
            <text:p text:style-name="P56">Gott mich zu sich holt. Ich sehe doch sowieso fast niemanden mehr.« Objektiv</text:p>
            <text:p text:style-name="P56">gesehen ist das eine seltsame Äußerung; es gibt wenig Menschen, die im Alter</text:p>
            <text:p text:style-name="P56">von 91 noch so viel Besuch und Kontakte haben wie meine Mutter. Dreimal die</text:p>
            <text:p text:style-name="P56">Woche geht Mutter zur Tagesbetreuung. Jeden Abend kommt eines ihrer Kinder</text:p>
            <text:p text:style-name="P56">und schläft bei ihr, um auf sie »aufzupassen«. Sie frühstückt immer mit meinem</text:p>
            <text:p text:style-name="P56">Bruder Marcel und oft noch einem Bruder oder einer Schwester, der oder die in</text:p>
            <text:p text:style-name="P56">der Nacht bei ihr geschlafen hat. Tagsüber kommt meine Schwägerin, die ganz</text:p>
            <text:p text:style-name="P56">in der Nähe wohnt, ein paarmal vorbei, um nach dem Rechten zu sehen, und</text:p>
            <text:p text:style-name="P56">hilft ihr im Haushalt und bei der Körperpﬂege (zum Beispiel beim Duschen).</text:p>
            <text:p text:style-name="P56">Ihr Sohn Marcel kommt auch jeden Tag ein- oder zweimal vorbei, manchmal</text:p>
            <text:p text:style-name="P56">mit einem seiner beiden kleinen Kinder. Und oft kommt auch noch eines ihrer</text:p>
            <text:p text:style-name="P56">anderen Kinder vorbei, die in der Nähe wohnen. Man könnte also meinen, dass</text:p>
            <text:p text:style-name="P56">meine Mutter wenig Grund zur Klage hat. Aber dennoch beklagt sie sich. Wenn</text:p>
            <text:p text:style-name="P56">wir sie auf all die Pﬂege, Besuche und Kontakte hinweisen, reagiert sie mit</text:p>
            <text:p text:style-name="P56">einem zweiten Vorwurf: »Ihr habt gut reden. Ihr versteht mich einfach nicht.«</text:p>
            <text:p text:style-name="P56"><text:tab/>Die Wahrheit ist, dass es bei dementen Menschen nicht funktioniert,</text:p>
            <text:p text:style-name="P56">wenn man inhaltlich auf eine Klage eingeht und diese anhand von Argumenten</text:p>
            <text:p text:style-name="P56">oder Fakten zu widerlegen versucht. (Bei nicht dementen Menschen funktioniert</text:p>
            <text:p text:style-name="P56">das oft ebenso wenig, aber das ist eine andere Geschichte.) Der Demente</text:p>
            <text:p text:style-name="P56">ist nicht mehr offen für rationale Überlegungen. Beim Beispiel meiner Mutter</text:p>
            <text:p text:style-name="P56">kommt noch hinzu, dass sie ein anderes Zeitgefühl hat als wir und dass sie </text:p>
            <text:p text:style-name="P56">einen ganzen Tag nicht mehr überblicken kann, geschweige denn eine ganze</text:p>
            <text:p text:style-name="P256"><text:soft-page-break/>Woche. Für sie zählt nur, wie sie sich im Moment fühlt — das ist für sie die</text:p>
            <text:p text:style-name="P57">einzige Wahrheit. (Ich möchte nun doch noch schnell die Behauptung relativieren,</text:p>
            <text:p text:style-name="P57">dass eine inhaltliche Reaktion keine Wirkung erzielt. Es gibt, wie Sie in</text:p>
            <text:p text:style-name="P57">Kapitel 3 gelesen haben, eine Ausnahme zu dieser Regel, und die lautet: Recht</text:p>
            <text:p text:style-name="P57">geben. Als Reaktion auf den Vorwurf meiner Mutter könnte ich, oder ein anderes Familienmitglied, auch sagen: »Es stimmt, dass du hier den ganzen Tag</text:p>
            <text:p text:style-name="P57">nur herumsitzt.«) </text:p>
            <text:p text:style-name="P57"><text:tab/>Es gibt eine Möglichkeit, die oft wirkungsvoller ist, als auf den Inhalt einzugehen. Ich denke, Sie haben bereits erraten, was jetzt kommt. Wenn Ihr</text:p>
            <text:p text:style-name="P57">dementer Angehöriger sich über etwas beklagt, möchte er vor allen Dingen</text:p>
            <text:p text:style-name="P57">ein Gefühl mitteilen. (Genau genommen gilt dies auch für uns: Wenn wir uns</text:p>
            <text:p text:style-name="P57">beklagen oder meckern, sind wir erst zufrieden, wenn unser Gegenüber das</text:p>
            <text:p text:style-name="P57">Gefühl hinter unserer Geschichte oder unserem Vorwurf aufgreift.) Versuchen</text:p>
            <text:p text:style-name="P57">Sie daher, sich auf folgende Frage zu konzentrieren, wenn Ihr dementer Angehöriger eine Aussage macht, hinter der sich eine Klage verbirgt: Welches Gefühl</text:p>
            <text:p text:style-name="P57">versucht er zum Ausdruck zu bringen? </text:p>
            <text:p text:style-name="P57"><text:tab/>Aber zurück zu den Klagen meines Vaters und meiner Mutter. Welches</text:p>
            <text:p text:style-name="P57">Gefühl verbirgt sich hinter ihrem Vorwurf? In der Tat, wahrscheinlich Einsamkeit.</text:p>
            <text:p text:style-name="P57">Oder, das ist auch möglich, Verlustgefühle oder Sehnsucht. Anstatt zu</text:p>
            <text:p text:style-name="P57">sagen: »Was redest du denn, deine Kinder kommen doch jeden Tag vorbei«, ist</text:p>
            <text:p text:style-name="P57">es geschickter, zu sagen: »Du fühlst dich allein«, oder: »Deine Kinder fehlen dir.«</text:p>
            <text:p text:style-name="P57">Und wenn Ihr dementer Angehöriger sagt: »Ich will nach Hause, zu meiner Mutter«, dann sagen Sie lieber: »Du liebst deine Mutter sehr, nicht wahr?</text:p>
            <text:p text:style-name="P57">Erzähl mir doch von ihr«, anstatt zu sagen, dass seine Mutter schon lange nicht mehr lebt.</text:p>
            <text:p text:style-name="P256"><text:soft-page-break/></text:p>
            <text:p text:style-name="P256"/>
            <text:p text:style-name="P257">10: Mit Humor geht alles leichter </text:p>
            <text:p text:style-name="P58"/>
            <text:p text:style-name="P58"/>
            <text:p text:style-name="P58">Im Internet stieß ich auf die Seite eines Psychiaters, der selbst an Demenz </text:p>
            <text:p text:style-name="P58">erkrankt ist. Er sagt: </text:p>
            <text:p text:style-name="P58"/>
            <text:p text:style-name="P58"><text:tab/>»Eine der besten Arten, mit der schmerzlichen Realität von Demenz umzugehen, <text:tab/>ist der Einsatz von Humor. Wenn jetzt jemand sauer auf mich</text:p>
            <text:p text:style-name="P58"><text:tab/>wird, ist das okay für mich. Ich habe bei meinem ersten neuropsychologischen <text:tab/>Test furchtbar schlecht abgeschnitten. Aber obwohl es so traurig ist,</text:p>
            <text:p text:style-name="P58"><text:tab/>kann ich über mich selbst lachen. </text:p>
            <text:p text:style-name="P58"><text:tab/>Drei ältere Männer machen im Sprechzimmer eines Doktors einen</text:p>
            <text:p text:style-name="P58"><text:tab/>Gedächtnistest. Der Arzt fragt: <text:span text:style-name="T17">›</text:span>Wie viel ist drei mal drei?<text:span text:style-name="T17">‹</text:span> </text:p>
            <text:p text:style-name="P58"><text:tab/>Der erste Mann antwortet: <text:span text:style-name="T17">›</text:span>274.<text:span text:style-name="T17">‹</text:span> Der zweite Mann antwortet: <text:span text:style-name="T17">›</text:span>Dienstag.<text:span text:style-name="T17">‹</text:span></text:p>
            <text:p text:style-name="P58"><text:tab/>Der dritte Mann antwortet: <text:span text:style-name="T17">›</text:span>Neun.<text:span text:style-name="T17">‹</text:span> </text:p>
            <text:p text:style-name="P58"><text:tab/>Der Arzt, freudig überrascht über die richtige Antwort des dritten Mannes,</text:p>
            <text:p text:style-name="P58"><text:tab/>fragt ihn: <text:span text:style-name="T17">›</text:span>Super! Wie sind Sie darauf gekommen?<text:span text:style-name="T17">‹</text:span> </text:p>
            <text:p text:style-name="P58"><text:span text:style-name="T17"><text:tab/>›</text:span>Ganz einfach. Dienstag minus 274.<text:span text:style-name="T17">‹</text:span>« </text:p>
            <text:p text:style-name="P58">(Quelle: <text:a xlink:type="simple" xlink:href="https://knittingdoc.wordpress.com/2009/01/06/some-dementia-humor-and-a-word-sequence-puzzle/" text:style-name="Internet_20_link" text:visited-style-name="Visited_20_Internet_20_Link"><text:span text:style-name="T24">https://knittingdoc.wordpress.com/2009/01/06/some-dementia-humor-and-a-word-sequence-puzzle/</text:span></text:a><text:span text:style-name="T24"> <text:s/>)</text:span></text:p>
            <text:p text:style-name="P257"/>
            <text:p text:style-name="P371"/>
            <text:p text:style-name="P258"/>
            <text:p text:style-name="P59"><text:soft-page-break/>Dieses Kapitel ist ein Plädoyer für Humor bei Demenz. Ich habe es bewusst mit</text:p>
            <text:p text:style-name="P59">dem Zitat eines demenzkranken Mannes und nicht mit einem eigenen Beispiel eingeleitet. Über Humor zu sprechen ist bei Demenz riskant. Das habe ich zum</text:p>
            <text:p text:style-name="P59">ersten Mal vor 25 Jahren erfahren, als das Demenzbuch erschien, das ich zusammen</text:p>
            <text:p text:style-name="P59">mit dem Arzt Theo Razenberg geschrieben habe. In einer Fachzeitschrift</text:p>
            <text:p text:style-name="P59">erschien damals zu meiner großen Freude eine sehr lobende Rezension, die das</text:p>
            <text:p text:style-name="P59">Buch sogar als »die niederländische Demenzbibel« bezeichnete. Aber ein Punkt</text:p>
            <text:p text:style-name="P59">wurde kritisiert, nämlich der Abschnitt, in dem wir eine Lanze brachen für den</text:p>
            <text:p text:style-name="P59">Einsatz von Humor. Für den Rezensent »ein kleiner Makel des Buches«. </text:p>
            <text:p text:style-name="P59"><text:tab/>Auf die Gefahr hin, mir wieder dieselbe Kritik einzuhandeln, behaupte</text:p>
            <text:p text:style-name="P59">ich erneut, dass Humor im Umgang mit dementen Menschen für Lichtblicke</text:p>
            <text:p text:style-name="P59">sorgen kann. Auch hier gilt die Redensart »Ein Tag ohne Lachen ist ein verlorener Tag«. Ein mögliches Missverständnis möchte ich jedoch sogleich im Keim</text:p>
            <text:p text:style-name="P59">ersticken. Humor kann kränken, kann verletzen. Und genau diese Befürchtung</text:p>
            <text:p text:style-name="P59">hatte der Rezensent. Aber Auslachen ist nicht die Art von Humor, die ich</text:p>
            <text:p text:style-name="P59">meine. Mir geht es um »positiven, unschuldigen« Humor. Mir geht es um den</text:p>
            <text:p text:style-name="P59">harmlosen Humor, wie wir ihn von Herman van Veen oder Mister Bean kennen.</text:p>
            <text:p text:style-name="P59">Bissiger, ironischer und harter Humor hingegen ist wunderbar geeignet für</text:p>
            <text:p text:style-name="P59">Menschen, deren Hirnfunktionen noch vollkommen intakt sind, nicht aber für</text:p>
            <text:p text:style-name="P59">Menschen mit Demenz. Alberner Humor, Lachen über nichts, das ist für sie</text:p>
            <text:p text:style-name="P59">am besten geeignet. Letzteres trifft auch auf unseren alltäglichen Sinn für Humor zu. Untersuchungen haben ergeben, dass wir nur in 15 Prozent aller Fälle</text:p>
            <text:p text:style-name="P59">über Dinge lachen, die man als Humor bezeichnen kann. Wir lachen nicht so</text:p>
            <text:p text:style-name="P59">sehr über lustige Dinge, über Witze mit einer klaren, überraschenden Pointe </text:p>
            <text:p text:style-name="P59">oder einem Clou, wie den Witz, mit dem dieses Kapitel begann, sondern viel-</text:p>
            <text:p text:style-name="P259"><text:soft-page-break/>mehr über die Art, in der jemand etwas sagt, über etwas, das uns berührt, ohne</text:p>
            <text:p text:style-name="P60">dass wir genau wissen, warum. Das Geheimnis und die Kraft des Humors liegen</text:p>
            <text:p text:style-name="P60">meiner Meinung nach darin, dass dadurch eine Beziehung hergestellt oder</text:p>
            <text:p text:style-name="P60">gefestigt wird. Um über einen Witz lachen zu können, muss man daher Teil</text:p>
            <text:p text:style-name="P60">einer Gruppe sein. Ein Außenstehender versteht den Witz meistens gar nicht.</text:p>
            <text:p text:style-name="P60"><text:tab/>In einer seiner berühmten <text:span text:style-name="T5">Aufzeichnungen eines Jägers</text:span> (1852) erklärt der </text:p>
            <text:p text:style-name="P60">große russische Schriftsteller Turgenjew dies anhand eines Beispiels: </text:p>
            <text:p text:style-name="P60"/>
            <text:p text:style-name="P60"><text:tab/>»Die Eigenheit des Oberleutnants Chlopakow besteht darin, daß er ein</text:p>
            <text:p text:style-name="P60"><text:tab/>Jahr, manchmal auch zwei Jahre hindurch beständig ein und dieselbe</text:p>
            <text:p text:style-name="P60"><text:tab/>Redensart gebraucht, ob sie paßt oder nicht, eine Redensart, die keineswegs <text:tab/>witzig ist, die aber, Gott weiß warum, alle zum Lachen bringt. Vor</text:p>
            <text:p text:style-name="P60"><text:tab/>acht Jahren sagte er auf Schritt und Tritt: <text:span text:style-name="T17">›</text:span>Meine Hochachtung, ich danke <text:tab/>ergebenst<text:span text:style-name="T17">‹</text:span>, und jedesmal lachten sich seine damaligen Gönner halbtot</text:p>
            <text:p text:style-name="P60"><text:tab/>und nötigten ihn, <text:span text:style-name="T17">›</text:span>meine Hochachtung<text:span text:style-name="T17">‹</text:span> zu wiederholen [...l_« </text:p>
            <text:p text:style-name="P60"/>
            <text:p text:style-name="P60">Mein Bruder Wil bringt meine Mutter immer zum Lachen, indem er sie stets</text:p>
            <text:p text:style-name="P60">auf die gleiche Weise begrüßt: »Hallo Muttchen, wie isses?« Guter Humor ist</text:p>
            <text:p text:style-name="P60">also oft leer, ohne Inhalt. Und bei Kabarettisten, die sich dieser Art von Humor</text:p>
            <text:p text:style-name="P60">bedienen, lacht das Publikum am lautesten. Die Kraft des Humors liegt oft in</text:p>
            <text:p text:style-name="P60">der Wiederholung und dem Vertrauten — wie auch der Leutnant in Turgenjews</text:p>
            <text:p text:style-name="P60">Zitat erkannt hatte. ]e vorhersehbarer der Witz ist, desto lustiger ist er auch.</text:p>
            <text:p text:style-name="P60"><text:tab/>Ich halte regelmäßig Schulungen für Pflegekräfte, die in Pflegeheimen</text:p>
            <text:p text:style-name="P60">arbeiten. Diese berichten häuﬁg spontan, dass es bei ihrer Arbeit auch viel zu </text:p>
            <text:p text:style-name="P60">lachen gebe. »Das ist ja gerade eine der schönen Seiten unseres Berufs. Au-</text:p>
            <text:p text:style-name="P260"><text:soft-page-break/>ßenstehende denken oft, dass unsere Arbeit trist und deprimierend ist, aber</text:p>
            <text:p text:style-name="P61">das stimmt nicht. Wir lachen sehr oft mit unseren Bewohnern.« Ich vermute,</text:p>
            <text:p text:style-name="P61">das hat auch etwas damit zu tun, dass echter Humor meistens auch eine ernste</text:p>
            <text:p text:style-name="P61">Seite hat. Die Tragik eines Pflegeheims schafft die für Humor erforderliche Doppelbödigkeit. Humor hat häuﬁg auch einen traurigen Aspekt: Die besten</text:p>
            <text:p text:style-name="P61">Clowns haben immer traurige Augen. Schwierige Situationen sind oft einfacher</text:p>
            <text:p text:style-name="P61">zu ertragen, wenn man über sie lachen kann. </text:p>
            <text:p text:style-name="P61"><text:tab/>Auch Ihr dementer Angehöriger ﬁndet es schön, wenn er jemanden lachen</text:p>
            <text:p text:style-name="P61">sieht. Regelmäßig schalte ich samstagabends die Fernsehsendung des niederländischen Kabarettisten Toon Hermans ein. Mutter fängt oft schon an zu</text:p>
            <text:p text:style-name="P61">lachen, wenn Toon Hermans nur eine Grimasse zieht. »Was für ein verrückter</text:p>
            <text:p text:style-name="P61">Kerl!« Sie lässt sich auch gern mitreißen, wenn das Publikum im Saal loslacht.</text:p>
            <text:p text:style-name="P61">Dazu muss sie den Witz nicht einmal verstanden haben. Es ist dann so, als säße</text:p>
            <text:p text:style-name="P61">sie selbst im Saal und hätte das Gefühl: »Ich gehöre zu den Menschen, die das Programm genießen und glücklich sind.« Denn Lachen ist in erster Linie ein</text:p>
            <text:p text:style-name="P61">soziales Ereignis. Wir lachen, um eine soziale Beziehung herzustellen. Zusammen lachen bedeutet: Wir haben etwas gemeinsam. Humor ist das Bindemittel,</text:p>
            <text:p text:style-name="P61">das Beziehungen zusammenhält. Aber das ist noch nicht alles. Humor sorgt</text:p>
            <text:p text:style-name="P61">nicht nur dafür, dass Menschen sich näherkommen, er baut auch Spannungen ab.</text:p>
            <text:p text:style-name="P61">Das hat sogar eine physiologische Ursache. Bei jedem Lachen werden die</text:p>
            <text:p text:style-name="P61">Organe mit zusätzlichem Sauerstoff versorgt, die Durchblutung wird gesteigert</text:p>
            <text:p text:style-name="P61">und Stress verfliegt. Sogar durch das bloße Denken an Lachen nimmt die Kon- zentration an Stresshormonen ab. Humor wirkt entspannend, befreiend und</text:p>
            <text:p text:style-name="P61">vertreibt Trübsinn. Ein Lachen drückt aus: Das Leben ist leichter, als ich gerade</text:p>
            <text:p text:style-name="P61">eben noch dachte. »Das Leben ist zu ernst, um ernst zu sein.«</text:p>
            <text:p text:style-name="P219"><text:soft-page-break/></text:p>
            <text:p text:style-name="P372"/>
            <text:p text:style-name="P261"/>
            <text:p text:style-name="P62">11: Bitte keine Kritik </text:p>
            <text:p text:style-name="P62"/>
            <text:p text:style-name="P62">Wenn es eine Sache gibt, die meine Mutter nicht erträgt und auf die sie immer</text:p>
            <text:p text:style-name="P62">heftig reagiert, dann ist es Kritik. Wenn jemand sie auf einen Fehler hinweist,</text:p>
            <text:p text:style-name="P62">bricht sofort eine Krise der Alarmstufe 1 aus. Wenn etwas schiefläuft, kommt</text:p>
            <text:p text:style-name="P62">sie uns meistens zuvor und sorgt dafür, dass <text:span text:style-name="T5">andere</text:span> die Schuld bekommen.</text:p>
            <text:p text:style-name="P62">Letzten Sonntag konnte sie nach dem Aufstehen ihre Brille nicht ﬁnden und</text:p>
            <text:p text:style-name="P62">war ganz durcheinander. In vorwurfsvollern Ton sagte sie zu mir: »Ich kann</text:p>
            <text:p text:style-name="P62">meine Brille nicht finden. Gestern Abend hast du mich doch gefragt, ob du sie</text:p>
            <text:p text:style-name="P62">kurz aufsetzen könntest. Jetzt ﬁnde ich sie nicht mehr.« </text:p>
            <text:p text:style-name="P62"><text:tab/>Ich erwähnte es bereits: Demenz zerstört die Zügel, mit denen wir unsere</text:p>
            <text:p text:style-name="P62">Impulse und Gefühle im Zaum halten. Sie sorgt dafür, dass Emotionen</text:p>
            <text:p text:style-name="P62">in ihrer Reinform an die Oberfläche kommen. Eigentlich unterscheidet sich</text:p>
            <text:p text:style-name="P62">meine Mutter nicht von Menschen ohne Demenz, also von uns. Der große</text:p>
            <text:p text:style-name="P62">Unterschied zwischen meiner Mutter und uns ist, dass wir die Wut, die wir</text:p>
            <text:p text:style-name="P62">empﬁnden, wenn wir kritisiert werden, besser unter Kontrolle haben und höflicher reagieren können. Wir werden nicht sofort wütend, sondern verteidigen</text:p>
            <text:p text:style-name="P62">uns höflich: »Ich kann Kritik ertragen, aber sie muss konstruktiv sein.« Oder:</text:p>
            <text:p text:style-name="P62">»Ich bin offen für Kritik, aber sie muss gut begründet sein.« Mit solchen Sätzen</text:p>
            <text:p text:style-name="P62">gaukeln wir uns selbst und anderen vor, dass wir kritikfähig sind. Wir halten</text:p>
            <text:p text:style-name="P261"/>
            <text:p text:style-name="P63"/>
            <text:p text:style-name="P373"/>
            <text:p text:style-name="P262"/>
            <text:p text:style-name="P64"/>
            <text:p text:style-name="P64"/>
            <text:p text:style-name="P64"/>
            <text:p text:style-name="P64"><text:soft-page-break/>für uns selbst das Bild aufrecht, dass wir Kritik sehr wohl ertragen — denn das</text:p>
            <text:p text:style-name="P64">erscheint uns als eine wichtige persönliche Eigenschaft — und dass in dieser</text:p>
            <text:p text:style-name="P64">Hinsicht mit uns alles in Ordnung ist. </text:p>
            <text:p text:style-name="P64"><text:tab/>Und dann besteht meist noch ein großer Unterschied darin, wie wir in</text:p>
            <text:p text:style-name="P64">der Öffentlichkeit (bei der Arbeit oder gegenüber Freunden und Bekannten)</text:p>
            <text:p text:style-name="P64">und privat (insbesondere gegenüber unserem Partner oder anderen engen Vertrauten)</text:p>
            <text:p text:style-name="P64">mit Kritik umgehen. Im ersten Fall reagieren wir oft noch sekundär</text:p>
            <text:p text:style-name="P64">und besonnen, aber sobald wir uns vollkommen sicher fühlen, beispielsweise</text:p>
            <text:p text:style-name="P64">in unserer Beziehung, geben wir in der Regel unserem ersten Impuls nach.</text:p>
            <text:p text:style-name="P64">Wir wehren uns sofort oder gehen zum Gegenangriff über und riskieren damit</text:p>
            <text:p text:style-name="P64">bewusst einen Streit oder eine Auseinandersetzung. Und gehen damit kein</text:p>
            <text:p text:style-name="P64">geringes Risiko ein, das vernachlässigbar wäre. Denn ﬁngen nicht die meisten</text:p>
            <text:p text:style-name="P64">großen Beziehungsstreitereien, die wir in der Vergangenheit mit einer geliebten</text:p>
            <text:p text:style-name="P64">Person hatten, mit einer Reaktion auf Kritik an? Schon Aristoteles warnte uns:</text:p>
            <text:p text:style-name="P64">»]eder kann wütend werden, das ist einfach. Aber wütend auf den Richtigen</text:p>
            <text:p text:style-name="P64">zu sein, im richtigen Maß, zur richtigen Zeit, zum richtigen Zweck und auf die</text:p>
            <text:p text:style-name="P64">richtige Art, das ist schwer.« </text:p>
            <text:p text:style-name="P64"><text:tab/>Ihr dementer Angehöriger verschafft Ihnen — und das ist das Schöne —</text:p>
            <text:p text:style-name="P64">einen Einblick in Ihre eigene Seele. Hoffentlich bringen Sie nun auch etwas</text:p>
            <text:p text:style-name="P64">mehr Verständnis für ihn auf und verstehen, warum er sich keine Standpauken</text:p>
            <text:p text:style-name="P64">mehr halten oder sich nicht auf seine Fehler hinweisen lässt. Und hoffentlich</text:p>
            <text:p text:style-name="P64">verstehen Sie außerdem, warum er dabei immer weniger zwischen engen Vertrauten</text:p>
            <text:p text:style-name="P64">und anderen unterscheidet. </text:p>
            <text:p text:style-name="P64"><text:tab/>Rückblickend werden Sie feststellen, dass sich viele Streitereien und </text:p>
            <text:p text:style-name="P64">heftige Auseinandersetzungen (die möglicherweise sogar in Aggression oder</text:p>
            <text:p text:style-name="P262"/>
            <text:p text:style-name="P373"/>
            <text:p text:style-name="P263"/>
            <text:p text:style-name="P65"/>
            <text:p text:style-name="P65"/>
            <text:p text:style-name="P65"><text:soft-page-break/>regelrechte Wutanfälle ausarteten) daran entzündet haben, dass Sie ein Missgeschick</text:p>
            <text:p text:style-name="P65">von seiner Seite kritisierten. </text:p>
            <text:p text:style-name="P65"/>
            <text:p text:style-name="P65">Welche Lehren können Sie hieraus für den Umgang mit Ihrem dementen</text:p>
            <text:p text:style-name="P65">Angehörigen ziehen? </text:p>
            <text:p text:style-name="P65"/>
            <text:p text:style-name="P65">* <text:tab/>Zunächst einmal sollten Sie alles dafür tun, dass Ihr Angehöriger so selten</text:p>
            <text:p text:style-name="P65"><text:tab/>wie möglich versagt. Testen Sie ihn also nicht. Vermeiden Sie Fragen wie: <text:tab/>»Weißt du noch, wer das ist?« Sagen Sie lieber: »Sieh mal, Mutter, meine</text:p>
            <text:p text:style-name="P65"><text:tab/>Tochter Hanna ist auch mitgekommen. Hanna, gib deiner Oma doch erst</text:p>
            <text:p text:style-name="P65"><text:tab/>einmal einen Kuss.« </text:p>
            <text:p text:style-name="P65">* <text:tab/>Wenn Sie ihn doch korrigieren müssen, dann tun Sie es nicht mit Nachdruck. <text:tab/>Sagen Sie also nicht: »Das hast du heute schon dreimal gefragtl«</text:p>
            <text:p text:style-name="P65"><text:tab/>Tun Sie es so unauffällig wie möglich und in einem möglichst freundlichen Ton. <text:tab/>»Warte, dein oberster Knopf ist noch auf, lass mich dir schnell helfen.</text:p>
            <text:p text:style-name="P65"><text:tab/>Nächstes Mal hilfst du mir wieder, ja?« </text:p>
            <text:p text:style-name="P65">*<text:tab/>Der wichtigste und bestimmt schwierigste Kommunikationstipp lautet:</text:p>
            <text:p text:style-name="P65"><text:tab/>Seien Sie bereit, die Schuld a<text:span text:style-name="T25">uf</text:span> sich zu nehmen und sich zu entschuldigen,</text:p>
            <text:p text:style-name="P65"><text:tab/>wenn etwas schiefläuft. Und das auch bei Fehlern oder Problemen, für die</text:p>
            <text:p text:style-name="P65"><text:tab/>Sie selbst gar nichts können. Dieser Rat mag Ihnen gegen den Strich gehen. <text:tab/>Dennoch gibt es wenige Methoden, die den Umgang mit einer dementen</text:p>
            <text:p text:style-name="P65"><text:tab/>Person so vereinfachen wie die Bereitschaft, automatisch und in jedem Fall</text:p>
            <text:p text:style-name="P65"><text:tab/>die Schuld auf sich zu nehmen. Als meine Mutter letztes Wochenende ihre</text:p>
            <text:p text:style-name="P65"><text:tab/>Brille nicht ﬁnden konnte, sagte ich daher: »Wie dumm von mir, ich weiß</text:p>
            <text:p text:style-name="P65"><text:tab/>nicht, wo ich sie hingelegt habe. Ich mache mich gleich auf die Suche.« Und <text:tab/>schon war die Welt wieder in Ordnung.</text:p>
            <text:p text:style-name="P263"/>
            <text:p text:style-name="P374"/>
            <text:p text:style-name="P264"/>
            <text:p text:style-name="P66"/>
            <text:p text:style-name="P66"><text:soft-page-break/>12: Überrasch mich nicht </text:p>
            <text:p text:style-name="P66"/>
            <text:p text:style-name="P66">Vor sieben Jahren lernte Marcel, mein zweitjüngster Bruder, im Alter von 36</text:p>
            <text:p text:style-name="P66">Jahren seine jetzige Frau kennen. Meine Mutter hatte bei all ihren Kindern Schwierigkeiten mit dem Loslassen. ]edes Mal gab es Momente, in denen sie</text:p>
            <text:p text:style-name="P66">ihre Gefühle nicht verbergen konnte, aber bei Marcel hatte sie die größten Schwierigkeiten. Wenn ich in dieser Zeit bei ihr zu Besuch war oder sie anrief,</text:p>
            <text:p text:style-name="P66">kam sie früher oder später immer auf Marcels neue Liebe zu sprechen. »Marcel</text:p>
            <text:p text:style-name="P66">hat eine Freundin und er hat mich gefragt, was ich von ihr halte. Ich habe ihm</text:p>
            <text:p text:style-name="P66">gesagt, dass ich mich da nicht einmische. Es ist sein Leben, nicht meines.« </text:p>
            <text:p text:style-name="P66"><text:tab/>Ein Jahr später drückte sie ihre Abneigung schon etwas weniger subtil</text:p>
            <text:p text:style-name="P66">aus. »Marcel fragt mich ständig, was ich von seiner Freundin halte. Ich sage</text:p>
            <text:p text:style-name="P66">ihm dann, dass ich ihm keinen Rat geben kann. Aber ich sage ihm schon, dass</text:p>
            <text:p text:style-name="P66">sie aus der Stadt ist. Und auch, dass sie einen anderen Glauben hat [was nicht</text:p>
            <text:p text:style-name="P66">stimmt, denn sie ist wie Marcel katholisch, HB]. Ich habe ihm lieber nicht gesagt,</text:p>
            <text:p text:style-name="P66">was ich wirklich von ihr halte.« </text:p>
            <text:p text:style-name="P66"><text:tab/>Als Marcel ein Jahr später aus dem elterlichen Haus auszog, um mit seiner</text:p>
            <text:p text:style-name="P66">neuen Freundin zusammenzuziehen, beschwerte sie sich ständig, er würde</text:p>
            <text:p text:style-name="P66">sie im Stich lassen: »Er geht immer zu diesem Mädchen und mich lässt er hier</text:p>
            <text:p text:style-name="P264"/>
            <text:p text:style-name="P375"/>
            <text:p text:style-name="P265"/>
            <text:p text:style-name="P67"/>
            <text:p text:style-name="P67"/>
            <text:p text:style-name="P67"/>
            <text:p text:style-name="P67"/>
            <text:p text:style-name="P67"/>
            <text:p text:style-name="P67"/>
            <text:p text:style-name="P67"/>
            <text:p text:style-name="P67"/>
            <text:p text:style-name="P67"><text:soft-page-break/>ganz allein in diesem großen Haus. Er hat mich abgeschrieben.« In der Zeit, in</text:p>
            <text:p text:style-name="P67">der Marcel seine Frau kennenlernte, begann auch Mutters Demenz. </text:p>
            <text:p text:style-name="P67"><text:tab/>Das Verhalten meiner Mutter erinnerte mich sehr an das des Fürsten Nikolai, einer der Hauptpersonen aus dem weltberühmten Buch <text:span text:style-name="T5">Krieg und Frieden</text:span>,</text:p>
            <text:p text:style-name="P67">auf das ich bereits in einem früheren Kapitel verwiesen habe. Als dieser</text:p>
            <text:p text:style-name="P67">Fürst an Demenz erkrankte und immer stärker auf die Pflege seiner bei ihm</text:p>
            <text:p text:style-name="P67">wohnenden alleinstehenden Tochter angewiesen war, behandelte er potenzielle Heiratskandidaten so kühl und bösartig, dass diese jeglichen Mut verloren und</text:p>
            <text:p text:style-name="P67">keine weiteren Versuche unternahmen, das Herz seiner Tochter zu gewinnen. </text:p>
            <text:p text:style-name="P67"><text:tab/>Genau wie dieser Fürst wollte auch meine Mutter Marcel am liebsten für</text:p>
            <text:p text:style-name="P67">sich selbst behalten. Und obwohl Marcel jetzt seit fünf ]ahren mit seiner Frau zusammenwohnt und sie mittlerweile bereits zwei Kinder haben, kann meine</text:p>
            <text:p text:style-name="P67">Mutter die Wirklichkeit immer noch nicht akzeptieren. Sie sagt zum Beispiel:</text:p>
            <text:p text:style-name="P67">»Marcel hat mir gesagt, dass er seine Frau verlassen und seine Kinder weggeben</text:p>
            <text:p text:style-name="P67">wird. Ich bin die Frau auch leid; gestern habe ich ihr gesagt, dass sie ihn gehen</text:p>
            <text:p text:style-name="P67">lassen soll. <text:span text:style-name="T17">›</text:span>Wie kannst du das nur sagen?<text:span text:style-name="T17">‹</text:span>, hat Marcels Frau geantwortet.</text:p>
            <text:p text:style-name="P67"><text:span text:style-name="T17">›</text:span>Du hast ihm doch gar nichts zu sagen.<text:span text:style-name="T17">‹</text:span> Da habe ich gesagt: <text:span text:style-name="T17">›</text:span>Doch. Natürlich,</text:p>
            <text:p text:style-name="P67">ich habe ihm <text:span text:style-name="T5">sehr wohl</text:span> etwas zu sagen. Ich bin seine Mutterl<text:span text:style-name="T17">‹</text:span>« </text:p>
            <text:p text:style-name="P67"><text:tab/>Die Eifersucht meiner Mutter scheint stetig zuzunehmen und hat sich sogar</text:p>
            <text:p text:style-name="P67">auf Marcels Schwiegereltern ausgeweitet. Als diese vor Kurzem bei Marcel</text:p>
            <text:p text:style-name="P67">zu Besuch waren, bat mich meine Mutter: »Huub, bitte sag diesen Leuten, dass</text:p>
            <text:p text:style-name="P67">sie hier nichts verloren haben.« </text:p>
            <text:p text:style-name="P67"><text:tab/>Woher rührt die Eifersucht meiner Mutter? Alle Eltern, die ihre Kinder</text:p>
            <text:p text:style-name="P67">sehr lieben, haben tief in ihrem Herzen Schwierigkeiten, ihre Kinder gehen zu </text:p>
            <text:p text:style-name="P67">lassen. Der niederländische Fernsehmoderator Wilfred Genee, der eine knapp</text:p>
            <text:p text:style-name="P265"/>
            <text:p text:style-name="P376"/>
            <text:p text:style-name="P266"/>
            <text:p text:style-name="P68"/>
            <text:p text:style-name="P68"/>
            <text:p text:style-name="P68"><text:soft-page-break/>zweijährige Tochter hat, sagt in einem Interview mit der Tageszeitung AD: »Ich</text:p>
            <text:p text:style-name="P68">mache mir jetzt schon Sorgen: Welche Männer stehen in 15 jahren vor der</text:p>
            <text:p text:style-name="P68">Tür?« (Annemarie van Rhee, 2011). Eltern investieren sehr viel in ihre Kinder,</text:p>
            <text:p text:style-name="P68">aber letztendlich erntet ein Fremder die Früchte. Aus diesem Grund haben</text:p>
            <text:p text:style-name="P68">viele Eltern sozusagen »von Natur aus« eine abwehrende Haltung gegenüber</text:p>
            <text:p text:style-name="P68">möglichen Schwiegersöhnen oder Schwiegertöchtern. </text:p>
            <text:p text:style-name="P68"><text:tab/>Wie ich in diesem Buch bereits mehrfach dargelegt habe, kann das demente Gehirn starke Gefühle nicht mehr für sich behalten oder auf höﬂiche</text:p>
            <text:p text:style-name="P68">Art äußern. Im Fall meiner Mutter kommt noch dazu, dass sie mit Marcel fast</text:p>
            <text:p text:style-name="P68">so lange unter einem Dach gewohnt hat wie mit meinem Vater. Marcel ist für</text:p>
            <text:p text:style-name="P68">sie nicht einfach ein Sohn; er symbolisiert für sie auch die Zeit, in der alles</text:p>
            <text:p text:style-name="P68">noch gut war — die Zeit, in der ihr Gehirn noch nach ihrem Willen funktionierte</text:p>
            <text:p text:style-name="P68">und sie die Rolle erfüllte, die sie ihr Leben lang gespielt hatte, die der Mutter.</text:p>
            <text:p text:style-name="P68">Denn sie kochte damals nicht nur für ihn, sie machte auch seine Wäsche.</text:p>
            <text:p text:style-name="P68">Marcel gab ihr außerdem Sicherheit, denn mit ihm im Haus fühlte sie sich</text:p>
            <text:p text:style-name="P68">nachts immer sicher. Für alles bot er ihr eine feste Struktur, mit Momenten,</text:p>
            <text:p text:style-name="P68">auf die sie hinlebte und auf die sie sich freute. Zusammen mit meinem Bruder</text:p>
            <text:p text:style-name="P68">stand meine Mutter jeden Morgen um sechs Uhr auf, frühstückte mit ihm,</text:p>
            <text:p text:style-name="P68">aß um achtzehn Uhr — wenn er von der Arbeit nach Hause kam — mit ihm zu</text:p>
            <text:p text:style-name="P68">Abend und ging etwa um die gleiche Uhrzeit wie er schlafen. Für ihn hob sie</text:p>
            <text:p text:style-name="P68">auch die Geschichten auf, die sie jeden Tag loswerden wollte. </text:p>
            <text:p text:style-name="P68"><text:tab/>Sobald Menschen an Demenz erkranken, werden sie zu Gewohnheitstieren, vielmehr: zu noch größeren Gewohnheitstieren. Nicht ist kostbarer für sie</text:p>
            <text:p text:style-name="P68">als ihre vertraute, feste Routine. Im Fall von Marcel ist der Protest meiner Mutter</text:p>
            <text:p text:style-name="P68">gegen das Wegfallen der festen Strukturen extrem, weil Marcel für meine</text:p>
            <text:p text:style-name="P266"/>
            <text:p text:style-name="P377"/>
            <text:p text:style-name="P267"/>
            <text:p text:style-name="P69"/>
            <text:p text:style-name="P69"/>
            <text:p text:style-name="P69"><text:soft-page-break/>Mutter auch noch die gute alte Zeit symbolisiert; aber auch für Ihren dementen Angehörigen ist es wichtig, dass Sie so weit wie möglich die festen Strukturen</text:p>
            <text:p text:style-name="P69">und Routinen aufrechterhalten. Achten Sie daher darauf, dass Ihr dementer</text:p>
            <text:p text:style-name="P69">Angehöriger immer zur selben Zeit aufsteht, isst und zu Bett geht. (Um einen</text:p>
            <text:p text:style-name="P69">Beitrag zu einem geregelten Tagesablauf zu leisten, frühstückt Marcel jeden</text:p>
            <text:p text:style-name="P69">Morgen mit meiner Mutter.) Ändern Sie auch so wenig wie möglich an der</text:p>
            <text:p text:style-name="P69">Umgebung und kaufen Sie, wenn möglich, keine neuen Geräte wie Fernseher,</text:p>
            <text:p text:style-name="P69">Telefon, Mikrowelle oder Kaffeemaschine. Sollte eines dieser Geräte kaputtgehen, lassen Sie es lieber reparieren oder kaufen Sie das gleiche Gerät gebraucht</text:p>
            <text:p text:style-name="P69">nach. (Aus diesem Grund haben wir in den letzten sieben jahren an der</text:p>
            <text:p text:style-name="P69">Einrichtung im Haus nichts verändert und auch keine neuen Geräte gekauft.)</text:p>
            <text:p text:style-name="P69">Versuchen Sie auch, bei Besuchen und Kontakten eine gewisse Regelmäßigkeit</text:p>
            <text:p text:style-name="P69">zu schaffen. Wir Kinder haben unsere festen Abende und Nächte, an denen</text:p>
            <text:p text:style-name="P69">wir auf Mutter aufpassen. Wenn ich wegen einer Geburtstagsfeier nicht an</text:p>
            <text:p text:style-name="P69">meinem festen Samstagabend komme, sondern an einem anderen Abend, sagt</text:p>
            <text:p text:style-name="P69">meine Mutter immer: <text:span text:style-name="T26">»</text:span>Morgen ist doch Sonntag? Dann holt Laurens mich</text:p>
            <text:p text:style-name="P69">doch ab und bringt mich zur Messe?« </text:p>
            <text:p text:style-name="P69"><text:tab/>Sie müssen wissen, dass Sie Ihrem dementen Angehörigen mit einer Überraschung keine Freude machen. Er hat eine Abneigung gegen Unerwartetes </text:p>
            <text:p text:style-name="P69">und Unvorhersehbares. Mit Routine und einer festen Struktur behält er am</text:p>
            <text:p text:style-name="P69">längsten die Kontrolle und Übersicht.</text:p>
            <text:p text:style-name="P267"/>
            <text:p text:style-name="P378"/>
            <text:p text:style-name="P268"/>
            <text:p text:style-name="P70"/>
            <text:p text:style-name="P70"/>
            <text:p text:style-name="P70"/>
            <text:p text:style-name="P70"/>
            <text:p text:style-name="P70"/>
            <text:p text:style-name="P70"/>
            <text:p text:style-name="P70"><text:soft-page-break/>13: Jeder möchte sich nützlich machen</text:p>
            <text:p text:style-name="P70"/>
            <text:p text:style-name="P70">»Aber das kannst du doch nicht machen«‚ sagte meine Frau beim ersten Mal.</text:p>
            <text:p text:style-name="P70">»Ich hätte ein schlechtes Gewissen, wenn ich meine Mutter besuchen und ihr</text:p>
            <text:p text:style-name="P70">Arbeit mitbringen würde.« </text:p>
            <text:p text:style-name="P70"><text:tab/>Seitdem sind drei Jahre vergangen und ich mache es noch immer: Wenn</text:p>
            <text:p text:style-name="P70">ich samstagabencls zu meiner Mutter fahre, nehme ich immer ein paar Tüten</text:p>
            <text:p text:style-name="P70">Gemüse mit. Ein oder zwei Kilo Rosenkohl, Bohnen, Zwiebeln, Paprika,</text:p>
            <text:p text:style-name="P70">Möhren usw. Wenn ich das Gemüse auspacke, läuft meine Mutter gleich zur</text:p>
            <text:p text:style-name="P70">Anrichte, um das Schälmesser und eine Schüssel zu holen. Ohne dass ich sie</text:p>
            <text:p text:style-name="P70">darum bitten muss, macht sie sich an die Arbeit. Einen Tag später fahre ich mit</text:p>
            <text:p text:style-name="P70">ein Paar Tüten sorgfältig geputztem Gemüse nach Hause. </text:p>
            <text:p text:style-name="P70"><text:tab/>Als ich zum ersten Mal mit meinem geputzten Gemüse heimkam, sagte</text:p>
            <text:p text:style-name="P70">ich zu meiner Frau: »Du hast recht. Es ist wirklich komisch, Gemüse mitzunehmen, wenn man seine Mutter besucht, und sie darum zu bitten, es zu putzen.</text:p>
            <text:p text:style-name="P70">Aber wärst du gestern dabei gewesen, dann wärst du jetzt beruhigt. Mutter</text:p>
            <text:p text:style-name="P70">war ganz in ihrem Element, als sie das Gemüse putzte. Wenn sie nichts zu tun</text:p>
            <text:p text:style-name="P70">hat, beklagt sie sich schon mal oder meckert, aber gestern Abend war davon</text:p>
            <text:p text:style-name="P70">keine Rede. Sie war vollkommen zufrieden.« </text:p>
            <text:p text:style-name="P70"><text:tab/>Der Ehrlichkeit halber muss ich zugeben, dass mich meine jüngste</text:p>
            <text:p text:style-name="P268"/>
            <text:p text:style-name="P379"/>
            <text:p text:style-name="P269"/>
            <text:p text:style-name="P71"/>
            <text:p text:style-name="P71"/>
            <text:p text:style-name="P71"/>
            <text:p text:style-name="P71"/>
            <text:p text:style-name="P71"/>
            <text:p text:style-name="P71"/>
            <text:p text:style-name="P71"/>
            <text:p text:style-name="P71"><text:soft-page-break/>Schwester Marianne auf die Idee brachte. Vor gut drei Jahren erzählte mir</text:p>
            <text:p text:style-name="P71">meine Mutter ganz begeistert, dass sie meiner jüngsten Schwester eine große</text:p>
            <text:p text:style-name="P71">Freude gemacht habe. »Ich komme gerade von Marianne und ich habe ihr im</text:p>
            <text:p text:style-name="P71">Haushalt geholfen. Beim Putzen und beim Gemüseputzen. ]a, sie freut sich</text:p>
            <text:p text:style-name="P71">sehr, wenn ich komme! Sie hat viel zu tun und kann meine Hilfe gut gebrauchen.«</text:p>
            <text:p text:style-name="P71">Meine Schwester bestätigte die Erzählung meiner Mutter: »Mutter hilft</text:p>
            <text:p text:style-name="P71">mir sehr gern, wenn sie bei mir ist. Sie schält Kartoffeln, sie putzt Gemüse für</text:p>
            <text:p text:style-name="P71">die Suppe, sie erledigt einfache Bügelarbeiten, sie hilft mir beim Zusammenlegen</text:p>
            <text:p text:style-name="P71">der Laken, sie kehrt den Bürgersteig. Und das Wichtigste ist: Es macht ihr</text:p>
            <text:p text:style-name="P71">große Freude.« </text:p>
            <text:p text:style-name="P71"><text:tab/>Während sie mir das erzählte, erinnerte ich mich daran, dass mein Vater</text:p>
            <text:p text:style-name="P71">in den Jahren, bevor er ins Pflegeheim kam, auch lange Zeit viele nützliche Arbeiten</text:p>
            <text:p text:style-name="P71">im und rund ums Haus erledigte. Er schälte Kartoffeln, putzte Gemüse,</text:p>
            <text:p text:style-name="P71">enthülste Erbsen und Bohnen. Ich habe auch noch genau vor Augen, wie er</text:p>
            <text:p text:style-name="P71">manchmal stundenlang Bohnen verlas. Er hatte die Bohnen selbst angebaut</text:p>
            <text:p text:style-name="P71">und Mutter kochte aus ihnen unter anderem Bohnensuppe. Vater sortierte also</text:p>
            <text:p text:style-name="P71">die braunen, verdorbenen und damit ungenießbaren Bohnen aus. Ich erinnere</text:p>
            <text:p text:style-name="P71">mich auch daran, dass ich ein paarmal nach getaner Arbeit — hinter seinem</text:p>
            <text:p text:style-name="P71">Rücken — die braunen Bohnen wieder mit den guten Bohnen mischte und</text:p>
            <text:p text:style-name="P71">dass Vater einen Tag später glückselig wieder ans Werk ging. Er fühlte sich am</text:p>
            <text:p text:style-name="P71">wohlsten, wenn er arbeiten und helfen konnte. </text:p>
            <text:p text:style-name="P71"><text:tab/>Solange wir noch zu etwas fähig sind, sind nur wenige von uns glücklich,</text:p>
            <text:p text:style-name="P71">wenn sie ihren Tag im Müßiggang verbringen. Der Mensch ist dazu geschaffen,</text:p>
            <text:p text:style-name="P71">den größten Teil des Tages mit etwas beschäftigt zu sein. Aber das ist noch nicht </text:p>
            <text:p text:style-name="P71">alles. Ein primäres Bedürfnis des Menschen ist es, für einen anderen etwas zu</text:p>
            <text:p text:style-name="P269"/>
            <text:p text:style-name="P380"/>
            <text:p text:style-name="P270"/>
            <text:p text:style-name="P72"/>
            <text:p text:style-name="P72"/>
            <text:p text:style-name="P72"><text:soft-page-break/>bedeuten. »Ein Mann wird verrückt, wenn man ihm seine Arbeit wegnimmt«,</text:p>
            <text:p text:style-name="P72">das habe ich einmal in einem Roman gelesen, dessen Titel und Autor mir leider</text:p>
            <text:p text:style-name="P72">entfallen sind. Das gilt, so denke ich, nicht nur für Männer, sondern auch für</text:p>
            <text:p text:style-name="P72">Frauen und erst recht für Menschen wie meine Eltern, die ihr ganzes Leben</text:p>
            <text:p text:style-name="P72">lang für andere gearbeitet, sich um andere gekümmert haben und nie Zeit hatten,</text:p>
            <text:p text:style-name="P72">sich eigene Hobbys aufzubauen. Sie fallen in ein Loch, wenn sie nichts für</text:p>
            <text:p text:style-name="P72">andere tun können. Solange sie es aber können, hat ihr Leben eine Bedeutung</text:p>
            <text:p text:style-name="P72">und einen Sinn. Demente Männer und Frauen sehen sich nicht als ältere Menschen,</text:p>
            <text:p text:style-name="P72">die nach einem erfüllten Leben ihren Lebensabend genießen dürfen. Sie</text:p>
            <text:p text:style-name="P72">drücken dann entweder verbal oder über ihr Verhalten aus, dass sie bedeutungsvolle Dinge tun möchten. <text:s/>Sie gehen einkaufen (manchmal mehrmals am Tag),</text:p>
            <text:p text:style-name="P72">räumen um, verlieren Dinge und suchen sie anschließend, laufen unruhig auf</text:p>
            <text:p text:style-name="P72">und ab, streichen über den Tisch, studieren ihre eigene Kleidung usw. </text:p>
            <text:p text:style-name="P72"><text:tab/>Vor zwei jahren stellten wir fest, dass meine Mutter zu nichts mehr kam,</text:p>
            <text:p text:style-name="P72">wenn sie allein zu Hause war. Sie beklagte sich auch darüber, dass der Tag so</text:p>
            <text:p text:style-name="P72">lang dauere. Wir versuchten sie zu überreden, zur Tagesbetreuung zu gehen.</text:p>
            <text:p text:style-name="P72">Aber sie wollte nichts davon wissen. Sie ging erst hin, als wir ihr sagten, dass</text:p>
            <text:p text:style-name="P72">eine Gruppe älterer Menschen dringend ihre Hilfe brauche. »Sie suchen eine Ehrenamtliche wie dich, die ihnen helfen kann.« An einem der ersten Tage</text:p>
            <text:p text:style-name="P72">begleitete ich sie. Ich bat das Personal, meiner Mutter kleine Aufgaben zu geben,</text:p>
            <text:p text:style-name="P72">zum Beispiel Kaffee ausschenken und für alle Obst schälen. Das war kein Problem.</text:p>
            <text:p text:style-name="P72">Ein halbes Jahr später erzählte meine Mutter mir ganz entrüstet: »Einer</text:p>
            <text:p text:style-name="P72">von diesen Leuten dachte, ich sei eine <text:span text:style-name="T5">Patientin</text:span>! Ich hab ihm gesagt, dass ich ehrenamtlich komme, um zu helfen.« </text:p>
            <text:p text:style-name="P72"><text:tab/>Menschen mit Demenz sind nicht mehr in der Lage, komplizierte Tä-</text:p>
            <text:p text:style-name="P270"/>
            <text:p text:style-name="P381"/>
            <text:p text:style-name="P271"/>
            <text:p text:style-name="P73"/>
            <text:p text:style-name="P73"/>
            <text:p text:style-name="P73"><text:soft-page-break/>tigkeiten zu verrichten, zum Beispiel die Buchhaltung zu erledigen oder zu</text:p>
            <text:p text:style-name="P73">kochen. Aber oftmals können sie lange Zeit noch einfache Routinetätigkeiten</text:p>
            <text:p text:style-name="P73">ausführen. Darunter fallen Aufgaben im Haushalt wie Staub wischen, saugen,</text:p>
            <text:p text:style-name="P73">kehren, aufwischen, Wäsche zusammenlegen, den Tisch decken, Silber oder</text:p>
            <text:p text:style-name="P73">Kupfer putzen, Möbel polieren und Blumen gießen. Auch rund ums Haus können</text:p>
            <text:p text:style-name="P73">sie noch lange Zeit Kleinigkeiten erledigen. Denkbar sind dabei rechen,</text:p>
            <text:p text:style-name="P73">gärtnern, Blumen pflanzen und gießen, Unkraut jäten und Rasen mähen. In</text:p>
            <text:p text:style-name="P73">kleineren Wohnprojekten, in denen acht bis zehn Menschen mit Demenz</text:p>
            <text:p text:style-name="P73">zusammenwohnen, hat man beobachtet, dass die Bewohner zu viel mehr in der</text:p>
            <text:p text:style-name="P73">Lage sind, als nur auf ihren Stühlen zu sitzen und darauf zu warten, dass ihnen</text:p>
            <text:p text:style-name="P73">das Essen serviert wird. Oft kochen sie mit Unterstützung des Personals</text:p>
            <text:p text:style-name="P73">gemeinsam. Die Bewohner mischen Salat, enthülsen Bohnen, waschen Obst</text:p>
            <text:p text:style-name="P73">und Gemüse, schälen Kartoffeln usw. Demente Menschen, die zur Tagespflege</text:p>
            <text:p text:style-name="P73">oder -betreuung gehen, unterhalten sich nicht nur, sie werden auch zur Handarbeit animiert: sie sticken, fädeln Perlen auf, erstellen Collagen, stempeln mit</text:p>
            <text:p text:style-name="P73">Schwämmen (die in verschiedene Formen geschnitten und in Farbe getaucht</text:p>
            <text:p text:style-name="P73">werden) und erledigen einfache Näharbeiten. </text:p>
            <text:p text:style-name="P73"><text:tab/>Finden Sie heraus, was Ihr dementer Angehöriger noch kann und was</text:p>
            <text:p text:style-name="P73">ihm Spaß macht. Dabei sind einfache Tätigkeiten zu bevorzugen, mit denen er</text:p>
            <text:p text:style-name="P73">bereits vertraut ist, die er oft verrichten kann und die ein klares Ziel oder einen</text:p>
            <text:p text:style-name="P73">Nutzen haben. Tätigkeiten, die Planung erfordern, wie Kochen oder Waschen,</text:p>
            <text:p text:style-name="P73">sind schwieriger zu begreifen, enthalten aber oft Teilaufgaben, die ihr</text:p>
            <text:p text:style-name="P73">Angehöriger noch ausführen kann. Wenn es Ihnen einmal gelungen ist, ihn zum Anfangen zu bewegen, werden Sie überrascht sein, zu wie viel er noch in der </text:p>
            <text:p text:style-name="P73">Lage ist.</text:p>
            <text:p text:style-name="P271"/>
            <text:p text:style-name="P382"/>
            <text:p text:style-name="P272"/>
            <text:p text:style-name="P74"/>
            <text:p text:style-name="P74"/>
            <text:p text:style-name="P74"><text:soft-page-break/>14: <text:s/>Das Bedürfnis nach Liebe bleibt! </text:p>
            <text:p text:style-name="P74"/>
            <text:p text:style-name="P74">Meine Mutter kann sich immer noch verlieben. Hören Sie sich folgende Liebesgeschichte an, die meine Mutter mir vor einem jahr jede Woche erzählte. Und</text:p>
            <text:p text:style-name="P74">das nicht ein einziges Mal, sondern Dutzende Male. Das war zu der Zeit, als sie </text:p>
            <text:p text:style-name="P74">noch jeden Sonntag in die Kirche ging. </text:p>
            <text:p text:style-name="P74"/>
            <text:p text:style-name="P74"><text:span text:style-name="T27"><text:tab/>»</text:span>Letzte Woche war der Pfarrer hier. Das ist vielleicht eine Geschichte.</text:p>
            <text:p text:style-name="P74"><text:tab/>Er hatte erst die Messe hier im Dorf gehalten und musste zwei Stunden</text:p>
            <text:p text:style-name="P74"><text:tab/>später eine Messe in Horst aan de Maas [drei Kilometer entfernt von</text:p>
            <text:p text:style-name="P74"><text:tab/>Hegelsom, HB] halten. Das erzählte mir Mia [Mutters Schwiegertochter, HB], <text:tab/>mit der er kurz nach der Messe gesprochen hatte. ›Was soll ich in</text:p>
            <text:p text:style-name="P74"><text:tab/>den zwei Stunden dazwischen tun?‹ , fragte er sie. </text:p>
            <text:p text:style-name="P74"><text:tab/>›Wissen Sie was‹ ‚ sagte Mia, ›gehen Sie doch zu Frau Buijssen, sie freut</text:p>
            <text:p text:style-name="P74"><text:tab/>sich, wenn Sie vorbeikommen.‹ <text:s/></text:p>
            <text:p text:style-name="P74"><text:tab/>Also ist er hergekommen. Wir haben uns sehr nett unterhalten. Ich habe</text:p>
            <text:p text:style-name="P74"><text:tab/>ihm auch noch einige Gebete und Lieder beigebracht, die er noch nicht</text:p>
            <text:p text:style-name="P74"><text:tab/>kannte. Da hat er sich vielleicht gefreut! Ich habe ihm auch eine Tasse</text:p>
            <text:p text:style-name="P74"><text:tab/>Kaffee und ein belegtes Brot angeboten.</text:p>
            <text:p text:style-name="P272"/>
            <text:p text:style-name="P383"/>
            <text:p text:style-name="P273"/>
            <text:p text:style-name="P75"/>
            <text:p text:style-name="P75"/>
            <text:p text:style-name="P75"/>
            <text:p text:style-name="P75"/>
            <text:p text:style-name="P75"/>
            <text:p text:style-name="P75"/>
            <text:p text:style-name="P75"/>
            <text:p text:style-name="P75"/>
            <text:p text:style-name="P75"><text:soft-page-break/><text:tab/>Während er aß, schaute er mich die ganze Zeit an. <text:span text:style-name="T28">›</text:span>Stimmt etwas nicht</text:p>
            <text:p text:style-name="P75"><text:tab/>mit meinen Augen?<text:span text:style-name="T28">‹</text:span>, fragte ich ihn. </text:p>
            <text:p text:style-name="P75"><text:span text:style-name="T28"><text:tab/>›</text:span>lm Gegenteil<text:span text:style-name="T28">‹</text:span>, sagte er zu mir: <text:span text:style-name="T28">›</text:span>Denken Sie sich nichts dabei, aber Sie</text:p>
            <text:p text:style-name="P75"><text:tab/>haben wirklich schöne Augen. Engelsaugen haben sie, Frau Buijssen! Die <text:tab/>schönsten Augen der Welt.<text:span text:style-name="T28">‹</text:span> </text:p>
            <text:p text:style-name="P75"><text:tab/>Ja, das hat er gesagt. Mein Hausarzt hat das vor zwei Wochen auch gesagt.</text:p>
            <text:p text:style-name="P75"><text:tab/>Das hat vorher noch nie jemand zu mir gesagt. </text:p>
            <text:p text:style-name="P75"><text:tab/>Als der Pfarrer aufgegessen hatte, sagte er, dass er müde sei, und fragte,</text:p>
            <text:p text:style-name="P75"><text:tab/>ob er ein kleines Nickerchen machen dürfe. Natürlich durfte er das. Er hat <text:tab/>daraufhin eine halbe Stunde in dem Bett geschlafen, in dem du am</text:p>
            <text:p text:style-name="P75"><text:tab/>Wochenende immer schläfst. </text:p>
            <text:p text:style-name="P75"><text:tab/>Als er wieder aufwachte, sagte er: <text:span text:style-name="T28">›</text:span>Wenn Sie nicht in der Kirche sind, ist</text:p>
            <text:p text:style-name="P75"><text:tab/>die Messe nur halb so schön. ich wünschte, ich hätte eine Mutter wie Sie</text:p>
            <text:p text:style-name="P75"><text:tab/>gehabt. So eine wie Sie, so eine Mutter, gibt es nur einmal auf der Welt.</text:p>
            <text:p text:style-name="P75"><text:tab/>Wenn ich zum Bischof geweiht werde, dann dürfen Sie neben mir stehen.</text:p>
            <text:p text:style-name="P75"><text:tab/>Sie sind für mich wie eine zweite Mutter, besser als meine eigene Mutter.</text:p>
            <text:p text:style-name="P75"><text:tab/>Wenn ich Sie früher kennengelernt hätte, wäre ich niemals Priester geworden.<text:span text:style-name="T28">‹</text:span> </text:p>
            <text:p text:style-name="P75"><text:span text:style-name="T28"><text:tab/>›</text:span>Dann ist es nur gut, dass wir uns jetzt erst kennengelernt haben<text:span text:style-name="T28">‹</text:span>, habe</text:p>
            <text:p text:style-name="P75"><text:tab/>ich da geantwortet. </text:p>
            <text:p text:style-name="P75"><text:tab/>Bevor er wegging, gab er mir noch einen Kuss. Über den Tisch hinweg.</text:p>
            <text:p text:style-name="P75"><text:tab/>Nein, denk dir nichts dabei.« </text:p>
            <text:p text:style-name="P75"/>
            <text:p text:style-name="P75">Da meine Mutter diese Geschichte so oft erzählt hat, muss sie eine tiefere</text:p>
            <text:p text:style-name="P75">Bedeutung haben. Auf den ersten Blick handelt die Geschichte von einem Pries-</text:p>
            <text:p text:style-name="P273"/>
            <text:p text:style-name="P384"/>
            <text:p text:style-name="P274"/>
            <text:p text:style-name="P76"/>
            <text:p text:style-name="P76"/>
            <text:p text:style-name="P76"/>
            <text:p text:style-name="P76"><text:soft-page-break/>ter, der sich ein bisschen in meine Mutter verliebt hat. In dem Buch <text:span text:style-name="T5">Stemmen</text:span></text:p>
            <text:p text:style-name="P76"><text:span text:style-name="T5">van de ziel</text:span> (Stimmen der Seele), (2007), in dem Hans Siepel den Demenz-</text:p>
            <text:p text:style-name="P76">prozess bei seiner Mutter beschreibt, hat mich folgender Abschnitt besonders</text:p>
            <text:p text:style-name="P76">berührt: »Demente Menschen kommunizieren niemals direkt, das hatten wir</text:p>
            <text:p text:style-name="P76">in den vergangenen Monaten genau beobachten können. Sie drücken Dinge</text:p>
            <text:p text:style-name="P76">anders aus, indirekt und verpackt in Sätze, die immer eine tiefere, andere Bedeutung haben‚ als man im ersten Moment vermutet.« </text:p>
            <text:p text:style-name="P76"><text:tab/>Das Wort »niemals« erscheint mir zu stark. Demente Menschen sagen</text:p>
            <text:p text:style-name="P76">oft direkter, was sie denken, aber es stimmt tatsächlich, dass sie ihre Botschaften</text:p>
            <text:p text:style-name="P76">auch sehr oft — und sicherlich in der langen Anfangsphase der Demenz — </text:p>
            <text:p text:style-name="P76">indirekt übermitteln. Das tun sie vor allem bei schmerzhaften Gefühlen oder</text:p>
            <text:p text:style-name="P76">bei Sehnsüchten, für die sie sich schämen. In der Geschichte meiner Mutter</text:p>
            <text:p text:style-name="P76">geht es wahrscheinlich um Letzteres. Man muss kein Psychologe sein, um zu</text:p>
            <text:p text:style-name="P76">verstehen, dass in der Geschichte nicht die Sehnsüchte des Priesters, sondern</text:p>
            <text:p text:style-name="P76">die meiner Mutter geschildert werden. </text:p>
            <text:p text:style-name="P76"><text:tab/>Warum projiziert sie ihre Sehnsucht auf den Pfarrer und nicht auf eine</text:p>
            <text:p text:style-name="P76">andere Person? Der Pfarrer ist der einzige Fremde, mit dem sie noch regelmäßig</text:p>
            <text:p text:style-name="P76">Kontakt hat. Aber das ist nicht der einzige Grund. Der Pfarrer hat das Gelöbnis</text:p>
            <text:p text:style-name="P76">des Zölibats abgelegt, daher ist diese Liebe gefahrlos und unschuldig. Diese</text:p>
            <text:p text:style-name="P76">Liebe bleibt platonisch. Niemand denkt sich etwas dabei. </text:p>
            <text:p text:style-name="P76"><text:tab/>Die Geschichte handelt jedoch nicht nur von meiner Mutter. Dann würde</text:p>
            <text:p text:style-name="P76">ich sie nicht in diesem Buch erwähnen. Es ist die Geschichte sehr vieler</text:p>
            <text:p text:style-name="P76">älterer Menschen, die verwitwet sind und keinen Partner mehr haben. Und</text:p>
            <text:p text:style-name="P76">es ist die Geschichte sehr vieler dementer älterer Menschen. Das Bedürfnis</text:p>
            <text:p text:style-name="P76">nach Liebe und Zuneigung bleibt. Ältere alleinstehende Menschen werden</text:p>
            <text:p text:style-name="P274"/>
            <text:p text:style-name="P385"/>
            <text:p text:style-name="P275"/>
            <text:p text:style-name="P77"/>
            <text:p text:style-name="P77"/>
            <text:p text:style-name="P77"><text:soft-page-break/>nur noch selten berührt oder Iiebkost. ]etzt, da ihre Welt zusammenbricht und</text:p>
            <text:p text:style-name="P77">sie immer hilfloser werden, wird ihr Bedürfnis nach Zuneigung und Liebe</text:p>
            <text:p text:style-name="P77">stets größer. Manche Menschen, die in einem Pflegeheim wohnen und noch</text:p>
            <text:p text:style-name="P77">einen Partner haben (den sie nicht mehr erkennen), verlieben sich zum Entsetzen</text:p>
            <text:p text:style-name="P77">ihres Partners und ihrer Kinder sogar noch in einen anderen Bewohner.</text:p>
            <text:p text:style-name="P77">]a, die Liebe bleibt. </text:p>
            <text:p text:style-name="P77"><text:tab/>Wussten Sie, dass es fünf Sprachen der Liebe gibt, fünf Arten, seine</text:p>
            <text:p text:style-name="P77">Liebe auszudrücken? Für den Umgang mit Ihrem dementen Angehörigen ist es</text:p>
            <text:p text:style-name="P77">wichtig, diese zu kennen. Die fünf Sprachen der Liebe, die der amerikanische </text:p>
            <text:p text:style-name="P77">Psychologe Gary Chapman als Erster beschrieben hat (1992), sind: </text:p>
            <text:p text:style-name="P77"/>
            <text:p text:style-name="P77">* <text:tab/><text:span text:style-name="T5">Einander Zeit schenken</text:span>. Das bedeutet, dass Sie Ihrem Partner echte,</text:p>
            <text:p text:style-name="P77"><text:tab/>ungeteilte Aufmerksamkeit schenken, dass Sie Zeit miteinander verbringen und <text:tab/>wirklich zusammen sind, zum Beispiel indem Sie sich unterhalten, ohne</text:p>
            <text:p text:style-name="P77"><text:tab/>dass dabei der Fernseher läuft, oder indem Sie zusammen einen Spaziergang</text:p>
            <text:p text:style-name="P77"><text:tab/>oder eine Spazierfahrt mit dem Auto machen. </text:p>
            <text:p text:style-name="P77"/>
            <text:p text:style-name="P77">*<text:tab/><text:span text:style-name="T5">Ermutigende oder freundliche Dinge sagen</text:span>. Dies ist die Sprache wohlgemeinter <text:tab/>Komplimente und Worte, die Zuneigung ausdrücken: »Du bist mir immer<text:tab/></text:p>
            <text:p text:style-name="P77"><text:tab/>eine gute Mutter gewesen!«, »Wie schön, dich zu sehen«‚ »Ich liebe dich!« </text:p>
            <text:p text:style-name="P77"/>
            <text:p text:style-name="P77">* <text:tab/><text:span text:style-name="T5">Geschenke machen</text:span>. Machen Sie Ihrem Partner ein Geschenk. Ein Geschenk <text:tab/>symbolisiert, dass Sie an den anderen gedacht haben, als er nicht </text:p>
            <text:p text:style-name="P77"><text:tab/>bei Ihnen war, und dass Sie sich Mühe gegeben haben, ihn zu überraschen.</text:p>
            <text:p text:style-name="P275"/>
            <text:p text:style-name="P386"/>
            <text:p text:style-name="P276"/>
            <text:p text:style-name="P78"/>
            <text:p text:style-name="P78"/>
            <text:p text:style-name="P78"/>
            <text:p text:style-name="P78"><text:soft-page-break/><text:span text:style-name="T29">*</text:span> <text:tab/><text:span text:style-name="T5">Hilﬁbereitschaft zeigen</text:span>. Kann eine Tasse Kaffee für Ihren Angehörigen, das Reparieren eines tropfenden Wasserhahns oder Staubsaugen ein Liebesbeweis sein? ]a, aufjeden Fall. <text:s/>Alles, was Sie tun, um das Leben Ihres Angehörigen einfacher oder angenehmer zu machen, kann ihn aufmuntern.</text:p>
            <text:p text:style-name="P78"/>
            <text:p text:style-name="P78"><text:span text:style-name="T29">*</text:span> <text:tab/><text:span text:style-name="T5">Zärtlichkeit</text:span>. Das ist die Sprache des Körpers: Die Hand Ihres Angehörigen </text:p>
            <text:p text:style-name="P78"><text:tab/>halten, ihn Iiebkosen, berühren oder ihm einen Kuss geben. </text:p>
            <text:p text:style-name="P78"/>
            <text:p text:style-name="P78">]e weiter Ihr Angehöriger abbaut, desto mehr wird die Liebe zu einer Einbahnstraße.</text:p>
            <text:p text:style-name="P78">Ihr Angehöriger wird Ihnen keine Geschenke mehr machen. er drückt</text:p>
            <text:p text:style-name="P78">sich auch nicht mehr durch Dinge aus, die er für Sie erledigt, und er wird auch</text:p>
            <text:p text:style-name="P78">immer seltener etwas Nettes zu Ihnen sagen. </text:p>
            <text:p text:style-name="P78"><text:tab/>Ein weiterer Fakt ist, dass Ihr Angehöriger immer größere Schwierigkeiten</text:p>
            <text:p text:style-name="P78">damit haben wird, andere Liebessprachen zu verstehen. Wenn Sie etwas</text:p>
            <text:p text:style-name="P78">für ihn tun, wird er das immer weniger zu schätzen wissen, möglicherweise</text:p>
            <text:p text:style-name="P78">bemerkt er es nicht einmal. Und wenn Sie ihn beschenken, wird ihm das meist</text:p>
            <text:p text:style-name="P78">nur kurz im Gedächtnis bleiben und die »Wirkung« wird klein sein. (Meine</text:p>
            <text:p text:style-name="P78">Mutter versteht diese Sprache noch sehr gut. Sie freut sich sehr über ein kleines Geschenk, zum Beispiel einen Blumenstrauß oder ein Stück Seite.) </text:p>
            <text:p text:style-name="P78"><text:tab/>Obwohl die höher entwickelten Gehirnfunktionen immer weiter verloren</text:p>
            <text:p text:style-name="P78">gehen und ihr Angehöriger zuletzt nur noch die geistigen Fähigkeiten eines</text:p>
            <text:p text:style-name="P78">Kindes oder Kleinkindes haben wird, wird er die anderen drei Sprachen der</text:p>
            <text:p text:style-name="P78">Liebe immer noch verstehen. Das Bedürfnis nach diesen Sprachen wird sogar</text:p>
            <text:p text:style-name="P78">stärker. Solange sie die Sprache verstehen, mögen sie nette Worte. Und auch </text:p>
            <text:p text:style-name="P78">wenn sie es nicht mehr ausdrücken können, sie genießen Ihre vertraute Anwe-</text:p>
            <text:p text:style-name="P276"/>
            <text:p text:style-name="P387"/>
            <text:p text:style-name="P277"/>
            <text:p text:style-name="P79"/>
            <text:p text:style-name="P79"/>
            <text:p text:style-name="P79"><text:soft-page-break/>senheit. Und es gibt nur wenig demente Menschen, die es nicht mögen, wenn</text:p>
            <text:p text:style-name="P79">man sie liebkost oder ihre Hand hält. </text:p>
            <text:p text:style-name="P79"><text:tab/>Die Neurologin Jill Bolte Taylor, die einen Schlaganfall erlitt, fasst in</text:p>
            <text:p text:style-name="P79">Worte, was viele demente Menschen wahrscheinlich auch fühlen: </text:p>
            <text:p text:style-name="P79"/>
            <text:p text:style-name="P79"><text:tab/>»Ich war auf Freundlichkeit angewiesen. Es war für mich wichtig,<text:tab/> dass</text:p>
            <text:p text:style-name="P79"><text:tab/>man mich berührte, meinen Arm streichelte, oder mir sanft das Gesicht <text:tab/>abwischte, wenn ich sabberte.«</text:p>
            <text:p text:style-name="P277"/>
            <text:p text:style-name="P388"/>
            <text:p text:style-name="P278"/>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15: Wer tröstet mich?</text:p>
            <text:p text:style-name="P80"/>
            <text:p text:style-name="P80">»Verstehst du das, dass Ricky mir die goldene Halskette, die ich ihr für den</text:p>
            <text:p text:style-name="P80">Jahrestag mit ihrem Mann geliehen habe, nicht mehr zurückgeben will? Ich</text:p>
            <text:p text:style-name="P80">verstehe nicht, dass meine eigene Tochter mich so hintergeht. Sie hat durchschaut,</text:p>
            <text:p text:style-name="P80">dass ich alt bin, und das nutzt sie aus. Ich ertrage das nicht, ich würde</text:p>
            <text:p text:style-name="P80">lieber sterben. Die Kette war das Einzige, was meine Eltern mir zur Hochzeit</text:p>
            <text:p text:style-name="P80">geschenkt haben. Deswegen kann ich sie auch nicht einfach nachkaufen.«</text:p>
            <text:p text:style-name="P80"><text:tab/>Eines der ersten Anzeichen der Demenz bei meiner Mutter war, dass sie</text:p>
            <text:p text:style-name="P80">Personen in ihrer nächsten Umgebung des Diebstahls bezichtigte. Ihre Töchter</text:p>
            <text:p text:style-name="P80">und Söhne, ihre Schwester, ihre Schwiegertöchter — fast alle waren mal an der </text:p>
            <text:p text:style-name="P80">Reihe. Wie sollten wir darauf reagieren? Wir stellten sehr schnell fest, dass es</text:p>
            <text:p text:style-name="P80">nicht half, wenn wir versuchten, ihr den Diebstahl auszureden. Das verschlimmerte</text:p>
            <text:p text:style-name="P80">ihre Wut und Kränkung nur. Als wir begriffen, dass die Beschuldigungen</text:p>
            <text:p text:style-name="P80">mit ihrer Demenz zusammenhingen, beschlossen wir, uns nicht mehr auf</text:p>
            <text:p text:style-name="P80">Diskussionen über den Diebstahl einzulassen, sondern ihr so weit wie möglich beizupflichten. Wenn ihre Zuckerdose oder ihr Besen gestohlen worden waren,</text:p>
            <text:p text:style-name="P80">kauften wir ihr Ersatz. Kurze Zeit später hatte sie dann zwei Zuckerdosen oder</text:p>
            <text:p text:style-name="P80">zwei Besen (denn früher oder später tauchten die gestohlenen Sachen immer </text:p>
            <text:p text:style-name="P80">Wieder auf). Die Goldkette konnten wir ihr leider nicht zurückgeben; davon</text:p>
            <text:p text:style-name="P278"/>
            <text:p text:style-name="P389"/>
            <text:p text:style-name="P279"/>
            <text:p text:style-name="P81"/>
            <text:p text:style-name="P81"/>
            <text:p text:style-name="P81"/>
            <text:p text:style-name="P81"/>
            <text:p text:style-name="P81"/>
            <text:p text:style-name="P81"/>
            <text:p text:style-name="P81"/>
            <text:p text:style-name="P81"><text:soft-page-break/>gab es nur ein Exemplar. Auch heute, fast sieben jahre nachdem sie die erste Beschuldigung geäußert hat, bleibt sie dabei. Und seit zwei Jahren verwehrt sie</text:p>
            <text:p text:style-name="P81">Rieky manchmal sogar den Zutritt: »Du darfst erst reinkommen, wenn du mir</text:p>
            <text:p text:style-name="P81">die Kette zurückgibst.« </text:p>
            <text:p text:style-name="P81"><text:tab/>Wie kommt es nur, dass meine Mutter so fanatisch am Diebstahl dieser</text:p>
            <text:p text:style-name="P81">Goldkette festhält, während sie all die anderen schnell wieder vergisst? Ihre Beschuldigung muss eine wichtige psychologische Funktion haben. Ich kann</text:p>
            <text:p text:style-name="P81">es nur folgendermaßen erklären: </text:p>
            <text:p text:style-name="P81"><text:tab/>Mutter hat zuerst ihren eigenen Vater und danach ihren Mann langsam</text:p>
            <text:p text:style-name="P81">im Sumpf der Demenz untergehen sehen und musste hilflos dabei zusehen.</text:p>
            <text:p text:style-name="P81">Nun spürt sie tief in sich, dass dasselbe mit ihr geschieht und sie kann und</text:p>
            <text:p text:style-name="P81">wagt es nicht, sich dieser Wahrheit zu stellen. Sie würde verrückt werden vor</text:p>
            <text:p text:style-name="P81">Angst. Stattdessen sucht ihre Angst einen Schleichweg. Ihr Gedächtnis, ihr</text:p>
            <text:p text:style-name="P81">Gehirn will sie nicht verlieren, denn es ist ihr kostbarster Besitz. In der materiellen</text:p>
            <text:p text:style-name="P81">Welt ist die Goldkette ihr kostbarster Besitz. Mutter hat ihr ganzes</text:p>
            <text:p text:style-name="P81">Leben lang sehr an Gold- und Silberschmuckstücken gehangen. Sie besaß nur</text:p>
            <text:p text:style-name="P81">einige wenige, aber die hütete sie wie einen großen Schatz. Die Goldkette</text:p>
            <text:p text:style-name="P81">war ihr kostbarstes Schmuckstück, nicht nur wegen des Goldpreises, sondern</text:p>
            <text:p text:style-name="P81">auch weil sie sie von ihren Eltern bekommen hatte. Sie war damit das einzige</text:p>
            <text:p text:style-name="P81">einmalige und nicht ersetzbare Schmuckstück, das sie besaß. Die Kette</text:p>
            <text:p text:style-name="P81">symbolisierte ihr kostbares, einst zuverlässiges Gedächtnis. <text:span text:style-name="T30">»</text:span>Sag mir, dass mir</text:p>
            <text:p text:style-name="P81">mein Gedächtnis nur <text:span text:style-name="T5">kurz</text:span> abhandengekommen ist, dass ich es sozusagen verliehen habe.« Noch mal, dies ist die einzige Erklärung, die ich für die immer</text:p>
            <text:p text:style-name="P81">wiederkehrende Beschuldigung von Rieky ﬁnden kann. Jede Beschuldigung</text:p>
            <text:p text:style-name="P81">ist in Wirklichkeit ein dringender Hilferuf: <text:span text:style-name="T30">»</text:span>Sag mir bitte, dass das nicht wahr</text:p>
            <text:p text:style-name="P279"/>
            <text:p text:style-name="P390"/>
            <text:p text:style-name="P280"/>
            <text:p text:style-name="P82"/>
            <text:p text:style-name="P82"/>
            <text:p text:style-name="P82"><text:soft-page-break/>ist, was ich tief in meinem Inneren fühle.« Es ist eine andere Art zu sagen:</text:p>
            <text:p text:style-name="P82">»Ich will leben!« </text:p>
            <text:p text:style-name="P82"><text:tab/>Mein ältester Bruder Henk hat mir einmal erzählt, dass mein Vater, ungefähr</text:p>
            <text:p text:style-name="P82">ein jahr bevor er ins Pflegeheim kam, auf eine sehr direkte Art genau</text:p>
            <text:p text:style-name="P82">dasselbe gesagt hat. Hier überlasse ich Henk das Wort: </text:p>
            <text:p text:style-name="P82"/>
            <text:p text:style-name="P82"><text:tab/>»Als Vater aufgrund seiner Parkinson-Krankheit nicht mehr gut zu Fuß war, <text:tab/>nahm ich ihn regelmäßig in meinem Wagen mit. Ich fuhr dann einfach</text:p>
            <text:p text:style-name="P82"><text:tab/>mit ihm durch die Gegend, in der er die ersten dreißig Jahre seines</text:p>
            <text:p text:style-name="P82"><text:tab/>Lebens gewohnt hatte. Er genoss den bekannten Anblick der Häuser,</text:p>
            <text:p text:style-name="P82"><text:tab/>Straßen, Bäume und der Landschaft. Eines Tages, als ich wieder so einen</text:p>
            <text:p text:style-name="P82"><text:tab/>Ausflug mit ihm machte, war Vater sehr niedergeschlagen. Er schien</text:p>
            <text:p text:style-name="P82"><text:tab/>vollkommen in sich selbst gefangen zu sein. Ich wollte wissen, was er</text:p>
            <text:p text:style-name="P82"><text:tab/>hatte, und fragte ihn: ›Pa, was möchtest du denn?‹ Seine Antwort kam <text:tab/>unmittelbar und war so laut, dass die Scheiben meines Wagens bebten: <text:tab/>›LEBEN!‹«</text:p>
            <text:p text:style-name="P82"><text:s/></text:p>
            <text:p text:style-name="P82">Meine Mutter drückt dies aus, indem sie Rieky beschuldigt, ihr die Goldkette</text:p>
            <text:p text:style-name="P82">nicht zurückgegeben zu haben. Nicht ohne Grund wendet sie sich an die</text:p>
            <text:p text:style-name="P82">Tochter, die immer am meisten für sie getan hat. Sie muss sie wieder ganz</text:p>
            <text:p text:style-name="P82">machen. So wie wir alle spürt auch sie intuitiv, dass sie ihre Sehnsüchte und</text:p>
            <text:p text:style-name="P82">ihre Gefühle von Wut, Ohnmacht, Verzweiflung und Kummer am besten und</text:p>
            <text:p text:style-name="P82">sichersten an der Person abreagieren kann, die sie als <text:span text:style-name="T5">Letztes</text:span> im Stich lassen</text:p>
            <text:p text:style-name="P82">würde. Und das leitet zu dem Thema über, um das es in dieser Geschichte in </text:p>
            <text:p text:style-name="P82">erster Linie geht: Trost.</text:p>
            <text:p text:style-name="P280"/>
            <text:p text:style-name="P391"/>
            <text:p text:style-name="P281"/>
            <text:p text:style-name="P83"/>
            <text:p text:style-name="P83"/>
            <text:p text:style-name="P83"><text:soft-page-break/>Auf die Frage nach den Voraussetzungen für seelische Gesundheit antwortete</text:p>
            <text:p text:style-name="P83">Freud: Arbeiten und Lieben. Später ergänzte er noch eine dritte Voraussetzung:</text:p>
            <text:p text:style-name="P83">die Fähigkeit, mit Verlusten im Leben umzugehen. In den letzten beiden Kapiteln</text:p>
            <text:p text:style-name="P83">habe ich versucht, zu verdeutlichen, dass demente Menschen — um sich</text:p>
            <text:p text:style-name="P83">gut zu fühlen — sich auch nützlich fühlen möchten und dass sie auch Liebe</text:p>
            <text:p text:style-name="P83">brauchen. Um diese Voraussetzungen erfüllen zu können, sind sie in zuneh-</text:p>
            <text:p text:style-name="P83">mendem Maße auf andere angewiesen. Andere müssen ihnen dabei helfen,</text:p>
            <text:p text:style-name="P83">arbeiten zu können, und andere müssen ihnen dabei helfen, zu lieben. </text:p>
            <text:p text:style-name="P83"><text:tab/>Demenz schmälert nicht das angeborene Bedürfnis, mit Verlusten im</text:p>
            <text:p text:style-name="P83">Leben umzugehen. Aber auch dabei sind demente Menschen zunehmend auf</text:p>
            <text:p text:style-name="P83">andere angewiesen. »Ein Mensch ist ein Mensch durch andere Menschen.«</text:p>
            <text:p text:style-name="P83">Diese Zulu-Weisheit trifft zu hundert Prozent auf demente Menschen zu.</text:p>
            <text:p text:style-name="P83">Wenn sie Signale psychischen Leidens aussenden, wollen sie getröstet werden.</text:p>
            <text:p text:style-name="P83">Die Beschuldigungen, die Mutter gegen Riekv erhebt, sind Rufe nach Trost.</text:p>
            <text:p text:style-name="P83">Sie möchte Trost, denn sie spürt, dass ihr Leben ihr entgleitet. Es gelingt ihr</text:p>
            <text:p text:style-name="P83">nicht, ihren großen Kummer ohne die Unterstützung anderer zu verarbeiten.</text:p>
            <text:p text:style-name="P83">Die besondere Tragik liegt nun darin, dass Mutter durch ihr Verhalten gerade</text:p>
            <text:p text:style-name="P83">die Person von sich wegstößt, die sie am besten trösten könnte. Aber dennoch</text:p>
            <text:p text:style-name="P83">will sie getröstet werden. Wie also vergehen wenn sie Rieky beschuldigt? Die Beschuldigung anzuzweifeln (»Das kann Rieky nicht getan haben, dieses Mal</text:p>
            <text:p text:style-name="P83">täuschst du dich«), wie es meine Tante anfangs immer tat, hatte auf meine</text:p>
            <text:p text:style-name="P83">Mutter dieselbe Wirkung wie ein rotes Tuch auf einen Stier. »Wenn du mir</text:p>
            <text:p text:style-name="P83">nicht glaubst, brauchst du nicht mehr zu kommen.« </text:p>
            <text:p text:style-name="P83"><text:tab/>In Kapitel 9 kam zur Sprache, dass Sie Ihren Angehörigen beruhigen </text:p>
            <text:p text:style-name="P83">können, indem Sie nicht auf den Inhalt‚ sondern auf das zugrunde liegende</text:p>
            <text:p text:style-name="P281"/>
            <text:p text:style-name="P392"/>
            <text:p text:style-name="P282"/>
            <text:p text:style-name="P84"/>
            <text:p text:style-name="P84"/>
            <text:p text:style-name="P84"><text:soft-page-break/>Gefühl reagieren. Diese Art, zu reagieren, hilft auch in diesem Fall. Wenn wir</text:p>
            <text:p text:style-name="P84">zu Mutter sagten: »Du bist sehr wütend, nicht wahr?«, dann beruhigte sie sich</text:p>
            <text:p text:style-name="P84">meistens. Wie Sie bestimmt wissen, ist Wut ein Gefühl, das fast immer auch</text:p>
            <text:p text:style-name="P84">zu einem Trauerprozess gehört, und der Trauernde fühlt sich unterstützt, wenn</text:p>
            <text:p text:style-name="P84">dieses Gefühl nicht verurteilt, sondern bestätigt wird. Noch besser ist es, diesem</text:p>
            <text:p text:style-name="P84">Gefühl <text:span text:style-name="T5">beizupﬂichten</text:span>. Wir sagen dann zum Beispiel: »Das ist aber wirklich</text:p>
            <text:p text:style-name="P84">ein Ding«‚ oder: »Das tut mir leid für dich, Mutter.« Beachten Sie, dass eine</text:p>
            <text:p text:style-name="P84">solche Reaktion Mutter tröstet, ohne jedoch meiner fälschlicherweise beschuldigten Schwester unrecht zu tun. </text:p>
            <text:p text:style-name="P84"><text:tab/>Wenn Sie auf diese Weise auf die Traurigkeit und die Verlustgefühle Ihres Angehörigen reagieren, wird er sich auch getröstet fühlen. Das bedeutet jedoch keineswegs, dass Gefühle dann erlöschen und dass die Vorwürfe und Beschul-</text:p>
            <text:p text:style-name="P84">digungen nicht wiederkehren. Wie gesagt, hält Mutter inzwischen schon</text:p>
            <text:p text:style-name="P84">sieben ]ahre an der Geschichte mit der verliehenen Kette fest. Das liegt aber</text:p>
            <text:p text:style-name="P84">nicht daran, dass unsere Reaktion falsch war, sondern an der Schwere des Verlusts. </text:p>
            <text:p text:style-name="P84">Eine Mutter, die ihr Kind verliert, trauert im Durchschnitt auch sieben</text:p>
            <text:p text:style-name="P84">Jahre und hat ihren Verlust folglich auch nicht nach drei oder vier tröstenden </text:p>
            <text:p text:style-name="P84">Gesprächen überwunden.</text:p>
            <text:p text:style-name="P282"/>
            <text:p text:style-name="P393"/>
            <text:p text:style-name="P283"/>
            <text:p text:style-name="P85"/>
            <text:p text:style-name="P85"/>
            <text:p text:style-name="P85"/>
            <text:p text:style-name="P85"/>
            <text:p text:style-name="P85"/>
            <text:p text:style-name="P85"/>
            <text:p text:style-name="P85"/>
            <text:p text:style-name="P85"/>
            <text:p text:style-name="P85"/>
            <text:p text:style-name="P85"><text:soft-page-break/>16: Genießen Sie die Kreativität </text:p>
            <text:p text:style-name="P85"/>
            <text:p text:style-name="P85">Ich sehe mit meiner Mutter fern, wir schauen die Nachrichten. Als Präsident</text:p>
            <text:p text:style-name="P85">Obama ins Bild kommt, sagt meine Mutter: »Der Mann saß heute neben mir</text:p>
            <text:p text:style-name="P85">im Bus [der sie zur Tagesbetreuung bringt, HB], Wir haben uns sehr nett unterhalten.</text:p>
            <text:p text:style-name="P85">Er hat gesagt, dass er einfach nicht verstehen kann, wie ich zwölf</text:p>
            <text:p text:style-name="P85">Kinder habe großziehen können.« </text:p>
            <text:p text:style-name="P85"><text:tab/>Mein jüngster Bruder, der im Wohnzimmer Zeitung liest und in der Regel</text:p>
            <text:p text:style-name="P85">sehr gut auf meine Mutter reagiert, hört das. Offensichtlich hat er die Prahlerei</text:p>
            <text:p text:style-name="P85">meiner Mutter eben mal satt. Er sagt: »Mutter, das kann überhaupt nicht sein,</text:p>
            <text:p text:style-name="P85">was du da erzählst. Der Mann wohnt in Amerika.« </text:p>
            <text:p text:style-name="P85"><text:tab/>Meine Mutter erwidert gefasst: »Das stimmt, das hat er mir auch erzählt.</text:p>
            <text:p text:style-name="P85">Er macht eine Reise durch unser Land.« </text:p>
            <text:p text:style-name="P85"><text:tab/>Mein Bruder darauf: »Mutter, du kannst dich mit diesem Mann nicht</text:p>
            <text:p text:style-name="P85">unterhalten, er spricht Englisch.« </text:p>
            <text:p text:style-name="P85"><text:tab/>Aber meine Mutter gibt sich nicht geschlagen: »]a, aber er spricht auch Niederländisch, davon hast <text:span text:style-name="T5">du</text:span> wiederum keine Ahnung.« </text:p>
            <text:p text:style-name="P85"/>
            <text:p text:style-name="P85">Wenn Menschen an Demenz erkranken, füllen sie die Lücken in ihrem Gehirn</text:p>
            <text:p text:style-name="P85">und Gedächtnis mit erfundenen Geschichten auf. Demenzexperten ver-</text:p>
            <text:p text:style-name="P283"/>
            <text:p text:style-name="P394"/>
            <text:p text:style-name="P284"/>
            <text:p text:style-name="P86"/>
            <text:p text:style-name="P86"/>
            <text:p text:style-name="P86"/>
            <text:p text:style-name="P86"/>
            <text:p text:style-name="P86"/>
            <text:p text:style-name="P86"/>
            <text:p text:style-name="P86"/>
            <text:p text:style-name="P86"><text:soft-page-break/>wenden dafür einen Fachbegriff: konfabulieren. Sie konstruieren Erinnerungen,</text:p>
            <text:p text:style-name="P86">erﬁnden eigene Geschichten. Wenn Ihr Angehöriger sich eine Geschichte</text:p>
            <text:p text:style-name="P86">aus den Fingern saugt, können Sie das als »Konfabulieren« bewerten und</text:p>
            <text:p text:style-name="P86">die Angelegenheit auf sich beruhen lassen: Sie lassen die Fantasie nicht an</text:p>
            <text:p text:style-name="P86">sich heran und schenken der Geschichte wenig oder gar keine Beachtung. Im schlimmsten Fall können Sie sich auch darüber ärgern und sich auf eine</text:p>
            <text:p text:style-name="P86">Diskussion einlassen. Sie können seinen Geschichten jedoch auch mit Verwunderung und Bewunderung lauschen. Und seine Kreativität genießen. Wenn Sie</text:p>
            <text:p text:style-name="P86">Ihre Augen und Ohren dafür öffnen, stellen Sie fest, dass Demenz nicht nur</text:p>
            <text:p text:style-name="P86">einen Verlust von Fähigkeiten bedeutet; es kommen auch neue Fähigkeiten</text:p>
            <text:p text:style-name="P86">hinzu. Möglicherweise war Ihr Angehöriger immer ehrlich und der Wahrheit</text:p>
            <text:p text:style-name="P86">verpflichtet und entwickelt nun — genau wie meine Mutter — ein großes Talent</text:p>
            <text:p text:style-name="P86">für Ausreden und Ausflüchte. Wir Kinder sagen oft zueinander: »Wenn</text:p>
            <text:p text:style-name="P86">man Mutter damit konfrontiert, dass sie unrecht hat, weiß sie sich immer aus</text:p>
            <text:p text:style-name="P86">der Sache herauszureden.« Sie weiß sich auch immer zu helfen, wenn sie sich</text:p>
            <text:p text:style-name="P86">selbst bei einer Ungereimtheit ertappt. Ich möchte das anhand eines Beispiels verdeutlichen. Seit einem Jahr sagt meine Mutter sehr oft, sobald der Fernseher eingeschaltet wird und ein erwachsener Mann ins Bild kommt: »Der Mann</text:p>
            <text:p text:style-name="P86">liest hier sonntags die Messe.« Vor einem halben Jahr sagte sie das auch, als sie</text:p>
            <text:p text:style-name="P86">den bekannten niederländischen Kabarettisten Youp van ’t Hek im Fernsehen</text:p>
            <text:p text:style-name="P86">sah. Als sie bemerkte, dass es sich um einen Kabarettisten handelte, sagte</text:p>
            <text:p text:style-name="P86">sie: »Letzten Sonntag habe ich nach der Messe zufällig noch kurz mit ihm</text:p>
            <text:p text:style-name="P86">gesprochen und da habe ich ihn gefragt: ›Was halten die Leute denn davon,</text:p>
            <text:p text:style-name="P86">dass sie manchmal im Fernsehen auftreten und dann nur Witze erzählen?‹Er </text:p>
            <text:p text:style-name="P86">antwortete mir: ›Einen Spaßvogel als Pfarrer, das möchten die Leute nicht.</text:p>
            <text:p text:style-name="P284"/>
            <text:p text:style-name="P395"/>
            <text:p text:style-name="P285"/>
            <text:p text:style-name="P87"/>
            <text:p text:style-name="P87"/>
            <text:p text:style-name="P87"><text:soft-page-break/>Das kann ich auch gut verstehen. Darum antworte ich dann, dass nicht ich das</text:p>
            <text:p text:style-name="P87">bin, sondern mein Bruder.<text:span text:style-name="T31">‹</text:span>« </text:p>
            <text:p text:style-name="P87"><text:tab/>Das beste Beispiel für ihren Einfallsreichtum lieferte sie vor gut zwei</text:p>
            <text:p text:style-name="P87">Jahren. Damals zeigte sie mir eines Tages ihr Schmuckkästchen, etwas, das sie</text:p>
            <text:p text:style-name="P87">nie zuvor getan hatte. Während sie mir begeistert von ihren goldenen und silbernen Ohrhängern, Armbändern, Uhren und Ketten erzählte, ﬁel mein Blick</text:p>
            <text:p text:style-name="P87">plötzlich auf die goldene Halskette, von der sie schon seit jahren behauptet,</text:p>
            <text:p text:style-name="P87">ihre Tochter Rieky habe sie sich für eine Feier geliehen und wolle sie seither</text:p>
            <text:p text:style-name="P87">nicht mehr zurückgeben. </text:p>
            <text:p text:style-name="P87"><text:tab/>Sofort rutschte es mir heraus: »Mutter, hat Rieky dir die goldene Halskette</text:p>
            <text:p text:style-name="P87">jetzt doch endlich wiedergegeben?« </text:p>
            <text:p text:style-name="P87"><text:tab/>»Nein«, sagte sie sofort, »Ich hatte zwei!« </text:p>
            <text:p text:style-name="P87"/>
            <text:p text:style-name="P87">Der österreichische Schriftsteller Arno Geiger beschreibt in seinem kürzlich erschienenen Buch <text:span text:style-name="T5">Der alte König in seinem Exil</text:span>, das vom Demenzprozess seines</text:p>
            <text:p text:style-name="P87">Vaters handelt, ein ähnliches schönes Beispiel für Kreativität. Er schreibt,</text:p>
            <text:p text:style-name="P87">dass sein Vater eines Tages, obwohl er bereits in seinem eigenen Haus war, so</text:p>
            <text:p text:style-name="P87">oft sagte, er wolle nach Hause, dass seine Schwester Helga es irgendwann nicht </text:p>
            <text:p text:style-name="P87">mehr aushielt und mit ihrem Vater nach draußen auf die Straße ging und sagte: </text:p>
            <text:p text:style-name="P87"/>
            <text:p text:style-name="P87">»<text:span text:style-name="T31">›</text:span>Das ist dein Haus!<text:span text:style-name="T31">‹</text:span> </text:p>
            <text:p text:style-name="P87"><text:span text:style-name="T31">›</text:span>Nein, das ist nicht mein Haus<text:span text:style-name="T31">‹</text:span> erwiderte er.</text:p>
            <text:p text:style-name="P87"><text:span text:style-name="T31">›</text:span>Dann sag mir, wo du wohnst.<text:span text:style-name="T31">‹</text:span> </text:p>
            <text:p text:style-name="P87">Er nannte die korrekte Straße mit Hausnummer.</text:p>
            <text:p text:style-name="P285"/>
            <text:p text:style-name="P396"/>
            <text:p text:style-name="P286"/>
            <text:p text:style-name="P88"/>
            <text:p text:style-name="P88"/>
            <text:p text:style-name="P88"/>
            <text:p text:style-name="P88"><text:soft-page-break/>Triumphierend zeigte Helga auf das Hausnummernschild neben der Eingangstür</text:p>
            <text:p text:style-name="P88">und fragte: <text:span text:style-name="T31">›</text:span>Und, was steht hier?<text:span text:style-name="T31">‹</text:span></text:p>
            <text:p text:style-name="P88">Er las ihr die zuvor genannte Adresse vor. Helga fragte: </text:p>
            <text:p text:style-name="P88"><text:span text:style-name="T31">›</text:span>Was schließen wir daraus?<text:span text:style-name="T31">‹</text:span> </text:p>
            <text:p text:style-name="P88"><text:span text:style-name="T31">›</text:span>Dass jemand das Schild gestohlen und hier angeschraubt hat<text:span text:style-name="T31">‹</text:span>, erwiderte </text:p>
            <text:p text:style-name="P88">der Vater trocken [...].«</text:p>
            <text:p text:style-name="P286"/>
            <text:p text:style-name="P397"/>
            <text:p text:style-name="P287"/>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17: Reize richtig dosieren </text:p>
            <text:p text:style-name="P89"/>
            <text:p text:style-name="P89">Wenn ich samstags meine Mutter besuche, ist in der Küche immer das Radio eingeschaltet. Es läuft kein Musiksender, sondern ein Nachrichtensender. Aus</text:p>
            <text:p text:style-name="P89">dem großen Wohnzimmer höre ich außerdem sofort den Ton des Fernsehers,</text:p>
            <text:p text:style-name="P89">der sich mit dem des Radios mischt. Im kleinen Wohnzimmer daneben steht</text:p>
            <text:p text:style-name="P89">auch noch ein Fernseher. Bis vor zwei jahren lief immer auch dieser Fernseher.</text:p>
            <text:p text:style-name="P89">In der Küche, in der meine Mutter den Großteil des Tages verbringt, hörte</text:p>
            <text:p text:style-name="P89">man dann das Radio sowie zwei Fernseher. Wenn ich einen Radio- oder Fernsehsender wechselte, reagierte meine Mutter sofort: »Nicht umschalten, diese</text:p>
            <text:p text:style-name="P89">Sendung höre ich mir gerade an.« </text:p>
            <text:p text:style-name="P89"><text:tab/>Meine Mutter hat ihr ganzes Leben lang viele Dinge gleichzeitig getan</text:p>
            <text:p text:style-name="P89">und sich dabei wohlgefühlt. Bis Marcel, ihr zweitjüngster Sohn, vor sieben</text:p>
            <text:p text:style-name="P89">Jahren auszog, war sie ihr ganzes Leben nicht einen Tag allein gewesen. Sie</text:p>
            <text:p text:style-name="P89">stammt selbst aus einer großen Familie (mit zehn Kindern) und wurde dann</text:p>
            <text:p text:style-name="P89">Mutter einer noch größeren Familie. Sie war immer von vielen Reizen umgeben. </text:p>
            <text:p text:style-name="P89"><text:tab/>Jeder Mensch braucht Reize, nicht zu viel und nicht zu wenig. Genau wie</text:p>
            <text:p text:style-name="P89">jeder Körper ein Idealgewicht hat, so hat auch jedes Individuum ein eigenes </text:p>
            <text:p text:style-name="P89">optimales Reizniveau. Der eine fühlt sich bei vielen Reizen in seinem Element.</text:p>
            <text:p text:style-name="P287"/>
            <text:p text:style-name="P398"/>
            <text:p text:style-name="P288"/>
            <text:p text:style-name="P90"/>
            <text:p text:style-name="P90"/>
            <text:p text:style-name="P90"/>
            <text:p text:style-name="P90"/>
            <text:p text:style-name="P90"/>
            <text:p text:style-name="P90"/>
            <text:p text:style-name="P90"/>
            <text:p text:style-name="P90"/>
            <text:p text:style-name="P90"><text:soft-page-break/>Ich gehöre auch zu dieser Gruppe: Ich lerne oder arbeite auch gerne mit einge-</text:p>
            <text:p text:style-name="P90">schaltetem Fernseher oder Radio. Der andere schätzt eine reizarme Umgebung.</text:p>
            <text:p text:style-name="P90">Meine Frau wird <text:span text:style-name="T32">»</text:span>verrückt«, wenn sie mich in diesem Lärm arbeiten sieht.</text:p>
            <text:p text:style-name="P90">Wenn ein Mensch zu vielen oder zu wenigen Reizen ausgesetzt ist, gerät er in</text:p>
            <text:p text:style-name="P90">Stress. So wie sich das Idealgewicht eines Menschen im Laufe seines Lebens</text:p>
            <text:p text:style-name="P90">ändert, so ändert sich mit zunehmendem Alter auch sein optimales Reizniveau. </text:p>
            <text:p text:style-name="P90"><text:tab/>Da die Demenz Gehirnzellen schädigt, werden Informationen langsamer verarbeitet. Viele Reize gleichzeitig verursachen dann schnell eine Überbelastung.</text:p>
            <text:p text:style-name="P90">Ein gesundes Gehirn kann unerwünschte Reize, zum Beispiel Geräusche,</text:p>
            <text:p text:style-name="P90">gut abwehren und so die Aufmerksamkeit gezielt auf eine Sache richten.</text:p>
            <text:p text:style-name="P90">Da genau diese abwehrenden Nervenzellen in großer Zahl zugrunde gehen,</text:p>
            <text:p text:style-name="P90">sind demente Menschen leicht abgelenkt und gereizt. Das beobachte ich auch</text:p>
            <text:p text:style-name="P90">bei meiner Mutter. Bis vor einem ]ahr kochte ich samstags für uns beide (wobei</text:p>
            <text:p text:style-name="P90">sie das Gemüse putzte). Das tue ich jetzt nicht mehr. Sie wird sehr unruhig,</text:p>
            <text:p text:style-name="P90">wenn ich in der Küche an der Spüle und am Gasherd zugange bin. Zu viele</text:p>
            <text:p text:style-name="P90">Reize. <text:span text:style-name="T32">»</text:span>Setz dich doch lieber hin«‚ sagt sie jetzt. </text:p>
            <text:p text:style-name="P90"><text:tab/>Wie bei nicht dementen Menschen gibt es auch bei Menschen mit Demenz</text:p>
            <text:p text:style-name="P90">große Unterschiede in Bezug auf das optimale Reizniveau. Die renommierten Demenzexperten Bob Verbraeck und Anneke van der Plaats unterscheiden</text:p>
            <text:p text:style-name="P90">sogar drei Typen von Dementen (2008). Die erste Gruppe nennen sie die <text:span text:style-name="T5">Zen—Dementen.</text:span> Diese verbringen den ganzen Tag sitzend und dösend, meist</text:p>
            <text:p text:style-name="P90">mit geschlossenen Augen. Sie scheinen zu schlafen, aber sie schlafen nicht. Ihre Muskeln dagegen sind entspannt. Beschäftigungen empﬁnden sie als Quälerei.</text:p>
            <text:p text:style-name="P90">Sie genießen eine stille, ruhige Umgebung, eventuell mit beruhigender Musik. </text:p>
            <text:p text:style-name="P90"><text:tab/>Ihre Gegenpole sind die <text:span text:style-name="T5">Ruhelosen</text:span>. Sie werden unruhig, wenn sie zu we-</text:p>
            <text:p text:style-name="P288"/>
            <text:p text:style-name="P399"/>
            <text:p text:style-name="P289"/>
            <text:p text:style-name="P91"/>
            <text:p text:style-name="P91"/>
            <text:p text:style-name="P91"><text:soft-page-break/>nig Reizen ausgesetzt sind. Sie machen sich dann selbst auf die Suche nach</text:p>
            <text:p text:style-name="P91">Geräusch- und Bewegungsreizen. Sie streifen umher und können meist nur</text:p>
            <text:p text:style-name="P91">schlecht schlafen, wenn es dunkel und still ist. Sie fühlen sich wohl, wenn sie</text:p>
            <text:p text:style-name="P91">von Geräuschen umgeben sind oder sich etwas bewegt. Deswegen fühlt meine</text:p>
            <text:p text:style-name="P91">Mutter sich auch wohl, wenn sie den Ton von Fernseher und Radio hört, und</text:p>
            <text:p text:style-name="P91">aus demselben Grund lässt sie nachts oft das Licht und den Radiowecker an. </text:p>
            <text:p text:style-name="P91"><text:tab/>Die Ruhelosen können irgendwann zu <text:span text:style-name="T5">Gleichgewichtssuchenden</text:span> werden.</text:p>
            <text:p text:style-name="P91">Das geschieht, wenn sie stürzen (was früher oder später vielen passiert) und</text:p>
            <text:p text:style-name="P91">sich die Hüfte oder etwas anderes brechen. Da sie dann nicht mehr laufen können, erzeugen sie die Reize selbst. Sie fangen zum Beispiel an, zu rufen. Oder</text:p>
            <text:p text:style-name="P91">sie klopfen oder zupfen an den Bettlaken, wie es mein Vater zum Schluss tat. </text:p>
            <text:p text:style-name="P91"><text:tab/>Wenn Ihr Angehöriger ein Zen-Dementer ist, wissen Sie, was Sie zu tun</text:p>
            <text:p text:style-name="P91">haben. Schützen Sie ihn vor zu vielen Reizen und seien Sie unbesorgt, wenn</text:p>
            <text:p text:style-name="P91">er nur noch müßig herumsitzt. Die amerikanische Neurologin Jill Bolte Taylor</text:p>
            <text:p text:style-name="P91">(2008) hat ein fesselndes Buch über die Zeit nach ihrem Schlaganfall geschrieben.</text:p>
            <text:p text:style-name="P91">Sie schreibt, dass sie — wenn auch »nichtstuend« — das größte Glück erfuhr.</text:p>
            <text:p text:style-name="P91">Gerade durch die Hirnschädigungen war eine Ruhe in ihr eingekehrt, die</text:p>
            <text:p text:style-name="P91">sie zuvor nicht gekannt hatte. Möglicherweise ist Ihr Angehöriger durch die Schädigungen in seinem Gehirn in die gleichen Sphären gelangt. </text:p>
            <text:p text:style-name="P91"><text:tab/>Schwieriger ist es, die richtige Atmosphäre für Ruhelose und Gleichge-wichtssuchende zu ﬁnden. Van der Plaats und Verbraeck empfehlen Reize, die</text:p>
            <text:p text:style-name="P91">sich mithilfe der modernen Medien schaffen lassen: ruhige Filme aus der Ver- gangenheit, am besten mit Tieren und Symbolen. Auch Schwarz-Weiß-Filme</text:p>
            <text:p text:style-name="P91">gefallen ihnen, da in diesen viel Mimik und Gestik verwendet wird. Videos von </text:p>
            <text:p text:style-name="P91">Vögeln, einem brennenden Kaminfeuer oder einem Aquarium ﬁnden sie auch</text:p>
            <text:p text:style-name="P289"/>
            <text:p text:style-name="P400"/>
            <text:p text:style-name="P290"/>
            <text:p text:style-name="P92"/>
            <text:p text:style-name="P92"/>
            <text:p text:style-name="P92"><text:soft-page-break/>schön. Mein Bruder Marcel hat auf der Terrasse neben dem Haus einen kleinen Vogelkäﬁg aufgestellt. Wenn keine Vögel auf dem Rasen sitzen, kann meine</text:p>
            <text:p text:style-name="P92">Mutter stundenlang die Vögelchen in diesem Käﬁg beobachten. </text:p>
            <text:p text:style-name="P92"><text:tab/>Im Roman <text:span text:style-name="T5">Elegie für Iris</text:span> (1999) erzählt John Bayley, dass seine demente</text:p>
            <text:p text:style-name="P92">Frau, die berühmte Schriftstellerin Iris Murdoch, in einer bestimmten Phase</text:p>
            <text:p text:style-name="P92">der Demenz sehr gern die <text:span text:style-name="T5">Teletubbies</text:span> schaute. Worin besteht für sie — und für</text:p>
            <text:p text:style-name="P92">viele andere Demenzkranke — die Anziehungskraft dieser Sendung, die eigentlich</text:p>
            <text:p text:style-name="P92">für Kinder unter drei jahren gedacht ist? Nun, das Geheimnis liegt darin,</text:p>
            <text:p text:style-name="P92">dass sich immer nur ein Teletubby, eine Person, ein Tier oder ein Objekt bewegt.</text:p>
            <text:p text:style-name="P92">Sobald sich einer der Teletubbies bewegt, bewegt sich sonst nichts, auch</text:p>
            <text:p text:style-name="P92">nicht im Hintergrund (in der Regel eine leuchtend grüne Hügellandschaft).</text:p>
            <text:p text:style-name="P92">Es gibt eine Ausnahme: Teletubbies oder Tiere (beispielsweise Kaninchen) bewegen</text:p>
            <text:p text:style-name="P92">sich gleichzeitig, wenn sie genau die gleiche Bewegung machen, ihre</text:p>
            <text:p text:style-name="P92">Bewegungen also synchron sind. Zum Beispiel, wenn sie beide zusammen in</text:p>
            <text:p text:style-name="P92">die Luft springen. </text:p>
            <text:p text:style-name="P92"><text:tab/>Dieses Prinzip — lieber nicht mehr als eine Bewegung gleichzeitig — ist</text:p>
            <text:p text:style-name="P92">auch im Umgang mit Ihrem dementen Angehörigen von großer Bedeutung. Wie Kleinkinder sind auch Demente ab einem bestimmten Zeitpunkt nicht mehr aufnahmefähig, wenn sie ihre Aufmerksamkeit auf mehrere Dinge gleichzeitig</text:p>
            <text:p text:style-name="P92">richten müssen. Minimieren Sie daher Störgeräusche im Hintergrund, zum</text:p>
            <text:p text:style-name="P92">Beispiel das Radio oder andere sich unterhaltende Menschen, und schaffen</text:p>
            <text:p text:style-name="P92">Sie eine <text:span text:style-name="T33">»</text:span>Teletubby-Umgebung«. Ich habe festgestellt, dass meine Mutter es</text:p>
            <text:p text:style-name="P92">heutzutage auch angenehm ﬁndet, wenn ich den Fernseher oder das Radio abschalte, wenn ich mit ihr spreche. Früher war ihr das überhaupt nicht recht.</text:p>
            <text:p text:style-name="P290"/>
            <text:p text:style-name="P401"/>
            <text:p text:style-name="P291"/>
            <text:p text:style-name="P93"/>
            <text:p text:style-name="P93"/>
            <text:p text:style-name="P93"/>
            <text:p text:style-name="P93"><text:soft-page-break/>18: <text:s/>Ich bin berühmt </text:p>
            <text:p text:style-name="P93"/>
            <text:p text:style-name="P93">Im Juni 2011 berichtete mit meine Mutter, dass sie in Deutschland sehr berühmt sei. Warum? Sie hatte eine Heldentat vollbracht! </text:p>
            <text:p text:style-name="P93"/>
            <text:p text:style-name="P93"><text:tab/>»Habe ich dir schon erzählt, dass die zwei größten Verbrecher der Welt</text:p>
            <text:p text:style-name="P93"><text:tab/>vor unserem Haus erschossen worden sind? Nein, dann hör mir mal zu. </text:p>
            <text:p text:style-name="P93"><text:tab/>Vor einer Weile habe ich geträumt, dass ich ans Ende unserer Straße</text:p>
            <text:p text:style-name="P93"><text:tab/>laufen musste. Das habe ich am selben Tag noch mit meinem Rollator</text:p>
            <text:p text:style-name="P93"><text:tab/>gemacht [eine Entfernung von zwei Kilometern, HB]. Dort habe ich zwei</text:p>
            <text:p text:style-name="P93"><text:tab/>Männer getroffen, die mich ansprachen. Ich konnte sie schlecht verstehen,</text:p>
            <text:p text:style-name="P93"><text:tab/>denn sie kamen aus dem Ausland. Sie erzählten mir, dass sie die </text:p>
            <text:p text:style-name="P93"><text:tab/>größten Verbrecher der Welt seien und dass sie in vielen Ländern Menschen</text:p>
            <text:p text:style-name="P93"><text:tab/>getötet und anschließend aufgegessen hätten. Sie sagten, dass sie</text:p>
            <text:p text:style-name="P93"><text:tab/>sehr hungrig seien, und baten mich um etwas zu essen. Ich habe sie dann</text:p>
            <text:p text:style-name="P93"><text:tab/>mit nach Hause genommen und ihnen ein paar belegte Brote gemacht.</text:p>
            <text:p text:style-name="P93"><text:tab/>Ich habe sie nicht ins Haus gelassen, sondern habe sie die Brote hier </text:p>
            <text:p text:style-name="P93"><text:tab/>vor dem Haus auf der Straße essen lassen. Während sie aßen, habe ich</text:p>
            <text:p text:style-name="P93"><text:tab/>schnell die Polizei angerufen. Die ist auch sofort gekommen. Sie kamen</text:p>
            <text:p text:style-name="P93"><text:tab/>nicht in Uniform, sondern in Zivil. Als sie die Ganoven erblickten, fragten</text:p>
            <text:p text:style-name="P93"><text:tab/>sie, ob sie ein Foto von ihnen machen dürften. Sie waren einverstanden.</text:p>
            <text:p text:style-name="P291"/>
            <text:p text:style-name="P402"/>
            <text:p text:style-name="P292"/>
            <text:p text:style-name="P94"/>
            <text:p text:style-name="P94"/>
            <text:p text:style-name="P94"/>
            <text:p text:style-name="P94"/>
            <text:p text:style-name="P94"/>
            <text:p text:style-name="P94"/>
            <text:p text:style-name="P94"><text:soft-page-break/><text:tab/>Aber die Polizisten holten keinen Fotoapparat hervor, sondern ein Gewehr</text:p>
            <text:p text:style-name="P94"><text:tab/>und erschossen die Verbrecher auf der Stelle. Danach haben sie sie</text:p>
            <text:p text:style-name="P94"><text:tab/>gleich hier vor dem Haus begraben. Am selben Tag hat mich die Königin <text:tab/>angerufen und hat sich bei mir bedankt. In Deutschland bin ich jetzt sehr <text:tab/>berühmt. Jan [mein zweitältester Bruder, der in Deutschland wohnt, HB]</text:p>
            <text:p text:style-name="P94"><text:tab/>hat mir erzählt, dass ich dort in den Nachrichten war.« </text:p>
            <text:p text:style-name="P94"/>
            <text:p text:style-name="P94">Einige Jahre zuvor, es war die Zeit nach dem Anschlag am Königinnentag 2009,</text:p>
            <text:p text:style-name="P94">einem Nationalfeiertag, an dem wir in den Niederlanden den Geburtstag unserer</text:p>
            <text:p text:style-name="P94">Königin feiern, erzählte meine Mutter mir jedes Wochenende, und das </text:p>
            <text:p text:style-name="P94">gleich mehrfach, eine Geschichte, in der sie auch eine Heldenrolle innehatte: </text:p>
            <text:p text:style-name="P94"/>
            <text:p text:style-name="P94"><text:tab/>»Am Tag vor dem Anschlag hatte ich nachts einen Traum, in dem mir gesagt <text:tab/>wurde, dass ein Anschlag auf die Königin verübt werden sollte. Nach</text:p>
            <text:p text:style-name="P94"><text:tab/>dem Aufwachen habe ich sie sofort angerufen. Dank meines Anrufs hat</text:p>
            <text:p text:style-name="P94"><text:tab/>sie überlebt. Ich weiß nicht genau, was passiert ist, aber die Königin hat</text:p>
            <text:p text:style-name="P94"><text:tab/>mich persönlich angerufen, um sich zu bedanken. Ich bin nur eine einfache</text:p>
            <text:p text:style-name="P94"><text:tab/>Frau, ich verstehe nicht, warum ausgerechnet ich diesen Traum hatte</text:p>
            <text:p text:style-name="P94"><text:tab/>und auserwählt wurde, die Königin zu warnen. Es muss Vorsehung sein,</text:p>
            <text:p text:style-name="P94"><text:tab/>es kommt von oben.« </text:p>
            <text:p text:style-name="P94"/>
            <text:p text:style-name="P94">Diese Erzählungen erinnern mich an den Roman <text:span text:style-name="T5">Kees, der ]unge</text:span>, das bekannteste</text:p>
            <text:p text:style-name="P94">Buch des Lehrers und Schriftstellers Theo Thijssen. Dieses Buch handelt</text:p>
            <text:p text:style-name="P94">vom Schuhmachersohn Kees Bakels, der im Amsterdam des späten neunzehnten</text:p>
            <text:p text:style-name="P94">Jahrhunderts aufwächst. Das Buch ist so bekannt geworden, weil es die</text:p>
            <text:p text:style-name="P292"/>
            <text:p text:style-name="P403"/>
            <text:p text:style-name="P293"/>
            <text:p text:style-name="P95"/>
            <text:p text:style-name="P95"/>
            <text:p text:style-name="P95"><text:soft-page-break/>Psyche eines Jungen am Anfang der Pubertät so gut beschreibt. Kees träumt</text:p>
            <text:p text:style-name="P95">fortwährend davon, wie die Dinge sein könnten, »wenn ...«. In seinen Tagträumen</text:p>
            <text:p text:style-name="P95">stellt er sich vor, was geschehen würde, wenn die anderen von einem Tag</text:p>
            <text:p text:style-name="P95">auf den anderen plötzlich seine verborgenen Fähigkeiten entdeckten. Das Leitthema</text:p>
            <text:p text:style-name="P95">des Buchs lässt sich in einem Satz zusammenfassen: »Ich mag vielleicht</text:p>
            <text:p text:style-name="P95">gewöhnlich erscheinen, aber ich bin etwas ganz Besonderes.« </text:p>
            <text:p text:style-name="P95"><text:tab/>Auch heutzutage denken Kinder noch so. In der ganzen Welt sind Casting-</text:p>
            <text:p text:style-name="P95">und Talentshows äußerst beliebt, weil fast jeder Jugendliche davon träumt,</text:p>
            <text:p text:style-name="P95">ein Star zu werden. Eine aktuelle Untersuchung unter 1.250 zwischen 1986</text:p>
            <text:p text:style-name="P95">und 1995 Geborenen hat ergeben, dass 70 Prozent der Gruppe sich für »ganz</text:p>
            <text:p text:style-name="P95">besondere Personen« halten (Spangenberg und Lampert, 2011). </text:p>
            <text:p text:style-name="P95"><text:tab/>Aber nicht nur jüngere Menschen denken so. Auch bei uns Erwachsenen</text:p>
            <text:p text:style-name="P95">lautet das Lieblingswort »lch«. Hören Sie nur einmal einem beliebigen</text:p>
            <text:p text:style-name="P95">Gespräch zweier Erwachsener zu. Auch Erwachsene genießen es in vollen Zügen,</text:p>
            <text:p text:style-name="P95">wenn in der Regionalzeitung ein Bericht über sie oder ein Foto von ihnen</text:p>
            <text:p text:style-name="P95">erschienen ist oder wenn sie — sei es auch nur kurz — im Fernsehen waren‚</text:p>
            <text:p text:style-name="P95">zum Beispiel als Zuschauer bei einem Sportwettkampf oder einem Popkonzert.</text:p>
            <text:p text:style-name="P95">Roos Vonk, Professorin für Sozialpsychologie, drückt es so aus: »Das Ego sagt:</text:p>
            <text:p text:style-name="P95">Du bist toll. Dein Ego ist ständig damit beschäftigt, dich aufzuplustern, dir zu</text:p>
            <text:p text:style-name="P95">versichern, wie toll du bist, und dass du wirklich wichtig bist.« </text:p>
            <text:p text:style-name="P95"><text:tab/>Der Unterschied zwischen Kindern oder Teenagern und Erwachsenen</text:p>
            <text:p text:style-name="P95">besteht lediglich darin, dass wir unsere Egofantasien besser verbergen können.</text:p>
            <text:p text:style-name="P95">Das verdanken wir unserem präfrontalen Kortex. Dieser vorderste Teil des Gehirns kontrolliert unsere Triebe und sorgt dafür, dass wir uns anständig verhalten</text:p>
            <text:p text:style-name="P95">und uns an die Regeln des sozialen Zusammenlebens halten. »Gib deinen</text:p>
            <text:p text:style-name="P293"/>
            <text:p text:style-name="P404"/>
            <text:p text:style-name="P294"/>
            <text:p text:style-name="P96"/>
            <text:p text:style-name="P96"/>
            <text:p text:style-name="P96"><text:soft-page-break/>Impulsen oder Fantasien nicht nach, wenn du damit jemanden verletzt, sondern</text:p>
            <text:p text:style-name="P96">nimm Rücksicht auf andere.« Der präfrontale Kortex ist erst ungefähr mit dem 25. Lebensjahr vollständig entwickelt. Australische Forscher haben entdeckt,</text:p>
            <text:p text:style-name="P96">dass dieser Frontallappen mit dem Älterwerden langsam abbaut und dass</text:p>
            <text:p text:style-name="P96">infolgedessen ältere Menschen ihre Impulse schlechter unter Kontrolle haben</text:p>
            <text:p text:style-name="P96">(Von Hippel &amp; Dunlop, 2005). Bei Demenz verläuft dieser Prozess schneller.</text:p>
            <text:p text:style-name="P96">Eines der ersten Anzeichen von Demenz ist daher auch, dass die Lackschicht</text:p>
            <text:p text:style-name="P96">des Anstands langsam bröckelt. Aus diesem Grund zeigte sich bei Menschen</text:p>
            <text:p text:style-name="P96">mit Demenz wieder der gleiche Größenwahn wie in der Kindheit. Er bildet</text:p>
            <text:p text:style-name="P96">einen nützlichen Gegenpol zu der Bedrohung des fatalen Niedergangs, den der</text:p>
            <text:p text:style-name="P96">Demente in seinem Innersten sehr wohl spürt. Darauf möchte ich etwas näher eingehen. </text:p>
            <text:p text:style-name="P96"><text:tab/>Im Roman <text:span text:style-name="T5">Superduif</text:span> (2010) der niederländischen Schriftstellerin Esther Gerritsen ist die Hauptperson ein Mädchen in der Pubertät, das sich in Gedanken</text:p>
            <text:p text:style-name="P96">in eine Taube verwandelt und Menschen aus gefährlichen Situationen</text:p>
            <text:p text:style-name="P96">rettet. In einem Interview gesteht die Autorin, dass sie in ihrem Leben</text:p>
            <text:p text:style-name="P96">selbst ebenfalls solche Rettungsfantasien hatte. Sie erklärt auch, wie diese</text:p>
            <text:p text:style-name="P96">Gedanken entstehen: »Aus dem Gegenteil heraus, nämlich der Überzeugung,</text:p>
            <text:p text:style-name="P96">dass ich chronisch alles falsch mache« (Riemersma, 2011). Freud hätte diesen Abwehrmechanismus, eine psychologische Strategie, um mit unerwünschten</text:p>
            <text:p text:style-name="P96">oder schmerzlichen Gefühlen umzugehen, als »Verkehrung ins Gegenteil« bezeichnet. </text:p>
            <text:p text:style-name="P96"><text:tab/>Wie dem auch sei, durch diese Heldenfantasien schaffen auch demente</text:p>
            <text:p text:style-name="P96">Menschen sich Momente, in denen sie glücklich sind. Daher tun Sie Ihrem</text:p>
            <text:p text:style-name="P96">Angehörigen keinen Gefallen, wenn Sie ihm seine Fantasien ausreden. Gehen Sie</text:p>
            <text:p text:style-name="P294"/>
            <text:p text:style-name="P405"/>
            <text:p text:style-name="P295"/>
            <text:p text:style-name="P97"/>
            <text:p text:style-name="P97"/>
            <text:p text:style-name="P97"/>
            <text:p text:style-name="P97"/>
            <text:p text:style-name="P97"><text:soft-page-break/>lieber darauf ein und folgen Sie dem Rat des niederländischen Sängers Ramses</text:p>
            <text:p text:style-name="P97">Shaffy: Singe, lache, weine und bewundere. Meine Mutter strahlt, wenn ich zu</text:p>
            <text:p text:style-name="P97">ihr sage: »Es ist mir ein Rätsel, wie du es geschafft hast, zwölf Kinder großzuziehen, außerdem Vater fünfzehn jahre zu pflegen und ihn danach fünf Jahre</text:p>
            <text:p text:style-name="P97">lang nahezu täglich im Pflegeheim zu besuchen, obwohl du zu der Zeit zu Hause</text:p>
            <text:p text:style-name="P97">auch noch fünf Kinder zu versorgen hattest.« Komplimente funktionieren</text:p>
            <text:p text:style-name="P97">bei ihr immer. </text:p>
            <text:p text:style-name="P97"><text:tab/>Das gilt nicht nur für meine Mutter, das gilt für jeden. Probieren Sie</text:p>
            <text:p text:style-name="P97">es aus. Sogar Vorgesetzte, die merken, dass bestimmte Mitarbeiter ihnen nur schmeicheln, weil sie aufsteigen wollen, sind für deren Schmeicheleien dennoch empfänglich (Vonk, 2011). »Ein Kompliment ist wie eine Frühlingsbrise«,</text:p>
            <text:p text:style-name="P97">so lautet ein russisches Sprichwort. Ein Kompliment ist erfrischend und gibt</text:p>
            <text:p text:style-name="P97">neue Energie. Sprechen Sie daher mit Ihrem Angehörigen über jene Dinge, auf</text:p>
            <text:p text:style-name="P97">die er mit Stolz zurückblickt. Bei Männern sind das in der Regel ihre Erfolge</text:p>
            <text:p text:style-name="P97">im Beruf oder Hobbys, in denen sie erfolgreich waren, Frauen werden gern an</text:p>
            <text:p text:style-name="P97">ihre Kinder erinnert. </text:p>
            <text:p text:style-name="P97"><text:tab/>Auch Bestätigungen und Ermutigungen oder kleine Sätze, mit denen Sie</text:p>
            <text:p text:style-name="P97">zeigen, dass Sie Ihrem dementen Angehörigen zuhören, wirken sich oft positiv</text:p>
            <text:p text:style-name="P97">auf seine Stimmung aus. Die Liste weiter unten enthält einige Beispiele. Sie </text:p>
            <text:p text:style-name="P97">können sie gar nicht oft genug verwenden. Üben Sie, bis sie Ihnen zur zweiten </text:p>
            <text:p text:style-name="P97">Natur werden.</text:p>
            <text:p text:style-name="P295"/>
            <text:p text:style-name="P406"/>
            <text:p text:style-name="P296"/>
            <text:p text:style-name="P98"/>
            <text:p text:style-name="P98"/>
            <text:p text:style-name="P98"/>
            <text:p text:style-name="P98"/>
            <text:p text:style-name="P98"/>
            <text:p text:style-name="P98"/>
            <text:p text:style-name="P98"><text:soft-page-break/>Beispiele für aufmunternde Worte oder Sätze: </text:p>
            <text:p text:style-name="P100"/>
            <text:p text:style-name="P100">Sowas! </text:p>
            <text:p text:style-name="P100">Prima! </text:p>
            <text:p text:style-name="P100">Toll! </text:p>
            <text:p text:style-name="P100">Oh! </text:p>
            <text:p text:style-name="P100">Und weiter? </text:p>
            <text:p text:style-name="P100">Dass du das kannst!</text:p>
            <text:p text:style-name="P100">Das ist schön zu hören.</text:p>
            <text:p text:style-name="P100">Fantastisch! </text:p>
            <text:p text:style-name="P100">Das hätte ich nie gedacht.</text:p>
            <text:p text:style-name="P100">Und dann?</text:p>
            <text:p text:style-name="P100">Interessant! </text:p>
            <text:p text:style-name="P100">Spannend! </text:p>
            <text:p text:style-name="P100">Wie ärgerIich! </text:p>
            <text:p text:style-name="P100">Wie schlimm für dich!</text:p>
            <text:p text:style-name="P100">In Ordnung.</text:p>
            <text:p text:style-name="P100">Unglaublich!</text:p>
            <text:p text:style-name="P100">Wunderbar!</text:p>
            <text:p text:style-name="P100">Herrjernine! </text:p>
            <text:p text:style-name="P100">Gut von dir! </text:p>
            <text:p text:style-name="P100">Ich liebe dich!</text:p>
            <text:p text:style-name="P299"/>
            <text:p text:style-name="P407"/>
            <text:p text:style-name="P300"/>
            <text:p text:style-name="P101"/>
            <text:p text:style-name="P101"/>
            <text:p text:style-name="P101"/>
            <text:p text:style-name="P101"/>
            <text:p text:style-name="P101"/>
            <text:p text:style-name="P101"><text:soft-page-break/>19: Was hat Glück mit Erinnerungsvermögen zu tun? </text:p>
            <text:p text:style-name="P101"/>
            <text:p text:style-name="P101">»Sie haben das doch studiert, darf ich Sie etwas fragen?« Wenn ich meinen</text:p>
            <text:p text:style-name="P101">Vater im Pﬂegeheim besuchte, bekam ich ab und zu diese Frage zu hören,</text:p>
            <text:p text:style-name="P101">meistens von anderen Familienangehörigen, die gehört hatten, dass ich ein</text:p>
            <text:p text:style-name="P101">Buch über Demenz geschrieben hatte. Besonders folgende Frage wurde mir</text:p>
            <text:p text:style-name="P101">häuﬁg gestellt: »Ich komme oft hierher. Aber wenn ich zu Hause bin, denke ich:</text:p>
            <text:p text:style-name="P101">Welchen Sinn hat mein Besuch denn? SobaId ich weg bin, hat er doch schon</text:p>
            <text:p text:style-name="P101">vergessen, dass ich da war.« </text:p>
            <text:p text:style-name="P101"><text:tab/>Beim ersten Mal traf mich diese Frage unvorbereitet. Beim zweiten MaI</text:p>
            <text:p text:style-name="P101">hatte ich mir Gedanken darüber gemacht und antwortete so: »Darf ich zuerst</text:p>
            <text:p text:style-name="P101">Ihnen eine Frage stellen? Wissen Sie noch, was Sie heute vor genau zehn</text:p>
            <text:p text:style-name="P101">Jahren glücklich oder froh gemacht hat? Es hat an diesem Tag doch bestimmt</text:p>
            <text:p text:style-name="P101">einen Moment gegeben, in dem Sie sich über etwas gefreut haben, und sei es</text:p>
            <text:p text:style-name="P101">nur die erste Tasse Kaffee des Tages.« </text:p>
            <text:p text:style-name="P101"><text:tab/>Überrascht antwortete man mir dann immer: »Nein, daran kann ich</text:p>
            <text:p text:style-name="P101">mich nicht erinnern. Aber das ist doch auch Iogisch.« </text:p>
            <text:p text:style-name="P101"><text:tab/>»Darf ich Ihnen dann noch eine zweite Frage steIlen?«‚ sagte ich daraufhin.</text:p>
            <text:p text:style-name="P101">»War dieser Tag vor zehn ]ahren‚ an den Sie sich heute nicht mehr erin-</text:p>
            <text:p text:style-name="P300"/>
            <text:p text:style-name="P408"/>
            <text:p text:style-name="P301"/>
            <text:p text:style-name="P102"/>
            <text:p text:style-name="P102"/>
            <text:p text:style-name="P102"/>
            <text:p text:style-name="P102"/>
            <text:p text:style-name="P102"/>
            <text:p text:style-name="P102"/>
            <text:p text:style-name="P102"/>
            <text:p text:style-name="P102"/>
            <text:p text:style-name="P102"><text:soft-page-break/>ne<text:span text:style-name="T34">rn</text:span>, ein sinnloser Tag?« Wenn ich diese Frage stellte, breitete sich auf dem</text:p>
            <text:p text:style-name="P102">Gesicht meines Gegenübers fast immer ein Lächeln aus. Ein befreites Lächeln.</text:p>
            <text:p text:style-name="P102">Ihm war sofort klar, dass wir für Menschen mit Demenz unbewusst einen anderen Maßstab anlegen als für uns selbst. </text:p>
            <text:p text:style-name="P102"><text:tab/>Wenn Sie sich auch schon einmal gefragt haben, ob Ihre Besuche überhaupt sinnvoll sind, dann wissen Sie jetzt: Es geht nicht darum, ob Ihr Angehöriger</text:p>
            <text:p text:style-name="P102">sich heute oder morgen noch an Ihren Besuch erinnert. Auch für ihn spielt</text:p>
            <text:p text:style-name="P102">sich das Leben zunächst und vor allem im Hier und Jetzt ab. </text:p>
            <text:p text:style-name="P102"><text:tab/>Im Roman <text:span text:style-name="T5">Still Alice</text:span> (2007) der amerikanischen Schriftstellerin Lisa</text:p>
            <text:p text:style-name="P102">Genova muss sich die fünfzigjährige weibliche Hauptperson von ihren Wissen- schaftskollegen an der Universität verabschieden, weil sie an Demenz erkrankt </text:p>
            <text:p text:style-name="P102">ist. In ihrer Abschiedsrede sagt sie: </text:p>
            <text:p text:style-name="P102"/>
            <text:p text:style-name="P102"><text:span text:style-name="T35"><text:tab/>»</text:span>Mein Gestern verschwindet und mein Morgen ist ungewiss, wofür lebe</text:p>
            <text:p text:style-name="P102"><text:tab/>ich also noch? Ich lebe für jeden einzelnen Tag. Ich lebe für das Jetzt.</text:p>
            <text:p text:style-name="P102"><text:tab/>Bald wird ein Morgen kommen, an dem ich vergessen haben werde, dass</text:p>
            <text:p text:style-name="P102"><text:tab/>ich diese Rede vor lhnen gehalten habe. Aber nur weil ich es einmal vergessen <text:tab/>werde, bedeutet das nicht, dass ich heute nicht jede einzelne Sekunde</text:p>
            <text:p text:style-name="P102"><text:tab/>davon erlebt habe. Ich werde das Heute vergessen, aber das heißt</text:p>
            <text:p text:style-name="P102"><text:tab/>nicht, dass das Heute keine Bedeutung hat.« </text:p>
            <text:p text:style-name="P102"/>
            <text:p text:style-name="P102">Wenn Sie Ihrem Angehörigen also einen Moment der Freude oder des Glücks verschaffen, machen Sie sein Leben lebenswert. Und damit auch das Ihre.</text:p>
            <text:p text:style-name="P102">Verzweifeln Sie nicht, man kann das Leben trotzdem genießen. Ich beobachte das </text:p>
            <text:p text:style-name="P102">jede Woche an meiner Mutter. Wenn zum Beispiel mein Bruder Marcel, der</text:p>
            <text:p text:style-name="P301"/>
            <text:p text:style-name="P409"/>
            <text:p text:style-name="P302"/>
            <text:p text:style-name="P103"/>
            <text:p text:style-name="P103"/>
            <text:p text:style-name="P103"><text:soft-page-break/>im Haus neben ihr wohnt, mit seinem anderthalbjährigen Sohn oder dem vier</text:p>
            <text:p text:style-name="P103">Monate alten Baby vorbeikommt. Wenn der Kleine ihr einen Kuss gibt oder sie</text:p>
            <text:p text:style-name="P103">das Baby auf den Arm nimmt und es sie anlacht, dann ist sie überglücklich.</text:p>
            <text:p text:style-name="P103">Sie genießt es auch sichtlich, wenn die Vögelchen auf dem Rasen um ihr Haus</text:p>
            <text:p text:style-name="P103">die Brotkrümel aufpicken, die sie kurz zuvor ausgestreut hat. Sie genießt es,</text:p>
            <text:p text:style-name="P103">über ihre Jugend zu sprechen. Sie genießt es, wenn ich ihr ein Kompliment</text:p>
            <text:p text:style-name="P103">mache. Sie genießt es, wenn sie ein Stück Kuchen, ein Törtchen oder Obst</text:p>
            <text:p text:style-name="P103">isst. (Wenn man ihr beim Essen zuschaut, bekommt man sofort Appetit, so</text:p>
            <text:p text:style-name="P103">genüsslich kann sie etwas verspeisen.) Sie genießt es, wenn sie für mich Gemüse</text:p>
            <text:p text:style-name="P103">putzt. Wenn wir zusammen fernsehen. Wenn man ihr zuhört. Wenn man ihr</text:p>
            <text:p text:style-name="P103">etwas erzählt. </text:p>
            <text:p text:style-name="P103"><text:tab/>Ja, in den meisten Fällen kann man das Leben noch bis zum Schluss</text:p>
            <text:p text:style-name="P103">genießen. Im nachfolgenden »Kleinen Bericht aus einem Pflegeheim« führt der </text:p>
            <text:p text:style-name="P103">Schriftsteller Roos van Zomeren hierfür ein schönes Beispiel an. </text:p>
            <text:p text:style-name="P103"/>
            <text:p text:style-name="P103"><text:tab/>»Zweimal im Jahr wird für Frau Cé ein Fest gefeiert: an ihrem Geburtstag</text:p>
            <text:p text:style-name="P103"><text:tab/>und an einem Tag im Frühling, wenn sie wieder einen Winter geschafft hat. </text:p>
            <text:p text:style-name="P103"><text:tab/>Frau Cé ist am 2. November 1887 geboren. Sie lebt schon achtzehn Jahre</text:p>
            <text:p text:style-name="P103"><text:tab/>in Beukenburg, und alle lieben sie. So lebendig! Dement natürlich, aber <text:tab/>ansonsten gesund wie ein Fisch. Nie Medikamente. Sie singt noch.</text:p>
            <text:p text:style-name="P103"><text:tab/>Hänschen klein. Hab mein Wagen vollgeladen. Das Aufsagen ellenlanger</text:p>
            <text:p text:style-name="P103"><text:tab/>Gedichte wird seltener — daran merkt man, dass sie abbaut. Besser als viele <text:tab/>andere zeigt sie, was sie will und was nicht. Sie kann lachen, dass ihr Rollstuhl <text:tab/>bebt. Wenn sie etwas nicht mag, kann sie hochmütig dreinschauen.</text:p>
            <text:p text:style-name="P302"/>
            <text:p text:style-name="P410"/>
            <text:p text:style-name="P303"/>
            <text:p text:style-name="P104"/>
            <text:p text:style-name="P104"/>
            <text:p text:style-name="P104"/>
            <text:p text:style-name="P104"><text:soft-page-break/><text:tab/>Knurren. Die Hand heben, um einem einen Schlag zu verpassen. Schimpfen!</text:p>
            <text:p text:style-name="P104"><text:tab/>Sie weiß noch, was gut schmeckt. Erdbeeren mit Zucker. Pudding.</text:p>
            <text:p text:style-name="P104"><text:tab/>Schokolade. Folglich legt sich jeder ins Zeug, um es ihr recht zu machen,</text:p>
            <text:p text:style-name="P104"><text:tab/>wenn sie mal müde ist und einen Tag im Bett bleiben muss. Süßigkeiten. <text:tab/>Süßigkeiten und Streicheln, das wirkt am längsten — bei allen eigentlich.</text:p>
            <text:p text:style-name="P104"><text:tab/>Und dann passiert es, dass Frau Cé — kleines Gesicht auf einem großen <text:tab/>Kopfkissen — dass sie kichert, dass sie ganz rosig wird vor Vergnügen,</text:p>
            <text:p text:style-name="P104"><text:tab/>dass sie beginnt, Küsschen zurückzugeben. </text:p>
            <text:p text:style-name="P104"><text:tab/>Fast jede Woche bekommt sie Besuch von ihrem Sohn. Er ist 78. Sie hat</text:p>
            <text:p text:style-name="P104"><text:tab/>nicht viel davon, fürchtet er. Er erkennt in ihr immer weniger seine Mutter.<text:tab/>Aber schön, dass es sie noch gibt.« </text:p>
            <text:p text:style-name="P104"><text:tab/>(ZOMEREN, 2000)</text:p>
            <text:p text:style-name="P303"/>
            <text:p text:style-name="P411"/>
            <text:p text:style-name="P3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20: Hören Sie nie auf, zu reden </text:p>
            <text:p text:style-name="P105"/>
            <text:p text:style-name="P105">Obwohl meine Mutter schon seit sieben Jahren an Demenz erkrankt ist, überrascht</text:p>
            <text:p text:style-name="P105">sie mich manchmal immer noch mit ihren klugen Einsichten. Wie der </text:p>
            <text:p text:style-name="P105">folgenden, die sie mir an einem schwülen Samstagabend im Mai 2011 mitteilte: </text:p>
            <text:p text:style-name="P105"/>
            <text:p text:style-name="P105"><text:tab/>»Wenn Menschen älter werden, werden sie immer mehr wie kleine</text:p>
            <text:p text:style-name="P105"><text:tab/>Kinder. Kleine Kinder brauchen viel Fürsorge, genau wie viele ältere Menschen. <text:tab/>Mit kleinen Kindern muss man sprechen, auch wenn sie selbst</text:p>
            <text:p text:style-name="P105"><text:tab/>noch nicht sprechen können. Viele ältere Menschen können oder wissen</text:p>
            <text:p text:style-name="P105"><text:tab/>nichts mehr, aber trotzdem muss man mit ihnen sprechen. Auch wenn</text:p>
            <text:p text:style-name="P105"><text:tab/>sie scheinbar nichts mehr verstehen. Wenn man das nicht tut, vereinsamen</text:p>
            <text:p text:style-name="P105"><text:tab/>diese Menschen. Als mein Vater zum Schluss nichts mehr wusste,</text:p>
            <text:p text:style-name="P105"><text:tab/>habe ich einfach weiter mit ihm gesprochen. Er mochte das. Niemand ist</text:p>
            <text:p text:style-name="P105"><text:tab/>gerne allein. Auch als mein Mann schon sehr stark dement war, habe ich</text:p>
            <text:p text:style-name="P105"><text:tab/>weiter mit ihm gesprochen. Da, wo ich hingehe [Mutter geht dreimal</text:p>
            <text:p text:style-name="P105"><text:tab/>wöchentlich zur Tagesbetreuung, HB], gibt es auch viele Menschen, die nicht <text:tab/>mehr viel wissen. Auch mit diesen Menschen spreche ich einfach.«</text:p>
            <text:p text:style-name="P304"/>
            <text:p text:style-name="P412"/>
            <text:p text:style-name="P305"/>
            <text:p text:style-name="P106"/>
            <text:p text:style-name="P106"/>
            <text:p text:style-name="P106"/>
            <text:p text:style-name="P106"/>
            <text:p text:style-name="P106"/>
            <text:p text:style-name="P106"/>
            <text:p text:style-name="P106"/>
            <text:p text:style-name="P106"/>
            <text:p text:style-name="P106"/>
            <text:p text:style-name="P106"><text:soft-page-break/>Ich erwähnte bereits, dass demente Menschen ihre tiefsten Sehnsüchte und</text:p>
            <text:p text:style-name="P106">Ängste oft indirekt übermitteln. Ich denke, dass meine Mutter das hier auch</text:p>
            <text:p text:style-name="P106">getan hat und dass sie mir folgende Botschaft mitteilen wollte: <text:span text:style-name="T36">»</text:span>Wenn ich mich</text:p>
            <text:p text:style-name="P106">morgen oder übermorgen an nichts mehr erinnern kann, dann hör nicht auf,</text:p>
            <text:p text:style-name="P106">mit mir zu reden. Sonst vereinsame ich.« </text:p>
            <text:p text:style-name="P106"><text:tab/>Eltern sprechen mit ihren neugeborenen Kindern; Tierfreunde mit ihrem</text:p>
            <text:p text:style-name="P106">Pferd, ihrem Hund oder ihrer Katze; und obwohl niemand weiß, ob Komapatienten hören, was in ihrer Umgebung gesagt wird, empfehlen Wissenschaftler</text:p>
            <text:p text:style-name="P106">den Familienangehörigen heutzutage, mit ihnen zu sprechen, als ob sie hören</text:p>
            <text:p text:style-name="P106">und verstehen könnten. Indianer, Aborigines und Menschen im Mittelalter</text:p>
            <text:p text:style-name="P106">sprachen (wie die niederländische Prinzessin Irene, die dadurch weltberühmt</text:p>
            <text:p text:style-name="P106">wurde) mit Bäumen. Sie alle tun dies aus der Überzeugung heraus, dass eine</text:p>
            <text:p text:style-name="P106">echte Kontaktaufnahme so möglich ist. Wenn in all diesen Fällen wirklich</text:p>
            <text:p text:style-name="P106">Kontakt hergestellt werden kann, kann man davon ausgehen, dass dies bei</text:p>
            <text:p text:style-name="P106">Menschen mit Demenz nicht anders ist, so fortgeschritten die Demenz auch</text:p>
            <text:p text:style-name="P106">sein mag. Sprechen Sie darum, wie meine Mutter nahezu flehte, mit Ihrem</text:p>
            <text:p text:style-name="P106">dementen Angehörigen, auch wenn er selbst nicht mehr sprechen kann. Ihre</text:p>
            <text:p text:style-name="P106">Erzählungen geben ihm das Gefühl, dazuzugehören. </text:p>
            <text:p text:style-name="P106"><text:tab/>In einer späteren Phase der Demenz macht es sogar keinen Unterschied,</text:p>
            <text:p text:style-name="P106">dass Ihr Angehöriger nicht mehr alles versteht. Er wird Ihre Stimme noch viel</text:p>
            <text:p text:style-name="P106">länger erkennen als Ihr Gesicht. Denn Ihr Gesicht altert sichtbar und wird dadurch schneller aus dem Gedächtnis Ihres Angehörigen gelöscht, wohingegen</text:p>
            <text:p text:style-name="P106">Ihre Stimme weniger unter dem Zahn der Zeit leidet. Ihre Stimme wirkt auf </text:p>
            <text:p text:style-name="P106">Ihren Angehörigen außerdem beruhigend. Sie gibt ihm ein Gefühl von Heimat,</text:p>
            <text:p text:style-name="P106">von Geborgenheit und Sicherheit. Der Schriftsteller Cyrille Offermans (2005)</text:p>
            <text:p text:style-name="P305"/>
            <text:p text:style-name="P413"/>
            <text:p text:style-name="P306"/>
            <text:p text:style-name="P107"/>
            <text:p text:style-name="P107"/>
            <text:p text:style-name="P107"><text:soft-page-break/>beschreibt dies ihn einem wundervollen Essay über seine (höchst) demente </text:p>
            <text:p text:style-name="P107">Mutter viel schöner, als ich es ausdrücken könnte: </text:p>
            <text:p text:style-name="P107"/>
            <text:p text:style-name="P107"><text:tab/>»Das Gefühl eines Dementen, zu Hause zu sein — so folgere ich, vorsichtig <text:tab/>verallgemeinernd — verbirgt sich primär in einem nicht ortsgebundenen <text:tab/>akustischen Raum. Bekannte, vertraute Geräusche verstärken die unsichtbaren <text:tab/> <text:tab/>›Wände‹ dieses Raums, fremdartige schwächen sie. Ich denke,</text:p>
            <text:p text:style-name="P107"><text:tab/>meine Mutter könnte sich überall zu Hause fühlen, vorausgesetzt, der</text:p>
            <text:p text:style-name="P107"><text:tab/>akustische Raum bliebe intakt. Darum ist Besuch so wichtig. Vertraute</text:p>
            <text:p text:style-name="P107"><text:tab/>Stimmen schaffen akustische Inseln ruhiger lntimität in dem wild brodelnden <text:tab/>Durcheinander unbegreiflicher Geräusche, die das demente Universum sonst <text:tab/>beschießen.«</text:p>
            <text:p text:style-name="P306"/>
            <text:p text:style-name="P414"/>
            <text:p text:style-name="P3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21: Setzen Sie zuerst die eigene Sauerstoffmaske auf </text:p>
            <text:p text:style-name="P108"/>
            <text:p text:style-name="P108">Wenn Sie schon einmal geﬂogen sind, wissen Sie, dass vor jedem Start Sicherheitshinweise erteilt werden: Bei einem möglichen Druckabfall sollen Sie eine Sauerstoffmaske aufsetzen. Eltern mit Kindern wird geraten, zuerst sich selbst</text:p>
            <text:p text:style-name="P108">und dann erst dem Kind die Maske aufzusetzen. </text:p>
            <text:p text:style-name="P108"><text:tab/>Als ich dies zum ersten Mal hörte, war ich erstaunt. Eltern wollen doch,</text:p>
            <text:p text:style-name="P108">so dachte ich, zuerst das Kind retten und danach sich selbst. Doch nachdem</text:p>
            <text:p text:style-name="P108">ich über die Vorschrift nachgedacht hatte, konnte ich deren Logik einsehen.</text:p>
            <text:p text:style-name="P108">Begännen sie nämlich bei ihrem Kind, könnten sie so in Atemnot kommen,</text:p>
            <text:p text:style-name="P108">dass es ihnen womöglich nicht mehr gelingt, ihrem Kind die Maske aufzusetzen, geschweige denn, danach noch die eigene. Dann könnte man auch für das</text:p>
            <text:p text:style-name="P108">Kind nichts mehr tun. </text:p>
            <text:p text:style-name="P108"><text:tab/>Auch dem Angehörigen einer dementen Person ist anzuraten, zuerst für</text:p>
            <text:p text:style-name="P108">sich selbst zu sorgen. Nur dann werden Sie in der Lage sein, auch den Erkrankten wirksam zu unterstützen. Ihm ist nicht damit gedient, dass Sie all</text:p>
            <text:p text:style-name="P108">Ihre eigenen Bedürfnisse zurückstellen und sich vollständig für ihn aufopfern.</text:p>
            <text:p text:style-name="P108">Nein, Ihrem Angehörigen können Sie am besten helfen, wenn Sie auch Ihr eigenes Leben führen und Ihre Energiereserven mit Ihren Hobbys und anderen</text:p>
            <text:p text:style-name="P307"/>
            <text:p text:style-name="P415"/>
            <text:p text:style-name="P308"/>
            <text:p text:style-name="P109"/>
            <text:p text:style-name="P109"/>
            <text:p text:style-name="P109"/>
            <text:p text:style-name="P109"/>
            <text:p text:style-name="P109"/>
            <text:p text:style-name="P109"/>
            <text:p text:style-name="P109"/>
            <text:p text:style-name="P109"/>
            <text:p text:style-name="P109"><text:soft-page-break/>bevorzugten Freizeitbeschäftigungen auﬂaden. Fühlen Sie sich deshalb nicht</text:p>
            <text:p text:style-name="P109">schuldig. </text:p>
            <text:p text:style-name="P109"><text:tab/>Vor einem Jahr habe ich für Angestellte einer großen Pflegeversicherung</text:p>
            <text:p text:style-name="P109">eine Schulung gehalten. Sie sollten für einen neuen Service des Pflegeversicherers geschult werden: die Fragen von Betreuern beantworten und sie bei</text:p>
            <text:p text:style-name="P109">der Pﬂege unterstützen, damit sie diese auch durchhalten. Als Einführung in</text:p>
            <text:p text:style-name="P109">das Thema stellte ich den Angestellten, ausnahmslos Frauen im Alter zwischen</text:p>
            <text:p text:style-name="P109">25 und 40, folgende Frage: »Stellen Sie sich vor, dass Sie selbst plötzlich die</text:p>
            <text:p text:style-name="P109">Betreuung eines Angehörigen übernehmen und acht Stunden die Woche dafür</text:p>
            <text:p text:style-name="P109">aufbringen müssten. Woher würden Sie die Zeit nehmen?« Alle Mitarbeiterinnen</text:p>
            <text:p text:style-name="P109">gaben dieselbe Antwort. Zuerst würden sie ihre sozialen Kontakte einschränken.</text:p>
            <text:p text:style-name="P109">Und genau das tun Betreuer. Möglicherweise gilt das auch für Sie.</text:p>
            <text:p text:style-name="P109">Eine der größten Gefahren, die Ihnen als betreuendem Familienmitglied drohen,</text:p>
            <text:p text:style-name="P109">ist dann auch diejenige, sich selbst zu isolieren und Ihre sozialen Kontakte</text:p>
            <text:p text:style-name="P109">zu vernachlässigen. Der Kontakt zu anderen ist jedoch eine der wichtigsten</text:p>
            <text:p text:style-name="P109">Quellen an Lebensenergie und Lebensfreude. Daher ist es sowohl in Ihrem</text:p>
            <text:p text:style-name="P109">eigenen als auch im Interesse Ihres Angehörigen, dass Sie sich auch weiterhin</text:p>
            <text:p text:style-name="P109">mit anderen Menschen treffen und Ihre Kontakte pflegen. Sie sollten Ihren</text:p>
            <text:p text:style-name="P109">dementen Angehörigen deswegen so früh wie möglich daran gewöhnen, dass</text:p>
            <text:p text:style-name="P109">Sie nicht die einzige Person sind, die ihn betreut oder für ihn da ist. Bitten Sie</text:p>
            <text:p text:style-name="P109">andere Familienmitglieder, Freunde oder Freiwillige darum, Sie abzulösen. Ziehen</text:p>
            <text:p text:style-name="P109">Sie auch die Möglichkeit der Tagesbetreuung oder Tagespﬂege in Betracht. </text:p>
            <text:p text:style-name="P109"><text:tab/>Fast alle Menschen, die miteinander in einem Haushalt leben, brauchen</text:p>
            <text:p text:style-name="P109">auch Raum für sich selbst. Das gilt sogar für Menschen, denen körperlich und</text:p>
            <text:p text:style-name="P109">geistig nichts fehlt. Untersuchungen haben ergeben, dass auch bei diesen Paa-</text:p>
            <text:p text:style-name="P308"/>
            <text:p text:style-name="P416"/>
            <text:p text:style-name="P309"/>
            <text:p text:style-name="P110"/>
            <text:p text:style-name="P110"/>
            <text:p text:style-name="P110"><text:soft-page-break/>ren die Wahrscheinlichkeit einer Scheidung sinkt, wenn der Mann ein eigenes Arbeitszimmer hat. Wenn Sie mit Ihrem dementen Angehörigen unter einem</text:p>
            <text:p text:style-name="P110">Dach leben (weil es sich um Partner, Vater, Mutter, Bruder oder Schwester handelt), werden Sie erst recht <text:span text:style-name="T5">mehr</text:span> Raum für sich selbst brauchen. Mehr denn je</text:p>
            <text:p text:style-name="P110">brauchen Sie in diesem Fall auch Kontakte außerhalb der eigenen vier Wände.</text:p>
            <text:p text:style-name="P110">Niemand erträgt es, ständig unter Anspannung zu stehen. Wenn das Leben</text:p>
            <text:p text:style-name="P110">voller Sorgen ist, wird es zur Last. </text:p>
            <text:p text:style-name="P110"><text:tab/>Um genau das zu verhindern, ist es auch wichtig, dass Sie jeden Tag etwas</text:p>
            <text:p text:style-name="P110">tun können, worauf Sie sich freuen. Beispiele für solch angenehme Aktivitäten</text:p>
            <text:p text:style-name="P110">sind: einen kurzen Spaziergang machen, eine Lieblingssendung schauen,</text:p>
            <text:p text:style-name="P110">ein Buch oder eine Zeitschrift lesen, ein Kreuzworträtsel lösen, Klavier spielen, Gartenarbeit erledigen, mit einem Ihrer Kinder oder Enkel telefonieren, Musik hören. Wenn Sie jeden Tag etwas Schönes tun, erhalten Sie Ihr Energieniveau</text:p>
            <text:p text:style-name="P110">und Ihre Stimmung aufrecht. Gefühle sind, wie wir bereits erfahren haben,</text:p>
            <text:p text:style-name="P110">ansteckend. Wenn Sie sich gut fühlen, strahlen Sie das aus, und dieses Gefühl</text:p>
            <text:p text:style-name="P110">überträgt sich auf Ihren Angehörigen.</text:p>
            <text:p text:style-name="P309"/>
            <text:p text:style-name="P417"/>
            <text:p text:style-name="P3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22: Leben Sie kurzsichtig </text:p>
            <text:p text:style-name="P111"/>
            <text:p text:style-name="P111">Ich habe es schon mehrfach erwähnt: Seit sieben Jahren fahre ich jedes Wochenende</text:p>
            <text:p text:style-name="P111">zu meinem Elternhaus, um auf meine Mutter aufzupassen. Angenommen,</text:p>
            <text:p text:style-name="P111">man hätte mir vor sieben Jahren gesagt, dass das mindestens sieben</text:p>
            <text:p text:style-name="P111">Jahre dauern würde, hätte ich dann dieselbe Wahl getroffen wie jetzt? Hätten</text:p>
            <text:p text:style-name="P111">alle meine Geschwister auch diese Wahl getroffen? </text:p>
            <text:p text:style-name="P111"><text:tab/>Fragen, die mit »Wenn ...« oder »Angenommen ...« anfangen, sind nie</text:p>
            <text:p text:style-name="P111">mit letzter Sicherheit zu beantworten. Aber ich bin mir schon sicher, dass wir</text:p>
            <text:p text:style-name="P111">alle damals gar nicht so weit dachten. »Wir tun es jetzt, weil es sein muss«, war</text:p>
            <text:p text:style-name="P111">unser Hauptgedanke. Wir lebten damals und heute nicht von Tag zu Tag, aber</text:p>
            <text:p text:style-name="P111">es kam dem schon sehr nahe. Neben dem glücklichen Umstand, dass wir die</text:p>
            <text:p text:style-name="P111">Last auf viele Schultern verteilen können, liegt es wahrscheinlich auch daran,</text:p>
            <text:p text:style-name="P111">dass wir schon so lange durchhalten und noch nicht unter großem Stress leiden.</text:p>
            <text:p text:style-name="P111">Das entspricht auch Untersuchungen, die unter Betreuenden durchgeführt</text:p>
            <text:p text:style-name="P111">wurden. Personen, die wenig über Stress und Anspannung klagen, scheinen in</text:p>
            <text:p text:style-name="P111">erster Linie eines gemeinsam zu haben: Sie schauen nicht zu weit voraus. Sie</text:p>
            <text:p text:style-name="P111">leben im buchstäblichen Sinn kurzsichtig. </text:p>
            <text:p text:style-name="P111"><text:tab/>In dem Bestseller <text:span text:style-name="T5">Gute Nacht, Liebster</text:span> (Hummel, 2009) schreibt eine</text:p>
            <text:p text:style-name="P111">Frau über die vorzeitige Demenz ihres Mannes. Diese Frau sagt, dass sie aus</text:p>
            <text:p text:style-name="P219"/>
            <text:p text:style-name="P372"/>
            <text:p text:style-name="P311"/>
            <text:p text:style-name="P112"/>
            <text:p text:style-name="P112"/>
            <text:p text:style-name="P112"/>
            <text:p text:style-name="P112"/>
            <text:p text:style-name="P112"/>
            <text:p text:style-name="P112"/>
            <text:p text:style-name="P112"/>
            <text:p text:style-name="P112"><text:soft-page-break/>dem Buch <text:span text:style-name="T5">Momo</text:span> von Michael Ende viel Kraft geschöpft habe. In diesem Buch</text:p>
            <text:p text:style-name="P112">kommt der alte Straßenkehrer Beppo vor, der erklärt, wie er vorging, wenn er</text:p>
            <text:p text:style-name="P112">eine sehr lange Straße kehren musste. Als er noch nicht lange Straßenkehrer</text:p>
            <text:p text:style-name="P112">war, hatte er sich immer beeilt, um so schnell wie möglich fertig zu werden.</text:p>
            <text:p text:style-name="P112">Aber jedes Mal, wenn er aufblickte, war er entmutigt, weil er erst so wenig</text:p>
            <text:p text:style-name="P112">geschafft hatte. Dann strengte er sich noch mehr an. Er bekam dann noch</text:p>
            <text:p text:style-name="P112">mehr Angst und zum Schluss konnte er nicht mehr. Und die Straße lag immer</text:p>
            <text:p text:style-name="P112">noch vor ihm. Als sein Mut ihn schon fast verlassen hatte, hatte er eines Tages</text:p>
            <text:p text:style-name="P112">eine Eingebung. »Ich darf nie an die ganze Straße auf einmal denken, sondern</text:p>
            <text:p text:style-name="P112">nur an den nächsten Schritt, den nächsten Besenstrich, den nächsten Atemzug.«</text:p>
            <text:p text:style-name="P112">Ab diesem Moment ging alles viel leichter, denn er merkte, dass er dank</text:p>
            <text:p text:style-name="P112">der Methode Schritt—Besenstrich—Atemzug—Schritt—Besenstriche—Atemzug oft</text:p>
            <text:p text:style-name="P112">fertig war, bevor er es merkte. </text:p>
            <text:p text:style-name="P112"><text:tab/>Es gibt noch einen anderen Grund, warum Sie lieber nicht zu viel über</text:p>
            <text:p text:style-name="P112">die Zukunft grübeln und sich nicht zu viele Sorgen darüber machen sollten,</text:p>
            <text:p text:style-name="P112">wie groß Probleme noch werden könnten. Als ich als Student in einem psychoge- riatrischen Pflegeheim arbeitete, sagte mein Vorgesetzter oft: »Viele Probleme,</text:p>
            <text:p text:style-name="P112">über die wir uns jetzt Sorgen machen, lösen sich von selbst. Oft kommt die Lösung</text:p>
            <text:p text:style-name="P112">aus einer unerwarteten Ecke. Der Bewohner stirbt, das schwierige Verhalten</text:p>
            <text:p text:style-name="P112">hört so unerwartet auf, wie es gekommen ist, das Pﬂegepersonal entdeckt</text:p>
            <text:p text:style-name="P112">plötzlich ein Rezept oder eine Methode für den Umgang mit dem Bewohner,</text:p>
            <text:p text:style-name="P112">man kann nie wissen.« Während meiner Zeit als leitender Behandler einer großen</text:p>
            <text:p text:style-name="P112">Station einer chronisch-psychiatrischen Abteilung machte ich die gleiche</text:p>
            <text:p text:style-name="P112">Erfahrung. Ich will nicht dafür plädieren, den Dingen einfach ihren Lauf zu </text:p>
            <text:p text:style-name="P112">lassen und nur abzuwarten. Ich möchte vielmehr, dass Sie sich nicht zu sehr</text:p>
            <text:p text:style-name="P311"/>
            <text:p text:style-name="P418"/>
            <text:p text:style-name="P312"/>
            <text:p text:style-name="P113"/>
            <text:p text:style-name="P113"/>
            <text:p text:style-name="P113"><text:soft-page-break/>durch Furcht leiten lassen, denn eine alte Weisheit lautet: »Der Mensch leidet</text:p>
            <text:p text:style-name="P113">oft am meisten durch das Leiden, das er fürchtet und das jedoch nie eintreten</text:p>
            <text:p text:style-name="P113">wird. So leidet er mehr, als Gott ihm zu tragen gibt.« Oder, wie Toon Hermans </text:p>
            <text:p text:style-name="P113">(2006) es in seinem kurzen Vers »Der Weg« ausdrückt: </text:p>
            <text:p text:style-name="P113"/>
            <text:p text:style-name="P113"><text:tab/>Liebe, Freude oder Traurigkeit, </text:p>
            <text:p text:style-name="P113"><text:tab/>du weißt nicht, was auf deinem Wege liegt,</text:p>
            <text:p text:style-name="P113"><text:tab/>also schau nicht so weit voraus, </text:p>
            <text:p text:style-name="P113"><text:tab/>es hat keinen Sinn, du siehst doch nichts. </text:p>
            <text:p text:style-name="P113"/>
            <text:p text:style-name="P113">Zugegebenermaßen ist das einfacher gesagt als getan. Und ich gebe zu, dass ich</text:p>
            <text:p text:style-name="P113">vor nicht allzu langer Zeit auch entgegen dieser Weisheit handelte. So fürchtete</text:p>
            <text:p text:style-name="P113">ich mich in den letzten Jahren vor dem Tag, an dem meine Mutter inkontinent</text:p>
            <text:p text:style-name="P113">werden würde. Ich wusste, dass dieser Tag einmal kommen würde. Ich erinnere</text:p>
            <text:p text:style-name="P113">mich noch gut, dass dies meinem Vater »passierte« und wie es im Haus dann</text:p>
            <text:p text:style-name="P113">manchmal nach Urin roch. Noch besser kann ich mich daran erinnern,</text:p>
            <text:p text:style-name="P113">dass meine Oma, die Mutter meines Vaters, die bis zu ihrem Tod bei uns wohnte, in</text:p>
            <text:p text:style-name="P113">den letzten Jahren ihres Lebens inkontinent wurde. Das war Anfang der Sech-</text:p>
            <text:p text:style-name="P113">zigerjahre, also zu einer Zeit, in der es noch keine Inkontinenzartikel gab. Ich</text:p>
            <text:p text:style-name="P113">erinnere mich noch daran, dass ich in einen »Duftring« aus verdorbenem Urin</text:p>
            <text:p text:style-name="P113">trat, wenn ich ihr zu nah kam. »Angenommen, Mutter wird auch inkontinent</text:p>
            <text:p text:style-name="P113">und ist so dickköpﬁg, dass sie keine Inkontinenzartikel verwenden will oder sie</text:p>
            <text:p text:style-name="P113">nicht rechtzeitig wechseln möchte«, grübelte ich ab und zu. </text:p>
            <text:p text:style-name="P113"><text:tab/>Aber als der gefürchtete Tag kam, fand sich auch die Lösung wie von</text:p>
            <text:p text:style-name="P113">selbst. Im März dieses Jahres klopfte ich an einem Samstagabend zur gewohn-</text:p>
            <text:p text:style-name="P312"/>
            <text:p text:style-name="P419"/>
            <text:p text:style-name="P313"/>
            <text:p text:style-name="P114"/>
            <text:p text:style-name="P114"/>
            <text:p text:style-name="P114"><text:soft-page-break/>ten Zeit bei meiner Mutter an. Sie begrüßte mich nicht so herzlich wie sonst,</text:p>
            <text:p text:style-name="P114">und während sie sonst immer reden will, hatte sie dieses Mal keine Zeit dafür.</text:p>
            <text:p text:style-name="P114">Ich sah sie nur immerzu von ihrem Schlafzimmer zur Toilette laufen. Es gelang</text:p>
            <text:p text:style-name="P114">mir nicht, sie in ein Gespräch zu verwickeln. Nach einer Stunde setzte sie sich</text:p>
            <text:p text:style-name="P114">endlich zu mir und erzählte mir, warum sie so unruhig war. »Ich hab meinen</text:p>
            <text:p text:style-name="P114">Urin laufen lassen und jetzt alles wieder sauber gemacht. Ich kann nichts dafür.</text:p>
            <text:p text:style-name="P114">Wenn man alt ist, kann das passieren. Oma hatte das auch.« Wie machen wir</text:p>
            <text:p text:style-name="P114">das nur, wenn sie später zu Bett geht, fragte ich mich. Ich rief meine Schwägerin</text:p>
            <text:p text:style-name="P114">Mia an, um sie zu fragen, ob das meiner Mutter in der Woche zuvor schon</text:p>
            <text:p text:style-name="P114">mal passiert sei. Mia sagte, dass das ihres Wissens das erste Mal sei. Sie verriet</text:p>
            <text:p text:style-name="P114">mir auch, dass im Schrank in der Scheune eine große Packung Inkontinenzslips</text:p>
            <text:p text:style-name="P114">läge. »Genau die Größe deiner Mutter.« Ich holte sie aus dem Schrank</text:p>
            <text:p text:style-name="P114">und schlug meiner Mutter vor, sie zu benutzen. Sie war einverstanden! Selten</text:p>
            <text:p text:style-name="P114">habe ich sie in den letzten jahren so froh gesehen wie in dem Moment, in dem</text:p>
            <text:p text:style-name="P114">ich ihr die Packung Inkontinenzslips gab. Sie umarmte die Packung wie einen</text:p>
            <text:p text:style-name="P114">kostbaren Schatz und eilte sofort damit in ihr Schlafzimmer. Kurze Zeit später</text:p>
            <text:p text:style-name="P114">war sie wieder da und plapperte fröhlich drauflos. </text:p>
            <text:p text:style-name="P114"><text:tab/>»Von Tag zu Tag leben« bedeutet nicht, dass man für die Zukunft blind</text:p>
            <text:p text:style-name="P114">ist und man sich nicht darauf vorbereiten muss. Letzteres ist schließlich auch</text:p>
            <text:p text:style-name="P114">hilfreich. Es ist gut, <text:span text:style-name="T5">ab und zu</text:span> bewusst nach vorne zu schauen und sich</text:p>
            <text:p text:style-name="P114">beispielsweise zu fragen, ob und, wenn ja, wie lange man seinen Angehörigen noch betreuen möchte und betreuen kann. Aus diesem Grund haben wir als Geschwister</text:p>
            <text:p text:style-name="P114">alle drei Monate eine Familiensitzung, in der wir sowohl zurückblicken</text:p>
            <text:p text:style-name="P114">als auch nach vorne schauen. Danach versuchen wir jedoch, den Schalter </text:p>
            <text:p text:style-name="P114">wieder umzulegen und uns auf die Gegenwart zu konzentrieren.</text:p>
            <text:p text:style-name="P219"/>
            <text:p text:style-name="P372"/>
            <text:p text:style-name="P314"/>
            <text:p text:style-name="P115"/>
            <text:p text:style-name="P115"/>
            <text:p text:style-name="P115"><text:soft-page-break/>23: Verabschieden Sie sich von Schuldgefühlen </text:p>
            <text:p text:style-name="P115"/>
            <text:p text:style-name="P115">Als mein Vater ins Pflegeheim kam, fühlte ich mich schuldig. Dieses Gefühl</text:p>
            <text:p text:style-name="P115">loderte jedes Mal wieder auf, wenn ich mich nach einem Besuch von ihm</text:p>
            <text:p text:style-name="P115">verabschiedete und ihn allein zurückließ. Jetzt, da meine Mutter den Weg meines</text:p>
            <text:p text:style-name="P115">Vaters gegangen ist, sind die Schuldgefühle wieder da. Und auch jetzt kommen</text:p>
            <text:p text:style-name="P115">sie vor allem beim wöchentlichen Abschied auf. Wenn ich sonntagmittags wieder</text:p>
            <text:p text:style-name="P115">nach Tilburg fahre, sagt Mutter immer zu mir: »Gehst du schon wieder?«</text:p>
            <text:p text:style-name="P115">»]a«, antworte ich dann, »aber in sechs Tagen bin ich wieder da.« Wenn ich</text:p>
            <text:p text:style-name="P115">anschließend auf mein Rad steige und in Richtung Bahnhof fahre, sehe ich,</text:p>
            <text:p text:style-name="P115">dass Mutter mir so lange hinterherwinkt, bis ich vollkommen außer Sichtweite</text:p>
            <text:p text:style-name="P115">bin. Obwohl ich weiß, dass schon in ein paar Stunden eines meiner anderen</text:p>
            <text:p text:style-name="P115">Geschwister kommt, damit Mutter den restlichen Sonntag nicht allein verbringen</text:p>
            <text:p text:style-name="P115">muss, fühle ich mich doch immer leicht bedrückt. »]etzt ist Mutter allein.« </text:p>
            <text:p text:style-name="P115"><text:tab/>Es gibt nicht viele Demenzthemen, über die ich mir mehr Gedanken</text:p>
            <text:p text:style-name="P115">gemacht habe als über die Schuldgefühle von Betreuenden. Sie verstehen, dass </text:p>
            <text:p text:style-name="P115">hinter dieser Besessenheit ein persönliches Motiv steckt und dass mich eine</text:p>
            <text:p text:style-name="P314"/>
            <text:p text:style-name="P420"/>
            <text:p text:style-name="P315"/>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Frage antreibt: Was kann ich tun, um selbst weniger Schuldgefühle zu empﬁnden?</text:p>
            <text:p text:style-name="P116">Ich habe viel darüber gelesen und nachgedacht und dadurch ist es mir</text:p>
            <text:p text:style-name="P116">— Schritt für Schritt — gelungen, mich weniger von Schuldgefühlen plagen zu</text:p>
            <text:p text:style-name="P116">lassen. Möglicherweise hilft es Ihnen, wenn ich Sie an meinen Gedanken teilhaben</text:p>
            <text:p text:style-name="P116">lasse. </text:p>
            <text:p text:style-name="P116"><text:tab/>Ich habe einmal gelesen, dass ein eigenartiges Paradoxon der Betreuung</text:p>
            <text:p text:style-name="P116">darin besteht, dass gerade diejenigen, die am meisten tun, am meisten unter Schuldgefühlen leiden. Dieses Wissen tröstet mich ein wenig. Ich bin mit Sicherheit nicht derjenige, der am meisten für meine Mutter tut (das sind meine</text:p>
            <text:p text:style-name="P116">Schwestern, nicht zu vergessen meine Schwägerin Mia). Nichtsdestotrotz tröste</text:p>
            <text:p text:style-name="P116">ich mich mit diesem Gedanken: Schuldgefühle sind ein sicheres Zeichen</text:p>
            <text:p text:style-name="P116">dafür, dass ich etwas für meine Mutter tue und sie gern habe. Dabei hilft es mir</text:p>
            <text:p text:style-name="P116">auch, zu wissen, dass Schuldgefühle vollkommen normal sind. </text:p>
            <text:p text:style-name="P116"><text:tab/>Es gibt mir auch inneren Frieden, wenn ich mir die Frage stelle:</text:p>
            <text:p text:style-name="P116">»Angenommen, Mutter hätte keine Demenz, würde sie dann von mir verlangen,</text:p>
            <text:p text:style-name="P116">mehr für sie zu tun, als ich es jetzt tue?« Wahrscheinlich nicht, vermute ich. Schuldgefühle können nämlich auch »giftig« werden, wenn sie die Oberhand</text:p>
            <text:p text:style-name="P116">gewinnen und ich mich ganz von ihrer Forderung »Tu mehr, tu noch mehr!«</text:p>
            <text:p text:style-name="P116">leiten ließe. Wenn ich meine ganze Freizeit oder noch mehr meiner Mutter</text:p>
            <text:p text:style-name="P116">widmete, würde ich nämlich früher oder später meine eigene Familie, meine</text:p>
            <text:p text:style-name="P116">Frau und meine beiden Kinder, vernachlässigen. Und das gilt natürlich auch</text:p>
            <text:p text:style-name="P116">für meine Freunde. Könnte ich dann noch entspannt Zeit mit meiner Mutter </text:p>
            <text:p text:style-name="P116">verbringen? Natürlich nicht. </text:p>
            <text:p text:style-name="P116"><text:tab/>Es hat mir auch sehr geholfen, mich in die psychologische Bedeutung</text:p>
            <text:p text:style-name="P116">von Schuldgefühlen zu vertiefen. In der modernen Psychologie werden Gefüh-</text:p>
            <text:p text:style-name="P315"/>
            <text:p text:style-name="P421"/>
            <text:p text:style-name="P316"/>
            <text:p text:style-name="P117"/>
            <text:p text:style-name="P117"/>
            <text:p text:style-name="P117"><text:soft-page-break/>le als Aktionstendenzen angesehen: Sie veranlassen uns, zu handeln. Wenn wir</text:p>
            <text:p text:style-name="P117">verliebt sind, möchten wir so viel und so nah wie möglich bei der geliebten Person</text:p>
            <text:p text:style-name="P117">sein. Wenn wir wütend sind, neigen wir dazu, dem anderen etwas anzutun.</text:p>
            <text:p text:style-name="P117">Und Schuldgefühle? Sie bringen uns dazu, begangene Fehler oder getanes Unrecht rückgängig machen zu wollen. Über eine Rückwärtsbewegung. Sobald</text:p>
            <text:p text:style-name="P117">wir feststellen, dass die Vergangenheit sich nicht rückgängig machen lässt,</text:p>
            <text:p text:style-name="P117">bringen unsere Schuldgefühle uns dazu, zu leiden und zu büßen. Und zwar,</text:p>
            <text:p text:style-name="P117">indem wir uns Selbstvorwürfe machen. Mit diesen Selbstvorwürfen versuchen</text:p>
            <text:p text:style-name="P117">wir, die Rechnung der Vergangenheit zu begleichen. Dabei lassen wir völlig außer</text:p>
            <text:p text:style-name="P117">Acht, ob unsere Schuldgefühle berechtigt sind oder nicht. Wir lassen uns</text:p>
            <text:p text:style-name="P117">einreden, dass wir immer mehr hätten tun können. So, wie unsere Sehnsucht</text:p>
            <text:p text:style-name="P117">immer größer ist als wir selbst — nach jedem Erfolg wollen wir mehr, wollen</text:p>
            <text:p text:style-name="P117">noch eine Stufe höher hinaus —, so verschiebt sich auch mit jedem Schritt unserer Anstrengung und Selbstaufopferung der Horizont unserer Schuldgefühle. </text:p>
            <text:p text:style-name="P117"><text:tab/>In Kulturen wie der indischen, in denen alles vorbestimmt ist, gibt es</text:p>
            <text:p text:style-name="P117">keine Schuldgefühle. Wir Abendländer hingegen sind überzeugt davon, dass</text:p>
            <text:p text:style-name="P117">unsere Anstrengungen einen Unterschied machen. Ohne Schuldgefühle wäre</text:p>
            <text:p text:style-name="P117">das Leben ein großes Glücksspiel, auch in Bezug darauf, ob wir eine schwere</text:p>
            <text:p text:style-name="P117">Krankheit bekommen, wie belastbar wir sind und wann wir in ein Pflegeheim aufgenommen werden. </text:p>
            <text:p text:style-name="P117"><text:tab/>Es ist eine enorme emotionale Belastung, wenn wir mitansehen müssen,</text:p>
            <text:p text:style-name="P117">wie eine geliebte Person langsam aus dem Leben gleitet. Wir ertragen es nicht,</text:p>
            <text:p text:style-name="P117">machtlos dabei zusehen zu müssen. Wir ertragen es nicht, keinerlei Kontrolle </text:p>
            <text:p text:style-name="P117">über das Leben zu haben. Das wollen und können wir nicht wahrhaben. Hinter</text:p>
            <text:p text:style-name="P117">allen Schuldgefühlen steckt also ein kindliches Allmachtsgefühl, der Gedanke,</text:p>
            <text:p text:style-name="P316"/>
            <text:p text:style-name="P422"/>
            <text:p text:style-name="P317"/>
            <text:p text:style-name="P118"/>
            <text:p text:style-name="P118"/>
            <text:p text:style-name="P118"><text:soft-page-break/>selbst ein Stück weit Gott zu sein. Die psychologische Bedeutung von Schuld</text:p>
            <text:p text:style-name="P118">ist daher das Streben nach Kontrolle über unser Leben. Da unser Bedürfnis</text:p>
            <text:p text:style-name="P118">nach Kontrolle so groß ist, sind Schuldgefühle sehr hartnäckig. </text:p>
            <text:p text:style-name="P118"><text:tab/>Laut Emotionsexperten dienen Schuldgefühle dazu, uns selbst im</text:p>
            <text:p text:style-name="P118">Zaum zu halten. Schuldgefühle verhindern, dass wir zu Egoisten werden</text:p>
            <text:p text:style-name="P118">und nur noch an uns selbst denken. Sie verstärken unsere Bindung zu anderen.</text:p>
            <text:p text:style-name="P118">Ist es nicht tröstlich, zu wissen, dass Ihre Schuldgefühle Sie mit anderen </text:p>
            <text:p text:style-name="P118">verbinden? </text:p>
            <text:p text:style-name="P118"/>
            <text:p text:style-name="P118">Wenn Sie jetzt genug über Schuldgefühle erfahren haben, müssen Sie dieses</text:p>
            <text:p text:style-name="P118">Kapitel nicht zu Ende lesen. Aber wenn Sie das Thema genauso fasziniert wie</text:p>
            <text:p text:style-name="P118">mich und wenn Sie einen dementen Vater oder eine demente Mutter pflegen,</text:p>
            <text:p text:style-name="P118">dann lesen Sie noch etwas weiter. </text:p>
            <text:p text:style-name="P118"><text:tab/>Mir persönlich haben die Ausführungen der amerikanischen Psychologin</text:p>
            <text:p text:style-name="P118">Elaine Brody (1985) sehr geholfen, die über die Schuldgefühle geschrieben hat,</text:p>
            <text:p text:style-name="P118">die Kinder ihren pflegebedürftigen Eltern gegenüber empﬁnden. In der ersten</text:p>
            <text:p text:style-name="P118">Phase unseres Lebens empfangen wir von unseren jungen Eltern, so Brody,</text:p>
            <text:p text:style-name="P118">die Sorge und Zuwendung, auf die wir in unserer vollkommenen Abhängigkeit angewiesen sind. In dieser Periode entwickelt sich tief im Unterbewussten</text:p>
            <text:p text:style-name="P118">die Vorstellung einer moralischen Verpﬂichtung. diese Schuld später zu begleichen, wenn unsere Eltern selbst abhängig werden. Es ist jedoch unmöglich,</text:p>
            <text:p text:style-name="P118">diese Schuld zu begleichen, indem wir so allumfassend für sie sorgen, wie sie es</text:p>
            <text:p text:style-name="P118">in unserer Kindheit für uns getan haben. Die Rollen von Eltern und Kind lassen</text:p>
            <text:p text:style-name="P118">sich nicht vollständig vertauschen. Als Kind kann man niemals die absolut </text:p>
            <text:p text:style-name="P118">bedingungslose Liebe geben, die man von seinen Eltern empfangen hat. Diese</text:p>
            <text:p text:style-name="P317"/>
            <text:p text:style-name="P423"/>
            <text:p text:style-name="P318"/>
            <text:p text:style-name="P119"/>
            <text:p text:style-name="P119"/>
            <text:p text:style-name="P119"><text:soft-page-break/>Unumkehrbarkeit — der Unterschied, der in unserem Geist erhalten bleibt —</text:p>
            <text:p text:style-name="P119">führt zu Schuldgefühlen. </text:p>
            <text:p text:style-name="P119"><text:tab/>Und wenn Sie bis hierher durchgehalten haben, folgt nun noch eine kleine Belohnung. Die letzte Strategie, die ich anwende, um mit Schuldgefühlen</text:p>
            <text:p text:style-name="P119">umzugehen, stammt aus einer heutzutage sehr beliebten Form der Psychologie:</text:p>
            <text:p text:style-name="P119">der achtsamkeitsbasierten Therapie oder Mindfullness Therapy. Bei dieser aus</text:p>
            <text:p text:style-name="P119">Amerika stammenden Therapie wird Patienten, die durch quälende Gefühle</text:p>
            <text:p text:style-name="P119">geplagt werden, geraten, diese zunächst zuzugeben. In meinem Fall sage ich</text:p>
            <text:p text:style-name="P119">dann: »]a, ich fühle mich schuldig.« Dahinter verbirgt sich die Annahme, dass</text:p>
            <text:p text:style-name="P119">sich unangenehme Gefühle verstärken, je mehr man sich gegen sie wehrt, und</text:p>
            <text:p text:style-name="P119">dass sie dagegen nachlassen, wenn man sie zulässt. Das könnte man mit einem</text:p>
            <text:p text:style-name="P119">großen Hund vergleichen: Wenn Sie Angst vor ihm haben und ihn verjagen</text:p>
            <text:p text:style-name="P119">wollen, wird er umso lauter knurren und gefährlicher werden. Wenn Sie hingegen</text:p>
            <text:p text:style-name="P119">ruhig bleiben, Wird er es auch sein. Toon Hermans (2006) hat auch über </text:p>
            <text:p text:style-name="P119">diese psychologische Wahrheit einen schönen Vers geschrieben (ersetzen Sie</text:p>
            <text:p text:style-name="P119">»Angst« durch »Schuld«):</text:p>
            <text:p text:style-name="P119"/>
            <text:p text:style-name="P119"><text:tab/>Lass die Angst ruhig kommen,</text:p>
            <text:p text:style-name="P119"><text:tab/>den Schauer auf der Haut, </text:p>
            <text:p text:style-name="P119"><text:tab/>lass die Angst ruhig kommen </text:p>
            <text:p text:style-name="P119"><text:tab/>und streichel ihr über das Gesicht.</text:p>
            <text:p text:style-name="P318"/>
            <text:p text:style-name="P424"/>
            <text:p text:style-name="P319"/>
            <text:p text:style-name="P120"/>
            <text:p text:style-name="P120"/>
            <text:p text:style-name="P120"/>
            <text:p text:style-name="P120"/>
            <text:p text:style-name="P120"/>
            <text:p text:style-name="P120"/>
            <text:p text:style-name="P120"><text:soft-page-break/>24: Was du verschenkst, ist dein </text:p>
            <text:p text:style-name="P120"/>
            <text:p text:style-name="P120">»Als ich erfuhr, dass mein Vater einen Gehirntumor hatte, war ich ratlos«‚ sagte</text:p>
            <text:p text:style-name="P120">der amerikanische Schriftsteller Philip Roth 2009 in einem Interview mit dem niederländischen Literaturkritiker Michaël Zeeman. »Ich stand völlig neben</text:p>
            <text:p text:style-name="P120">mir. Ich wollte nicht ins Kino. ich wollte nichts mehr essen. Ich hatte nicht</text:p>
            <text:p text:style-name="P120">einmal mehr Lust, mir im Fernsehen Baseball [eine große Leidenschaft von</text:p>
            <text:p text:style-name="P120">Roth, HB] anzuschauen.« </text:p>
            <text:p text:style-name="P120"><text:tab/>Mir ging es genauso, als ich bei meiner Mutter die ersten Symptome</text:p>
            <text:p text:style-name="P120">von Demenz erkannte. Meine beiden älteren Schwestern hatten zuvor schon</text:p>
            <text:p text:style-name="P120">ein paarmal gesagt, dass Mutter oft dieselben Dinge sagte und fragte. »Genau</text:p>
            <text:p text:style-name="P120">wie Vater.« Obwohl ich Mutter daraufhin etwas genauer beobachtete, konnte</text:p>
            <text:p text:style-name="P120">ich noch nicht zu demselben Schluss kommen. Möglicherweise wollte ich es</text:p>
            <text:p text:style-name="P120">auch noch nicht sehen. Erst am fünfzigsten Geburtstag meines Bruders Paul,</text:p>
            <text:p text:style-name="P120">der anderthalb Jahre jünger ist als ich‚ wurden mir die Augen geöffnet. Ich saß</text:p>
            <text:p text:style-name="P120">bei der Feier neben meiner Mutter, als sie zu mir sagte: »Schau nur, was ich</text:p>
            <text:p text:style-name="P120">für hübsche Töchter habe! Ich kann nicht fassen, dass die wirklich von mir sind.«</text:p>
            <text:p text:style-name="P120">Meine Mutter hatte das in der Vergangenheit <text:span text:style-name="T5">andere</text:span> sagen hören, das</text:p>
            <text:p text:style-name="P120">wusste ich, aber ich traute meinen Ohren nicht, als sie es selbst sagte. Und </text:p>
            <text:p text:style-name="P120">mir wurde ganz anders, als sie es kurze Zeit später noch einmal zu einer ihrer</text:p>
            <text:p text:style-name="P319"/>
            <text:p text:style-name="P425"/>
            <text:p text:style-name="P320"/>
            <text:p text:style-name="P121"/>
            <text:p text:style-name="P121"/>
            <text:p text:style-name="P121"/>
            <text:p text:style-name="P121"/>
            <text:p text:style-name="P121"/>
            <text:p text:style-name="P121"/>
            <text:p text:style-name="P121"/>
            <text:p text:style-name="P121"><text:soft-page-break/>Schwiegertöchter sagte, die auch neben ihr saß. So kannte ich meine Mutter</text:p>
            <text:p text:style-name="P121">nicht. Als ich ihr zuflüsterte, dass sie so etwas zwar denken, aber niemals laut aussprechen dürfte, antwortete sie: »Ich sage es nur dir!« </text:p>
            <text:p text:style-name="P121"><text:tab/>Aber in den Tagen und Wochen danach ﬁel mir des Öfteren auf, dass sie</text:p>
            <text:p text:style-name="P121">ihre Kinder oder sich selbst belobhudelte. Wenn ich mit ihr telefonierte oder zu</text:p>
            <text:p text:style-name="P121">Besuch war, bemerkte ich — wie es meinen Schwestern schon zuvor aufgefallen</text:p>
            <text:p text:style-name="P121">war —, dass sie öfter dasselbe sagte oder fragte. Unangenehmer als dies war</text:p>
            <text:p text:style-name="P121">aber, dass sie andere beschuldigte, sich etwas von ihr ausgeliehen zu haben und</text:p>
            <text:p text:style-name="P121">es jetzt nicht mehr zurückgeben zu wollen. So kannte ich sie nicht. Als ich mir schließlich eingestehen musste, dass Mutter sich tatsächlich veränderte, verﬁel</text:p>
            <text:p text:style-name="P121">ich wie Roth in Trübsinn. Ich war es gewohnt, jeden Tag ein paar Stunden</text:p>
            <text:p text:style-name="P121">klassische Musik zu hören, aber nun blieben Radio und CD-Spieler Stumm.</text:p>
            <text:p text:style-name="P121">Mit Bach, Händel und Mozart wusste ich nichts mehr anzufangen. Zum ersten</text:p>
            <text:p text:style-name="P121">Mal, seitdem ich lesen gelernt hatte, interessierten Bücher mich nicht mehr.</text:p>
            <text:p text:style-name="P121">Alles erschien mir plötzlich sinnlos. Ich musste immerzu an meine Mutter denken. </text:p>
            <text:p text:style-name="P121">»In ein paar Jahren erkennt sie mich nicht mehr«, spukte es mir im Kopf</text:p>
            <text:p text:style-name="P121">herum. Ich wollte Mutter noch nicht missen. Ihr Tod ist seit frühester Jugend</text:p>
            <text:p text:style-name="P121">mein schlimmster Albtraum. Ich war schon immer ein Muttersöhnchen — dass</text:p>
            <text:p text:style-name="P121">ich mittlerweile über fünfzig bin, hat an diesem Gefühl nichts geändert. Ich</text:p>
            <text:p text:style-name="P121">erlebte nun selbst die Weisheit der Redensart »Trauer ist der Preis und die</text:p>
            <text:p text:style-name="P121">Kehrseite der Liebe«. </text:p>
            <text:p text:style-name="P121"><text:tab/>Der Zeitraum der größten Trauer, in dem ich auf Autopilot lebte, dauerte ungefähr zwei Monate. Der Aufstieg aus diesem Tal begann, als ich im Fernsehen</text:p>
            <text:p text:style-name="P121">eine Dokumentation sah, in der zwei Frauen in meinem Alter über den </text:p>
            <text:p text:style-name="P121">frühen Verlust ihrer Mutter sprachen. Da dachte ich mir: »Ich habe den größten</text:p>
            <text:p text:style-name="P320"/>
            <text:p text:style-name="P426"/>
            <text:p text:style-name="P321"/>
            <text:p text:style-name="P122"/>
            <text:p text:style-name="P122"/>
            <text:p text:style-name="P122"><text:soft-page-break/>Teil meines Lebens eine Mutter gehabt. Sie hätten bestimmt gerne mit mir</text:p>
            <text:p text:style-name="P122">getauscht. Ich bin schon über fünfzig. Ich darf nicht klagen.« Und meine Gedanken gingen noch weiter: »Ich habe nicht nur sehr lange eine Mutter gehabt,</text:p>
            <text:p text:style-name="P122">sondern auch noch eine Mutter, wie man sie sich nur wünschen kann: lieb,</text:p>
            <text:p text:style-name="P122">warmherzig, aufmerksam, fürsorglich, intelligent. Wie viele Menschen beklagen</text:p>
            <text:p text:style-name="P122">sich darüber, dass ihre Mutter stets kühl oder nie wirklich für sie da war?</text:p>
            <text:p text:style-name="P122">Bin ich nicht doppelt zu beneiden? Wäre es nicht angebracht, dankbar zu sein,</text:p>
            <text:p text:style-name="P122">anstatt das Schicksal zu verfluchen‚ das meiner Mutter und mir widerfährt?«</text:p>
            <text:p text:style-name="P122">Und sobald ich den Schalter im Kopf umgelegt hatte, sah ich noch mehr positive Aspekte. Viele Menschen schätzen sich glücklich, wenn ihre betagten Eltern</text:p>
            <text:p text:style-name="P122">plötzlich und unerwartet an einem Herzinfarkt oder Schlaganfall sterben. Ich</text:p>
            <text:p text:style-name="P122">möchte jedoch nicht mit ihnen tauschen. So ein abrupter Abschied erscheint</text:p>
            <text:p text:style-name="P122">mir alles andere als angenehm. Der größte Vorteil der Demenz liegt darin, dass</text:p>
            <text:p text:style-name="P122">ich mich nun bewusst und ganz langsam von meiner Mutter verabschieden</text:p>
            <text:p text:style-name="P122">kann und dass ich die Tage schätze, an denen ich bei ihr bin und sie mich noch erkennt. </text:p>
            <text:p text:style-name="P122"><text:tab/>Nach dieser Einleitung komme ich zu einem Punkt, der auch für Sie</text:p>
            <text:p text:style-name="P122">als Angehöriger von großer Bedeutung sein kann: Dank der Demenz kann ich</text:p>
            <text:p text:style-name="P122">meiner Mutter jetzt etwas zurückgeben. In der Hoffnung, dass auch Sie daraus Anerkennung und Kraft schöpfen, möchte ich näher hierauf eingehen. </text:p>
            <text:p text:style-name="P122"><text:tab/>In der Literatur und in Untersuchungen über Betreuung und Demenz</text:p>
            <text:p text:style-name="P122">werden immer wieder die Probleme und die Belastungen betont. Den positiven</text:p>
            <text:p text:style-name="P122">Aspekten der Pﬂege und Betreuung wird wenig Aufmerksamkeit geschenkt. Zu</text:p>
            <text:p text:style-name="P122">Unrecht. Sehr viele Betreuer sagen nämlich gerade, dass sie für ihre Bemühungen</text:p>
            <text:p text:style-name="P122">viel zurückbekämen. So gaben in einer amerikanischen Untersuchung 75</text:p>
            <text:p text:style-name="P321"/>
            <text:p text:style-name="P427"/>
            <text:p text:style-name="P322"/>
            <text:p text:style-name="P123"/>
            <text:p text:style-name="P123"/>
            <text:p text:style-name="P123"/>
            <text:p text:style-name="P123"><text:soft-page-break/>Prozent der Befragten zu erkennen, dass die Betreuung ihnen das Gefühl gab,</text:p>
            <text:p text:style-name="P123">nützlich zu sein (Gallagher-Thomson et al., 1998). In einer neueren Befragung</text:p>
            <text:p text:style-name="P123">von Betreuern durch die niederländische Wochenzeitschrift <text:span text:style-name="T5">Libelle</text:span>‚ an der tausend Leserinnen teilnahmen (Van Dijk, 2005), gaben 42 Prozent der Befragten an,</text:p>
            <text:p text:style-name="P123">die Betreuung habe einen positiven Einfluss auf ihr Wohlbeﬁnden; bei 25</text:p>
            <text:p text:style-name="P123">Prozent hatte sich das Beﬁnden durch die Pflegetätigkeit verschlechtert; bei</text:p>
            <text:p text:style-name="P123">den restlichen 33 Prozent hatte sie keinen Einfluss auf das Wohlbeﬁnden. Ein überraschendes Ergebnis dieser Untersuchung war die positive Nachwirkung</text:p>
            <text:p text:style-name="P123">der Pflegearbeit für die Pflegenden. Etwa 62 Prozent von ihnen gaben an, die</text:p>
            <text:p text:style-name="P123">intensive Betreuung habe <text:span text:style-name="T5">nachträglich</text:span> einen positiven Effekt auf ihr Wohlbeﬁnden gehabt. Für einen anderen Menschen zu sorgen kann also eine »Investition</text:p>
            <text:p text:style-name="P123">in die Zukunft« sein. Aus derselben Untersuchung ging überdies hervor,</text:p>
            <text:p text:style-name="P123">dass die Betreuung — jedenfalls sofern der Partner des Betreuers Unterstützung</text:p>
            <text:p text:style-name="P123">zeigte — einen positiven Einﬂuss auf die Beziehung mit dem Partner hatte, und</text:p>
            <text:p text:style-name="P123">zwar bei 35 Prozent während und bei 56 Prozent nach der Betreuungsperiode.</text:p>
            <text:p text:style-name="P123">Auch hier also stellte sich im Nachhinein ein unerwartetes Geschenk ein.</text:p>
            <text:p text:style-name="P123"><text:tab/>Eine neuere Untersuchung im Hinblick auf das Phänomen Glück ergibt</text:p>
            <text:p text:style-name="P123">ein Bild‚ das mit den eben genannten Ergebnissen übereinstimmt. Sie belegte,</text:p>
            <text:p text:style-name="P123">dass Glücksgefühle sehr viel mit den beiden folgenden — eng miteinander</text:p>
            <text:p text:style-name="P123">verwandten — Faktoren zu tun haben: Verbundenheit und Altruismus (Einsatz</text:p>
            <text:p text:style-name="P123">für einen anderen). Der bereits an früherer Stelle zitierte österreichische Autor</text:p>
            <text:p text:style-name="P123">Arno Geiger lässt es in seinem Roman <text:span text:style-name="T5">Es geht uns gut</text:span> eine seiner Hauptpersonen</text:p>
            <text:p text:style-name="P123">so ausdrücken: »Was du verschenkst, ist dein, was du behältst, auf ewig</text:p>
            <text:p text:style-name="P123">verloren.« Für Ihren Angehörigen zu sorgen trägt — solange Sie sich nicht über-</text:p>
            <text:p text:style-name="P123">fordern! — also nicht nur zu dessen Glück bei, sondern auch zu Ihrem eigenen.</text:p>
            <text:p text:style-name="P322"/>
            <text:p text:style-name="P428"/>
            <text:p text:style-name="P323"/>
            <text:p text:style-name="P124"/>
            <text:p text:style-name="P124"/>
            <text:p text:style-name="P124"><text:soft-page-break/>Niemand hat das so schön ausgedrückt wie der verstorbene niederländische</text:p>
            <text:p text:style-name="P124">Opernsänger und Komiker Dolf Brouwers, der seine demenzkranke Frau in der </text:p>
            <text:p text:style-name="P124">letzten Phase ihres Lebens pﬂegte: </text:p>
            <text:p text:style-name="P124"/>
            <text:p text:style-name="P124"><text:tab/>»Es wird mir immer klarer, dass ich nicht traurig darüber bin, dass sie so ist. <text:tab/>Denn aus dieser Traurigkeit entstand wenigstens die Freude, dass ich</text:p>
            <text:p text:style-name="P124"><text:tab/>für sie sorgen kann. lch kann nicht mehr frei sein; ich kann sie nicht allein</text:p>
            <text:p text:style-name="P124"><text:tab/>lassen. Und ich weiß genau, dass ich — sollte ich allein durch die Stadt </text:p>
            <text:p text:style-name="P124"><text:tab/>laufen — denken Würde: <text:s/>›Verdammt, ich wünschte, Greet ginge neben mir!‹ <text:tab/>Und dann würde ich wieder nach Hause gehen. Wenn sie einmal</text:p>
            <text:p text:style-name="P124"><text:tab/>nicht mehr ist, wird auch meine Zeit vorbei sein. Ich werde dann noch</text:p>
            <text:p text:style-name="P124"><text:tab/>eine Weile in der Erinnerung an sie versinken und sehr dankbar sein für</text:p>
            <text:p text:style-name="P124"><text:tab/>alles, was ich mit ihr erlebt habe, und gar nicht verstehen, wem ich das</text:p>
            <text:p text:style-name="P124"><text:tab/>zu verdanken habe. Gerade jetzt, wo sie so geworden ist, sehe ich, wie</text:p>
            <text:p text:style-name="P124"><text:tab/>glücklich ich bin.« </text:p>
            <text:p text:style-name="P124"><text:tab/>(Ruigrok, 1994)</text:p>
            <text:p text:style-name="P323"/>
            <text:p text:style-name="P429"/>
            <text:p text:style-name="P32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25: Nicht auf alle Fragen gibt es eine Antwort </text:p>
            <text:p text:style-name="P125"/>
            <text:p text:style-name="P125">In Kapitel 20 habe ich eine Geschichte meiner Mutter erzählt, die mich wegen</text:p>
            <text:p text:style-name="P125">der aus ihnen sprechenden Schärfe und Weisheit verblüfft hat. Es gibt noch so</text:p>
            <text:p text:style-name="P125">eine Geschichte. Auch diese erzählte sie mir Anfang Juni 2011 (als ich mit der </text:p>
            <text:p text:style-name="P125">Arbeit an diesem Buch gerade begonnen hatte): </text:p>
            <text:p text:style-name="P125"/>
            <text:p text:style-name="P125"><text:tab/>»Heutzutage werden fast alle Menschen alt, und dann werden sie alle</text:p>
            <text:p text:style-name="P125"><text:tab/>krank. Wo ich hingehe [Mutter meint das Pflegeheim, in das sie zur <text:tab/>Tagesbetreuung geht, HB], gibt es Menschen, die bei allem Hilfe brauchen.</text:p>
            <text:p text:style-name="P125"><text:tab/>Beim Aufstehen, Waschen, Anziehen, beim Zur-Toilette-Gehen und beim <text:tab/>Hinternabwischen, einfach bei allem. Was das kostet! Und man findet</text:p>
            <text:p text:style-name="P125"><text:tab/>auch kaum Leute, die diese Menschen pflegen. Den ganzen Tag Menschen <text:tab/>pflegen, Hintern waschen, ihren Saustall aufräumen, das ist kein</text:p>
            <text:p text:style-name="P125"><text:tab/>Spaziergang. Ich könnte das nicht den ganzen Tag lang machen. Diese alten <text:tab/>Menschen, die nichts mehr können, die haben doch kein Leben mehr!</text:p>
            <text:p text:style-name="P125"><text:tab/>Am besten wäre es, wenn sie denen eine kleine Spritze gäben. Oder eine</text:p>
            <text:p text:style-name="P125"><text:tab/>Tablette. Das geht heutzutage. Den alten Menschen macht das nichts aus.</text:p>
            <text:p text:style-name="P125"><text:tab/>Sie merken nicht einmal, dass sie leben. Und manchmal machen sie</text:p>
            <text:p text:style-name="P324"/>
            <text:p text:style-name="P430"/>
            <text:p text:style-name="P325"/>
            <text:p text:style-name="P126"/>
            <text:p text:style-name="P126"/>
            <text:p text:style-name="P126"/>
            <text:p text:style-name="P126"/>
            <text:p text:style-name="P126"/>
            <text:p text:style-name="P126"/>
            <text:p text:style-name="P126"/>
            <text:p text:style-name="P126"/>
            <text:p text:style-name="P126"><text:soft-page-break/><text:tab/>das wirklich, sie geben ihnen eine kleine Spritze. Stien, die Tochter von</text:p>
            <text:p text:style-name="P126"><text:tab/>Lambert [es geht hier um eine Jugendfreundin meiner Mutter, die im</text:p>
            <text:p text:style-name="P126"><text:tab/>örtlichen Pflegeheim ist, in das meine Mutter zur Tagesbetreuung geht, HB], <text:tab/>haben sie diese Woche auch so sterben lassen. Sie hat es gar nicht</text:p>
            <text:p text:style-name="P126"><text:tab/>gemerkt. Und sie ist nicht die Einzige. Sechzig andere haben sie auch so</text:p>
            <text:p text:style-name="P126"><text:tab/>sterben lassen.« </text:p>
            <text:p text:style-name="P126"/>
            <text:p text:style-name="P126">Was will sie mir mit dieser Geschichte sagen? Wie ich bereits erwähnte,</text:p>
            <text:p text:style-name="P126">kommunizieren demente Menschen oft indirekt. Das gilt insbesondere für ihre</text:p>
            <text:p text:style-name="P126">tiefsten Sehnsüchte und größten Ängste. So war — nach meinem Dafürhalten <text:s/>—</text:p>
            <text:p text:style-name="P126">die Geschichte über den verliebten Pfarrer eine Projektion der Sehnsucht</text:p>
            <text:p text:style-name="P126">meiner Mutter, und die Geschichte über die verliehene Goldkette enthüllte</text:p>
            <text:p text:style-name="P126">ihre größte Angst, nämlich die Angst, dement zu werden. Gilt das auch für</text:p>
            <text:p text:style-name="P126">die eben geschilderte Geschichte? Finden sich darin ihre eigenen Ängste und</text:p>
            <text:p text:style-name="P126">Sehnsüchte wieder? Enthüllt sie ihre eigene Angst davor, selbst auch einmal so</text:p>
            <text:p text:style-name="P126">ein altes Mütterchen zu sein, das nichts mehr kann? Und möchte sie mir auf</text:p>
            <text:p text:style-name="P126">diese Weise ihren Wunsch mitteilen: »Wenn ich bei allem auf Hilfe angewiesen</text:p>
            <text:p text:style-name="P126">bin, dann gib mir lieber eine Tablette«? </text:p>
            <text:p text:style-name="P126"><text:tab/>Fakt ist, dass das Thema Demenz sie in den letzten Monaten sehr beschäftigt. Jedes Wochenende erzählt sie mir von jemandem, der geistig abbaut.</text:p>
            <text:p text:style-name="P126">Diese Geschichten handeln (gerade noch) nicht von ihr selbst, aber immer von jemandem mit ihren Genen, jemandem, den sie zur Welt gebracht hat. Zuerst</text:p>
            <text:p text:style-name="P126">war es ihre Tochter Rieky (51). »Sie ist ganz durcheinander. Ich habe zu Jos [ihrem Mann, HB] gesagt, dass er mit ihr zum Arzt gehen soll, aber der hört nicht </text:p>
            <text:p text:style-name="P126">auf mich. Er merkt es einfach nicht.« Danach war ihr Sohn Laurens (60) dran,</text:p>
            <text:p text:style-name="P325"/>
            <text:p text:style-name="P431"/>
            <text:p text:style-name="P326"/>
            <text:p text:style-name="P127"/>
            <text:p text:style-name="P127"/>
            <text:p text:style-name="P127"><text:soft-page-break/>anschließend mein jüngerer Bruder Wil (53). Ihm »folgte« ihre Schwiegertochter</text:p>
            <text:p text:style-name="P127">Mia, die ihr am meisten hilft, seit Rieky ihr wegen der Goldkette nicht mehr</text:p>
            <text:p text:style-name="P127">helfen darf, und die für sie fast wie eine eigene Tochter ist. Über Mia sagte sie</text:p>
            <text:p text:style-name="P127">vor einem Monat: »Die ist so vergesslich in letzter Zeit. Ihre Mutter hatte das</text:p>
            <text:p text:style-name="P127">im Alter auch. Das liegt bei ihr in der Familie. Ich habe letzte Woche Mias</text:p>
            <text:p text:style-name="P127">Hausarzt angerufen und der hat ihr dann gleich Tabletten gegeben. Jetzt ist</text:p>
            <text:p text:style-name="P127">es wieder besser geworden. Ja, diese Tabletten helfen wirklich. Aber nur am</text:p>
            <text:p text:style-name="P127">Anfang. Wenn es zu schlimm ist, ist es zu spät. Ich bin froh‚ dass ich meinen</text:p>
            <text:p text:style-name="P127">Verstand noch habe.« </text:p>
            <text:p text:style-name="P127"><text:tab/>Am eigenartigsten ist aber die Geschichte über meinen jüngsten Bruder </text:p>
            <text:p text:style-name="P127">Guus (47), die sie mir letzte Woche erzählte: </text:p>
            <text:p text:style-name="P127"/>
            <text:p text:style-name="P127"><text:tab/>»Guus ist vollkommen verrückt geworden. Gestern stand er plötzlich mit</text:p>
            <text:p text:style-name="P127"><text:tab/>einem Brotmesser in der Hand vor mir. </text:p>
            <text:p text:style-name="P127"><text:tab/>›Was hast du hier zu suchen?‹, fragte er mich. ›Ich schneid dir den Kopf ab.‹ <text:s/></text:p>
            <text:p text:style-name="P127"><text:tab/>›Red keinen Unsinn‹ , sagte ich zu ihm. ›Ich bin deine Mutter.‹ <text:s/></text:p>
            <text:p text:style-name="P127"><text:tab/>›Du bist meine Mutter?‹ , fragte er da. </text:p>
            <text:p text:style-name="P127"><text:tab/>›Ja, komm mal näher und schau richtig hin.‹ <text:s/></text:p>
            <text:p text:style-name="P127"><text:tab/>Da hat er einen Schreck bekommen. Ich habe dann gleich die Polizei</text:p>
            <text:p text:style-name="P127"><text:tab/>angerufen und die haben ihn abgeholt. Sie haben ihm dann eine Spritze</text:p>
            <text:p text:style-name="P127"><text:tab/>gegeben. Jetzt ist er tot.« </text:p>
            <text:p text:style-name="P127"/>
            <text:p text:style-name="P127">Diese Geschichte vereinte zwei Themen: Demenz und die Spritze. Ihre</text:p>
            <text:p text:style-name="P127">Geschichten über Demenz und über die Spritze/Tablette werfen für uns Kinder</text:p>
            <text:p text:style-name="P326"/>
            <text:p text:style-name="P372"/>
            <text:p text:style-name="P327"/>
            <text:p text:style-name="P128"/>
            <text:p text:style-name="P128"/>
            <text:p text:style-name="P128"/>
            <text:p text:style-name="P128"><text:soft-page-break/>eine große Frage auf. Möchte sie damit ausdrücken: »Gib mir, wenn ich wegen</text:p>
            <text:p text:style-name="P128">der Demenz nicht mehr selbstständig bin und bei allem auf Hilfe angewiesen</text:p>
            <text:p text:style-name="P128">bin, lieber eine Tablette?« In Kapitel 1 habe ich erläutert, dass sich Eindrücke</text:p>
            <text:p text:style-name="P128">bei Demenzkranken nicht mehr richtig einprägen. Ich habe erwähnt, dass</text:p>
            <text:p text:style-name="P128">sich stärker emotional besetzte Informationen manchmal doch noch einprägen. Möglicherweise hat Mutter bei der Tagesbetreuung oder im Radio etwas über</text:p>
            <text:p text:style-name="P128">Tabletten für einen sanften Tod gehört (und vielleicht hat sie auch etwas über</text:p>
            <text:p text:style-name="P128">Tabletten gegen Demenz gehört, Tabletten, die nur in der Anfangsphase der</text:p>
            <text:p text:style-name="P128">Demenz helfen). Vor Kurzem stellte ich ihr die Frage: »Mutter, wenn du nichts</text:p>
            <text:p text:style-name="P128">mehr kannst und weißt, würdest du dann selbst auch eine Spritze wollen?«</text:p>
            <text:p text:style-name="P128">»]a natürlich, das ist doch kein Leben«, antwortete sie sofort. Aber Mutter ist</text:p>
            <text:p text:style-name="P128">aufgrund ihrer Demenz nicht mehr geschäftsfähig, gilt ihr Wunsch trotzdem</text:p>
            <text:p text:style-name="P128">noch? Und angenommen, sie wird wirklich so dement und hilfsbedürftig, ist</text:p>
            <text:p text:style-name="P128">sie dann auch so unglücklich, dass sie immer noch lieber sterben möchte? Oder</text:p>
            <text:p text:style-name="P128">möchte sie mit ihrer Geschichte zum Ausdruck bringen, dass sie nicht in ein</text:p>
            <text:p text:style-name="P128">Pﬂegeheim möchte und nicht unter Menschen leben möchte, die nichts mehr</text:p>
            <text:p text:style-name="P128">wissen und können? </text:p>
            <text:p text:style-name="P128"><text:tab/>Aus ihren Geschichten ergibt sich noch eine ganz andere Frage: Kann</text:p>
            <text:p text:style-name="P128">man daraus ableiten, dass demente Menschen sich ihrer Situation viel bewusster</text:p>
            <text:p text:style-name="P128">sind, als wir Außenstehende denken, oder dass sie (glücklich?) leben können,</text:p>
            <text:p text:style-name="P128">weil es ihrem Gehirn stets gelingt, große Ängste abzuwehren? Ich denke,</text:p>
            <text:p text:style-name="P128"><text:span text:style-name="T5">beides</text:span> ist zutreffend. Die gängige Lehrmeinung über Demenz war immer, dass</text:p>
            <text:p text:style-name="P128">die Selbsterkenntnis so weit abnimmt, dass demente Menschen sich ihres Zustands</text:p>
            <text:p text:style-name="P128">nicht bewusst sind. Der Begriff <text:span text:style-name="T5">Demenz</text:span> deutet hierauf auch hin, denn </text:p>
            <text:p text:style-name="P128">wörtlich bedeutet er: »ohne Verstand«. Die Vermutung, dass meine Mutter sich</text:p>
            <text:p text:style-name="P327"/>
            <text:p text:style-name="P432"/>
            <text:p text:style-name="P328"/>
            <text:p text:style-name="P129"/>
            <text:p text:style-name="P129"/>
            <text:p text:style-name="P129"><text:soft-page-break/>ihrer Situation in einem gewissen Ausmaß bewusst ist, leite ich vor allem aus</text:p>
            <text:p text:style-name="P129">zwei Sätzen ab, die sie in fast jedem Gespräch verwendet: »Das weiß ich noch</text:p>
            <text:p text:style-name="P129">ganz genau« und »Daran kann ich mich noch so gut erinnern«. Würde ihr Gedächtnis noch normal funktionieren und wäre es für sie eine Selbstverständlichkeit,</text:p>
            <text:p text:style-name="P129">dann müsste sie solche Sätze nicht ständig wiederholen. Es scheinen</text:p>
            <text:p text:style-name="P129">für sie fast Beschwörungsformeln zu sein, sie versucht mit diesen Sätzen ihre</text:p>
            <text:p text:style-name="P129">Angst einzudämmen. Auch die stets wiederkehrende Geschichte über die goldene</text:p>
            <text:p text:style-name="P129">Kette ist eine Art Beschwörungsformel. Und wahrscheinlich gilt das auch</text:p>
            <text:p text:style-name="P129">für die Geschichten über die Rettungsfantasien, die ich in Kapitel 18 beschrieben</text:p>
            <text:p text:style-name="P129">habe. Ich habe in den vorhergehenden Sätzen aus gutem Grund die Wörter »scheinen« und »wahrscheinlich« verwendet. Ich weiß nicht mit hundertprozentiger Wahrscheinlichkeit, was sich im Gehirn dementer Menschen abspielt,</text:p>
            <text:p text:style-name="P129">und ich weiß daher auch nicht sicher, ob meine Interpretation ihres Verhaltens</text:p>
            <text:p text:style-name="P129">stimmt. </text:p>
            <text:p text:style-name="P129"><text:tab/>Dieses Buch trägt den Untertitel <text:span text:style-name="T5">25 Tipps für mehr Verständnis und Zufriedenheit</text:span>. Passt dieses Kapitel, in dem ich zugebe, dass es Fragen gibt, auf die</text:p>
            <text:p text:style-name="P129">ich keine Antwort habe, überhaupt in dieses Buch? Ich hoffe schon. Denn ich</text:p>
            <text:p text:style-name="P129">möchte Sie auch beruhigen und Ihnen Mut machen. </text:p>
            <text:p text:style-name="P129"><text:tab/>Schon seit meiner Studienzeit beschäftige ich mich mit dem Thema Demenz.</text:p>
            <text:p text:style-name="P129">Ich habe meinen Studienabschluss in Psychogerontologie, der Psychologie</text:p>
            <text:p text:style-name="P129">des Alterns, gemacht. Nach meinem Studium habe ich beruflich auch mit</text:p>
            <text:p text:style-name="P129">dementen Menschen gearbeitet. Da ich vier Bücher über Demenz geschrieben</text:p>
            <text:p text:style-name="P129">habe und unzählige Vorträge und Schulungen über Demenz gehalten habe,</text:p>
            <text:p text:style-name="P129">habe ich mich sehr intensiv mit dem Thema beschäftigt. Dazu kommen die </text:p>
            <text:p text:style-name="P129">Erfahrungen aus meinem Privatleben: die Demenz meines Opas, meines Va-</text:p>
            <text:p text:style-name="P328"/>
            <text:p text:style-name="P433"/>
            <text:p text:style-name="P329"/>
            <text:p text:style-name="P130"/>
            <text:p text:style-name="P130"/>
            <text:p text:style-name="P130"><text:soft-page-break/>ters und jetzt meiner Mutter. Und dennoch, trotz all des Wissens und der Erfahrungen, die ich im Laufe der Jahre gesammelt habe, konfrontiert mich die</text:p>
            <text:p text:style-name="P130">Krankheit regelmäßig mit Fragen, auf die ich keine Antwort habe. Das wird bei</text:p>
            <text:p text:style-name="P130">Ihnen wahrscheinlich genauso sein. Versuchen Sie, Ihr Wissen über Demenz</text:p>
            <text:p text:style-name="P130">zu erweitern, indem Sie mit Experten und Schicksalsgenossen sprechen und</text:p>
            <text:p text:style-name="P130">indem Sie über die Krankheit lesen. Aber seien Sie darauf vorbereitet und akzeptieren Sie, dass Sie bei Weitem nicht immer eine Antwort auf Ihre Fragen</text:p>
            <text:p text:style-name="P130">bekommen werden. Niemand kann alle Fragen beantworten. Und manchmal</text:p>
            <text:p text:style-name="P130">ist das auch gut so. Nehmen Sie zum Beispiel mich: Ginge es mir besser, wenn</text:p>
            <text:p text:style-name="P130">ich wüsste, dass meine Mutter unglücklich ist, wenn sie schwer dement wird?</text:p>
            <text:p text:style-name="P130">Ginge es mir besser, wenn ich wüsste, dass ein Zeitpunkt kommt, an dem eine</text:p>
            <text:p text:style-name="P130">Tablette »die beste Lösung« ist? Und angenommen, meine Mutter hätte vor</text:p>
            <text:p text:style-name="P130">zehn oder zwanzig Jahren eine Patientenverfügung unterschrieben, in der sie</text:p>
            <text:p text:style-name="P130">verfügt hätte, dass sie sterben möchte, wenn ihr Gedächtnis sie zu oft im Stich</text:p>
            <text:p text:style-name="P130">lassen würde, wann wäre dann der richtige Moment? Vielleicht ist die Demenz</text:p>
            <text:p text:style-name="P130">so gnädig, dass sie nicht alle Fragen beantwortet, die sie aufwirft.</text:p>
            <text:p text:style-name="P329"/>
            <text:p text:style-name="P434"/>
            <text:p text:style-name="P33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Wenn ich später selbst dement bin — ein persönliches Nachwort </text:p>
            <text:p text:style-name="P131"/>
            <text:p text:style-name="P131">Vor Kurzem stellte mir jemand während eines Vortrags, den ich über Demenz</text:p>
            <text:p text:style-name="P131">hielt, folgende Frage: »Sie beschäftigen sich jetzt schon so lange mit Demenz.</text:p>
            <text:p text:style-name="P131">Offenbar fasziniert das Thema Sie noch immer. Aber warum haben Sie das</text:p>
            <text:p text:style-name="P131">Interesse daran noch nicht verloren?« </text:p>
            <text:p text:style-name="P131"><text:tab/>Über diese Frage musste ich nicht lange nachdenken. Ich habe mich für</text:p>
            <text:p text:style-name="P131">ein Psychologiestudium entschieden, weil ich andere und mich selbst besser kennenlernen wollte. Nun, nach und nach bin ich zu der Erkenntnis gelangt,</text:p>
            <text:p text:style-name="P131">dass demenzkranke Menschen der Königsweg sind, um die wahren Bedürfnisse</text:p>
            <text:p text:style-name="P131">und Triebfedern von Menschen kennenzulernen. Es mag befremdlich</text:p>
            <text:p text:style-name="P131">klingen, aber alle Regeln, die für den Umgang mit dementen Menschen gelten,</text:p>
            <text:p text:style-name="P131">treffen auch auf den Umgang mit nicht dementen Menschen zu. Es ist sogar</text:p>
            <text:p text:style-name="P131">so, dass der Kontakt am einfachsten verläuft, wenn man diese Regeln bei</text:p>
            <text:p text:style-name="P131">normalen Menschen anwendet. Seien Sie ehrlich, wer ist nicht verrückt nach Komplimenten? Wer wird gerne kritisiert? Wer würde nicht am liebsten immer</text:p>
            <text:p text:style-name="P131">recht haben? Wer möchte nicht am liebsten von positiv gestimmten Menschen</text:p>
            <text:p text:style-name="P131">umgeben sein? Wer hat es schon gern, wenn man seine Erzählungen nicht</text:p>
            <text:p text:style-name="P131">ernst nimmt? Und ist es nicht so, dass wir uns erst wirklich verstanden fühlen,</text:p>
            <text:p text:style-name="P131">wenn andere unsere Gefühle erkennen und bestätigen? Und sprechen wir</text:p>
            <text:p text:style-name="P330"/>
            <text:p text:style-name="P435"/>
            <text:p text:style-name="P331"/>
            <text:p text:style-name="P132"/>
            <text:p text:style-name="P132"/>
            <text:p text:style-name="P132"/>
            <text:p text:style-name="P132"/>
            <text:p text:style-name="P132"/>
            <text:p text:style-name="P132"/>
            <text:p text:style-name="P132"/>
            <text:p text:style-name="P132"><text:soft-page-break/>nicht alle gern über früher? (Genießen es nicht sogar schon junge Leute, wenn</text:p>
            <text:p text:style-name="P132">sie Freunden von den Ländern erzählen können, die sie bereist haben, wenn</text:p>
            <text:p text:style-name="P132">sie über Eroberungen und Liebesabenteuer sprechen können, über Lehrer, die</text:p>
            <text:p text:style-name="P132">sie hatten, etc?) Und gilt nicht für uns alle, dass wir uns nützlich fühlen möchten,</text:p>
            <text:p text:style-name="P132">dass wir nicht ohne Liebe sein können und dass wir in den schwierigen</text:p>
            <text:p text:style-name="P132">Momenten des Lebens nach Trost suchen? Dass wir alle nach einer Lebenssituation trachten, in der wir uns am wohlsten fühlen, und dass wir am liebsten</text:p>
            <text:p text:style-name="P132">in einer Umgebung leben, in der wir nicht ständig Überraschungen ausgesetzt sind? </text:p>
            <text:p text:style-name="P132"><text:tab/>Wenn andere uns enttäuschen und nicht so mit uns umgehen, wie wir</text:p>
            <text:p text:style-name="P132">es gerne hätten, dann können wir das überspielen. Dementen Menschen gelingt</text:p>
            <text:p text:style-name="P132">das meistens nicht mehr. Sie lassen es sich sofort anmerken, dass sie sich</text:p>
            <text:p text:style-name="P132">ungerecht behandelt fühlen. Demente Menschen sind also die Dolmetscher</text:p>
            <text:p text:style-name="P132">dessen, was uns im lnnersten antreibt und was wir am liebsten wollen. »Wir</text:p>
            <text:p text:style-name="P132">sind uns selbst das größte Geheimnis«, das erkannten die schottischen Er- kenntnisphilosophen David Hume und Adam Smith schon vor mehr als 250</text:p>
            <text:p text:style-name="P132">Jahren, und die heutige Psychologie ist mehr denn je derselben Überzeugung</text:p>
            <text:p text:style-name="P132">(Brooks, 2011). Die magische Welt der Demenz lehrt uns, unser eigenes oftmals sonderbares und rätselhaftes Gefühlsleben und Verhalten sowie unsere</text:p>
            <text:p text:style-name="P132">tiefsten Sehnsüchte und Triebfedern besser kennenzulernen. Oder, wie ich</text:p>
            <text:p text:style-name="P132">in Kapitel 11 bereits erwähnte: »lhr dementer Angehöriger verschafft Ihnen — und</text:p>
            <text:p text:style-name="P132">das ist das Schöne — einen Einblick in Ihre eigene Seele.« Hoffentlich konnte</text:p>
            <text:p text:style-name="P132">ich verdeutlichen, warum mich die Krankheit Demenz nach so vielen Jahren </text:p>
            <text:p text:style-name="P132">immer noch fasziniert.</text:p>
            <text:p text:style-name="P331"/>
            <text:p text:style-name="P436"/>
            <text:p text:style-name="P332"/>
            <text:p text:style-name="P133"/>
            <text:p text:style-name="P133"/>
            <text:p text:style-name="P133"/>
            <text:p text:style-name="P133"/>
            <text:p text:style-name="P133"><text:soft-page-break/>»Ist Demenz erblich?« Diese Frage wird mir am häuﬁgsten gestellt, wenn ich</text:p>
            <text:p text:style-name="P133">Vorträge über Demenz halte. Immer sind es enge Verwandte, die diese Frage</text:p>
            <text:p text:style-name="P133">stellen, also ein Kind, ein Bruder oder eine Schwester. »Um das Risiko zu</text:p>
            <text:p text:style-name="P133">bestimmen, an Demenz zu erkranken«, sage ich dann, »unterscheiden Forscher</text:p>
            <text:p text:style-name="P133">zwischen familiären und sporadischen Formen von Demenz. Familiär bedeutet,</text:p>
            <text:p text:style-name="P133">dass mehrere Mitglieder derselben Familie an Demenz erkrankt sind (oder</text:p>
            <text:p text:style-name="P133">erkrankt waren), und sporadisch bedeutet, dass lediglich eine Person in der</text:p>
            <text:p text:style-name="P133">Familie daran leidet. Die familiäre Form ist selten, aber erblich (es besteht</text:p>
            <text:p text:style-name="P133">eine Wahrscheinlichkeit von 50 Prozent, das fatale Gen zu erben), und kommt hauptsächlich bei früh einsetzender Demenz vor. Bei der sporadischen Form</text:p>
            <text:p text:style-name="P133">der Krankheit, die insbesondere bei spät einsetzender Demenz auftritt, ist das Vererbungsmuster nicht so deutlich zu erkennen. Wissenschaftler gehen aber</text:p>
            <text:p text:style-name="P133">davon aus, dass für die Blutsverwandten (Bruder, Schwester, Vater, Mutter,</text:p>
            <text:p text:style-name="P133">Sohn, Tochter) auch bei spät einsetzender Demenz ein leicht erhöhtes Risiko</text:p>
            <text:p text:style-name="P133">besteht, selbst an Demenz zu erkranken, und dass das Risiko steigt, wenn mehrere</text:p>
            <text:p text:style-name="P133">Familienmitglieder betroffen sind.« </text:p>
            <text:p text:style-name="P133"><text:tab/>»Wie ist das dann bei Ihnen?«, wollte neulich jemand wissen. »Ihr Großvater</text:p>
            <text:p text:style-name="P133">und Ihr Vater hatten Demenz, haben Sie erzählt, und nun ist auch Ihre</text:p>
            <text:p text:style-name="P133">Mutter betroffen. Machen Sie sich denn keine Sorgen, dass Sie selbst Demenz bekommen könnten?« </text:p>
            <text:p text:style-name="P133"><text:tab/>Ich war auf die Frage nicht vorbereitet und wand mich mit dieser kurzen</text:p>
            <text:p text:style-name="P133">Antwort heraus: »Die größten Sorgen mache ich mir momentan über das Älterwerden. Altwerden ist sowieso lebensgefährlich, denn letztendlich werde ich,</text:p>
            <text:p text:style-name="P133">wie jeder andere auch, daran sterben. Aber je älter ich werde, desto größer wird </text:p>
            <text:p text:style-name="P133">auch das Risiko, dement zu werden und an den damit verbundenen Komplika-</text:p>
            <text:p text:style-name="P332"/>
            <text:p text:style-name="P437"/>
            <text:p text:style-name="P333"/>
            <text:p text:style-name="P134"/>
            <text:p text:style-name="P134"/>
            <text:p text:style-name="P134"><text:soft-page-break/>tionen (insbesondere Lungenentzündung) zu sterben. Wenn man über achtzig</text:p>
            <text:p text:style-name="P134">ist, liegt das Demenzrisiko ohnehin schon bei vierzig Prozent. Da Demenz bei</text:p>
            <text:p text:style-name="P134">mir in der Familie liegt, ist dieses Risiko sogar noch etwas höher.« </text:p>
            <text:p text:style-name="P134"><text:tab/>Ich möchte in diesem Nachwort noch eine etwas ernstere und ausführlichere Antwort geben. Viele Familienangehörige dementer Menschen haben</text:p>
            <text:p text:style-name="P134">Angst, früher oder später selbst dement zu werden. Auch ich habe diese Befürchtung.</text:p>
            <text:p text:style-name="P134">Ich erinnere mich noch sehr gut an das erste Mal, als mich regelrechte</text:p>
            <text:p text:style-name="P134">Panik überﬁel. Es war vor sieben Jahren, als ich die Oper <text:span text:style-name="T5">Die Zauberﬂöte</text:span></text:p>
            <text:p text:style-name="P134">von Mozart besuchte und im Vorprogramm ein Musikexperte den Hintergrund</text:p>
            <text:p text:style-name="P134">dieser Oper näher erläuterte. Als er zu einem bestimmten Zeitpunkt den Frei- maurerbund erwähnte, durch den <text:span text:style-name="T5">Die Zauberﬂöte</text:span> stark beeinflusst ist, überlegte</text:p>
            <text:p text:style-name="P134">ich mir, dass die Freimaurer viele Gemeinsamkeiten mit unseren Lions</text:p>
            <text:p text:style-name="P134">Clubs und Rotary Clubs haben. Nur wollten mir die Namen dieser <text:span text:style-name="T5">beiden</text:span></text:p>
            <text:p text:style-name="P134">geschlossenen Clubs für Wohlhabende nicht einfallen. Von der Oper habe ich damals nichts mitbekommen. »Ist es bei mir jetzt schon so weit?«‚ fragte ich mich. </text:p>
            <text:p text:style-name="P134"><text:tab/>Ich weiß auch noch, dass ich während der Oper immer wieder an eine</text:p>
            <text:p text:style-name="P134">ähnliche Erfahrung denken musste, die der Filmemacher Luis Buñuel in seinen Memoiren beschrieb. Ich meine folgendes Zitat (an das ich mich damals </text:p>
            <text:p text:style-name="P134">natürlich nicht wörtlich erinnerte): </text:p>
            <text:p text:style-name="P134"/>
            <text:p text:style-name="P134"><text:tab/>»Dagegen verspüre ich manchmal heftige Unruhe, ja sogar Angst, wenn</text:p>
            <text:p text:style-name="P134"><text:tab/>ich mich eines Vorfalls der jüngsten Vergangenheit nicht mehr entsinnen</text:p>
            <text:p text:style-name="P134"><text:tab/>kann oder mir der Name eines Menschen nicht einfällt, den ich erst vor </text:p>
            <text:p text:style-name="P134"><text:tab/>ein paar Monaten kennengelernt habe, oder eines Gegenstandes. Plötzlich <text:tab/>zerbröckelt mein Ich, es fällt auseinander. Ich kann an nichts anderes</text:p>
            <text:p text:style-name="P333"/>
            <text:p text:style-name="P438"/>
            <text:p text:style-name="P334"/>
            <text:p text:style-name="P135"/>
            <text:p text:style-name="P135"/>
            <text:p text:style-name="P135"><text:soft-page-break/><text:tab/>mehr denken. Und dennoch ist all meine Mühe, all meine Wut vergeblich.</text:p>
            <text:p text:style-name="P135"><text:tab/>Ist das der Beginn der totalen Auflösung?« (BUÑUEL, 1982) </text:p>
            <text:p text:style-name="P135"/>
            <text:p text:style-name="P135">Während der Oper machte ich mir auch zum ersten Mal Sorgen über einen</text:p>
            <text:p text:style-name="P135">bestimmten Gedächtnisverlust, unter dem ich damals schon litt und der sich</text:p>
            <text:p text:style-name="P135">seitdem nur noch verschlimmert hat. Meine Frau und ich schauen abends oft</text:p>
            <text:p text:style-name="P135">DVDs mit Filmen, die wir vorher aufgenommen haben. Ich habe keinen guten</text:p>
            <text:p text:style-name="P135">Überblick darüber, welche Filme wir schon gesehen haben. Wenn ich eine DVD</text:p>
            <text:p text:style-name="P135">einlege, lasse ich sie ein paar Minuten laufen und frage meine Frau, ob wir den</text:p>
            <text:p text:style-name="P135">Film bereits geschaut haben. Sie weiß es meistens nach ein paar Bildern. Wenn</text:p>
            <text:p text:style-name="P135">meine Frau nicht da ist, kann es vorkommen, dass ich einen Film zum zweiten</text:p>
            <text:p text:style-name="P135">Mal anschaue, ohne es zu merken. Es ist schon des Öfteren vorgekommen, dass</text:p>
            <text:p text:style-name="P135">meine Frau nach Hause kommt, kurz auf den Bildschirm schaut und dann sagt:</text:p>
            <text:p text:style-name="P135">»Den Film haben wir schon gesehen, weißt du das nicht mehr?« Es ist sogar</text:p>
            <text:p text:style-name="P135">schon vorgekommen, dass es sich dabei um einen Film handelte, den ich erst</text:p>
            <text:p text:style-name="P135">ein paar Monate zuvor gesehen hatte. Bis zu dem Abend in der Oper war ich</text:p>
            <text:p text:style-name="P135">über diesen Gedächtnisverlust nicht allzu besorgt gewesen. »Ich gehe nicht so</text:p>
            <text:p text:style-name="P135">sehr in der Geschichte auf wie meine Frau, außerdem träume ich während eines</text:p>
            <text:p text:style-name="P135">Film oft vor mich hin«, so hatte ich es mir immer eingeredet. Aber während</text:p>
            <text:p text:style-name="P135">der Oper kombinierte ich diese Tatsache mit meinen Wortﬁndungsproblemen</text:p>
            <text:p text:style-name="P135">und dachte: »Siehst du, Herr Alzheimer rüttelt schon an meiner Tür.« </text:p>
            <text:p text:style-name="P135"><text:tab/>Seitdem sind sieben jahre vergangen und die Demenz hat — soweit ich</text:p>
            <text:p text:style-name="P135">das selbst beurteilen kann — noch nicht zugeschlagen. Ist die Angst geblieben?</text:p>
            <text:p text:style-name="P135">]a, aber gleichzeitig hat sie auch abgenommen. Da Sie als Leser vielleicht auch</text:p>
            <text:p text:style-name="P334"/>
            <text:p text:style-name="P439"/>
            <text:p text:style-name="P335"/>
            <text:p text:style-name="P136"/>
            <text:p text:style-name="P136"/>
            <text:p text:style-name="P136"/>
            <text:p text:style-name="P136"><text:soft-page-break/>zu der großen Gruppe von engen Familienmitgliedern gehören, die sich vor dem fürchten, was die Zukunft ihnen bringen könnte, möchte ich Ihnen erzählen,</text:p>
            <text:p text:style-name="P136">warum das so ist. Ich hoffe, dass ich Ihnen damit helfen kann. </text:p>
            <text:p text:style-name="P136"><text:tab/>Ich habe viel über meine Angst nachgedacht und tröste und beruhige</text:p>
            <text:p text:style-name="P136">mich inzwischen mit folgenden Gedanken: Der erste ist sehr naheliegend:</text:p>
            <text:p text:style-name="P136">Angenommen, ich erkranke später wirklich an Demenz, was erreiche ich damit,</text:p>
            <text:p text:style-name="P136">jetzt schon darüber zu grübeln? Eben, gar nichts! Schlimmer noch, ich vergeude</text:p>
            <text:p text:style-name="P136">damit die Zeit, in der ich noch im Vollbesitz meiner geistigen Kräfte bin.</text:p>
            <text:p text:style-name="P136">Dazu kommt, dass ein Leben in Angst nicht zweckmäßig ist und mich keinen</text:p>
            <text:p text:style-name="P136">Schritt weiterbringt, denn gegen Demenz gibt es kein Mittel. </text:p>
            <text:p text:style-name="P136"><text:tab/>Ich möchte noch ein paar »Was wäre, wenn«-Fragen stellen: Angenommen,</text:p>
            <text:p text:style-name="P136">ich werde dement, und zwar nicht in dem gesegneten Alter, in dem bei</text:p>
            <text:p text:style-name="P136">meiner Mutter die ersten Symptome auftraten (im Alter von 84), sondern bereits</text:p>
            <text:p text:style-name="P136">gute sieben ]ahre früher. In letzterem Fall darf ich mich in gewissem Sinn</text:p>
            <text:p text:style-name="P136">mehr als glücklich schätzen. Im Durchschnitt wird ein Mann in den Niederlanden</text:p>
            <text:p text:style-name="P136">77 ]ahre alt. Ich lebe dann schon in der Nachspielzeit. </text:p>
            <text:p text:style-name="P136"><text:tab/>Angenommen, ich bekomme letzten Endes keine Demenz, sondern sterbe</text:p>
            <text:p text:style-name="P136">an etwas anderem. (Wie es mir vor vier jahren beinah erging, als ich die Diagnose Bauspeicheldrüsenkrebs bekam; die Diagnose wurde zehn Tage später</text:p>
            <text:p text:style-name="P136">zum Glück widerrufen.) Dann war die Grübelei natürlich auch vergebens. Ich</text:p>
            <text:p text:style-name="P136">habe dann vollkommen unnötig in Angst gelebt. </text:p>
            <text:p text:style-name="P136"><text:tab/>Und schließlich haben wir noch den Trost, dass jeder — davon gehen wir momentan jedenfalls aus — Demenz anders erlebt. Als <text:span text:style-name="T5">Denkbeeld</text:span>, die nieder— ländische Fachzeitschrift für Psychogeriatrie, im jahr 2000 ihr zehnjähriges </text:p>
            <text:p text:style-name="P136">Bestehen feierte, erhielt ich die ehrenvolle Einladung, eine Kolumne zum The-</text:p>
            <text:p text:style-name="P335"/>
            <text:p text:style-name="P440"/>
            <text:p text:style-name="P336"/>
            <text:p text:style-name="P137"/>
            <text:p text:style-name="P137"/>
            <text:p text:style-name="P137"><text:soft-page-break/>ma und mit dem Titel »Wenn ich später dement werde« (Buijssen, 2000) zu</text:p>
            <text:p text:style-name="P137">schreiben. Um zu verdeutlichen, wie groß die Unterschiede im Erleben der </text:p>
            <text:p text:style-name="P137">Demenz sein können, zitiere ich diese Kolumne nun vollständig. </text:p>
            <text:p text:style-name="P137"/>
            <text:p text:style-name="P137"><text:tab/>»Es gibt zwei Arten von Schweinen, las ich vor einigen Jahren in der</text:p>
            <text:p text:style-name="P137"><text:tab/>Zeitung. Forscher der Universität Wageningen hatten das mit folgendem <text:tab/>Experiment entdeckt. Sie hatten eine große Gruppe von Schweinen auf</text:p>
            <text:p text:style-name="P137"><text:tab/>den Rücken gelegt und sie so festgebunden, dass sie sich nicht mehr</text:p>
            <text:p text:style-name="P137"><text:tab/>aufrichten konnten. Die eine Hälfte wehrte sich so lange gegen die unbequeme</text:p>
            <text:p text:style-name="P137"><text:tab/>Position, bis sie völlig erschöpft war, die andere Gruppe fand sich</text:p>
            <text:p text:style-name="P137"><text:tab/>bald mit der Situation ab. Wenn Menschen mit heftigen Rückschlägen <text:tab/>konfrontiert werden, wehrt sich die eine Hälfte ebenfalls heftig und lange, <text:tab/>während die andere Hälfte schon bald kapituliert, dachte ich beim Lesen</text:p>
            <text:p text:style-name="P137"><text:tab/>des Artikels. Sollte ich dement werden, hoffe ich, dass ich mich bald mit</text:p>
            <text:p text:style-name="P137"><text:tab/>der Situation abfinden kann. </text:p>
            <text:p text:style-name="P137"><text:tab/>Als mein Vater dement wurde, wehrte er sich lange und heftig gegen seine <text:tab/>Krankheit und wurde in einer bestimmten Phase so eifersüchtig, verzweifelt</text:p>
            <text:p text:style-name="P137"><text:tab/>und aggressiv, dass er meiner Mutter mit einem Brotmesser zu</text:p>
            <text:p text:style-name="P137"><text:tab/>Leibe rückte. Meine Mutter bekam schreckliche Angst und musste meinen</text:p>
            <text:p text:style-name="P137"><text:tab/>Vater aus reinem Selbsterhaltungstrieb in ein Pflegeheim einweisen</text:p>
            <text:p text:style-name="P137"><text:tab/>lassen. Sollte ich dement werden, hoffe ich, dass ich — im Gegensatz zu</text:p>
            <text:p text:style-name="P137"><text:tab/>meinem Vater — die Menschen, die mir lieb sind, nicht von mir entfremde.</text:p>
            <text:p text:style-name="P137"><text:tab/>Mein Vater besaß die Gabe, ohne Zögern auf jeden Unbekannten zuzugehen. <text:tab/>lnnerhalb einer Minute kam er mit dieser Person ins Gespräch, als </text:p>
            <text:p text:style-name="P137"><text:tab/>kenne er sie schon seit Jahren. im Pflegeheim hat er sehr von diesem</text:p>
            <text:p text:style-name="P336"/>
            <text:p text:style-name="P441"/>
            <text:p text:style-name="P337"/>
            <text:p text:style-name="P138"/>
            <text:p text:style-name="P138"/>
            <text:p text:style-name="P138"><text:soft-page-break/><text:tab/>Talent profitiert. Ich besitze dieses Talent nicht. Sollte ich dement werden,</text:p>
            <text:p text:style-name="P138"><text:tab/>hoffe ich, nicht in ein Pflegeheim zu kommen. Mit den ewig Fremden, die</text:p>
            <text:p text:style-name="P138"><text:tab/>dort um mich sind, werde ich es immer schwer haben. </text:p>
            <text:p text:style-name="P138"><text:tab/>Mein Vater bekam von den Pflegekräften etwas mehr vom zwangsläufig</text:p>
            <text:p text:style-name="P138"><text:tab/>zu kleinen Kuchen an Sorge und Zuwendung als der durchschnittliche <text:tab/>Pflegeheimbewohner. Weil er, sagten sie, wie ein Baby ein unwiderstehliches <text:tab/>Lächeln hatte und wegen seiner leuchtend blauen Augen. Ich habe</text:p>
            <text:p text:style-name="P138"><text:tab/>das Lächeln meines Vaters nicht geerbt und ebenso wenig seine blauen Augen. <text:tab/>Noch ein Grund, zu hoffen, dass ich, sollte ich später dement werden,</text:p>
            <text:p text:style-name="P138"><text:tab/>nicht auf Fremde angewiesen sein werde. </text:p>
            <text:p text:style-name="P138"><text:tab/>Vor allem hoffe ich jedoch, dass ich, sollte ich dement werden, so schnell</text:p>
            <text:p text:style-name="P138"><text:tab/>wie möglich wieder so werde, wie ich laut meiner Mutter in meiner frühesten <text:tab/>Kindheit war. Laut ihren oft wiederholten Erzählungen war ich das</text:p>
            <text:p text:style-name="P138"><text:tab/>Kleinkind, das sich jede Mutter wünscht: selten launisch, anstrengend</text:p>
            <text:p text:style-name="P138"><text:tab/>oder aufsässig und vollkommen zufrieden in der winzig kleinen Welt</text:p>
            <text:p text:style-name="P138"><text:tab/>meines Laufstalls. Wenn ich diese Periode ein weiteres Mal erleben darf,</text:p>
            <text:p text:style-name="P138"><text:tab/>dann wird der Herbst meines Lebens eine sehr glückliche Zeit sein.«</text:p>
            <text:p text:style-name="P337"/>
            <text:p text:style-name="P442"/>
            <text:p text:style-name="P338"/>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Literatur </text:p>
            <text:p text:style-name="P139"/>
            <text:p text:style-name="P139">BAYLEY, John (1999): <text:span text:style-name="T5">Elegy for Iris</text:span>. New York: St. Martins Press. Deutsch (2000): <text:span text:style-name="T5">Elegie für Iris</text:span>. München: Beck. </text:p>
            <text:p text:style-name="P139">BOLTE TAYLOR, Jill (2008): <text:span text:style-name="T5">My Stroke of Insight</text:span>. New York: Penguin. Deutsch (2008): <text:span text:style-name="T5">Mit einem Schlag</text:span>. München: Knaur. </text:p>
            <text:p text:style-name="P139">BROOKS, David (2011): The social animal, The hidden sources of love, character and achievement. New York: Random House. </text:p>
            <text:p text:style-name="P139">BUIJSSEN, Huub (1993): Senile Demenz. Eine praktische Anleitung für den Umgang mit Alzheimer-Patienten. Weinheim, Basel: Beltz. </text:p>
            <text:p text:style-name="P139">BUUSSEN, Huub (2003); Demenz und Alzheimer verstehen — mit Betroffenen leben. Ein praktischer Ratgeber. Weinheim, Basel: Beltz. </text:p>
            <text:p text:style-name="P139">BUUSSEN, Huub (2000): Als ik later dement word. <text:span text:style-name="T5">Denkbeeld, februari</text:span>. </text:p>
            <text:p text:style-name="P139">BUÑUEL, Luis (1982): <text:span text:style-name="T5">Mon dernier soupir</text:span>. Paris: Robert Laffont. Deutsch (1991): Mein letzter Seufzer. Berlin: Ullstein. </text:p>
            <text:p text:style-name="P139">CHAPMAN, Gary (1992): <text:span text:style-name="T5">The ﬁve love languages</text:span>. Chicago: Moody Press. Deutsch (1994): Die fünf Sprachen der Liebe. Marburg: Francke. </text:p>
            <text:p text:style-name="P139">DIJK, A. van (2005): Mantelzorg is soms zwaar, maar maakt ook gelukkig. <text:span text:style-name="T5">Libelle 7</text:span>, Beilage. </text:p>
            <text:p text:style-name="P139">ENDE, Michael (1973): <text:span text:style-name="T5">Momo</text:span>. Stuttgart: Thienemann. </text:p>
            <text:p text:style-name="P139">GARD, Roger Martin du (1983): <text:span text:style-name="T5">Le Lieutenant-Colonel de </text:span><text:span text:style-name="T6">M</text:span><text:span text:style-name="T5">au</text:span><text:span text:style-name="T6">m</text:span><text:span text:style-name="T5">ort</text:span>. Biblioth<text:span text:style-name="T37">è</text:span>que de la Pléiade; hier übersetzt nach der niederländischen Übersetzung (2008): <text:span text:style-name="T5">Luitenant-kolonel de Maumort</text:span> Amsterdam: Meulenhoff. </text:p>
            <text:p text:style-name="P139">GEIGER, Arno (2005): <text:span text:style-name="T5">Es geht uns gut</text:span> München, Wien: Hanser. </text:p>
            <text:p text:style-name="P139">GEIGER, Arno (2011): <text:span text:style-name="T5">Der alte König in seinem Exil</text:span>. München: Hanser. </text:p>
            <text:p text:style-name="P139">GEN<text:span text:style-name="T38">O</text:span>VA, Lisa (2007): <text:span text:style-name="T5">Still Alice</text:span>. NewYork: Pocket Books; hier übersetzt nach der niederländischen Übersetzung (2009):</text:p>
            <text:p text:style-name="P338"/>
            <text:p text:style-name="P443"/>
            <text:p text:style-name="P297"/>
            <text:p text:style-name="P140"><text:soft-page-break/><text:span text:style-name="T5">Ik mis mezelf</text:span>. Amsterdam: Mistral. Deutsch (2009): <text:span text:style-name="T5">Mein Leben ohne Gestern</text:span>. Bergisch Gladbach: Lübbe. </text:p>
            <text:p text:style-name="P140">GERRITSEN, Esther (2010): <text:span text:style-name="T5">Superduif</text:span>. Breda: De Geus. </text:p>
            <text:p text:style-name="P140">HIPPEL, William von, und DUNLOP, Sally M. (2005): Aging, 1nhibition, and Social Inappropriateness. <text:span text:style-name="T5">Psychology anal Aging, September</text:span>. </text:p>
            <text:p text:style-name="P140">HUMMEL, Katrin (2009): <text:span text:style-name="T5">Gute Nacht, Liebster. Demenz. Ein berührender Bericht über Liebe und Vergessen</text:span>. Bergisch Gladbach: Lübbe. </text:p>
            <text:p text:style-name="P140">KOK‚ Albert (2011): Susan Smit zweeft van geluk. <text:span text:style-name="T5">Algemeen Dagblad, 25 juni</text:span>. </text:p>
            <text:p text:style-name="P140">OFFERMANS, Cyri11e (2005): Voor altijd <text:tab/>uit huis verdreven. Waarom ik moet liegen tegen mijn demente moeder. <text:span text:style-name="T5">NRC, 20 februari</text:span>. </text:p>
            <text:p text:style-name="P140">PROUST, Marcel (1913-1927); <text:span text:style-name="T5">À la recherche du temps perdu</text:span>. Paris: Bernard Grasset. Deutsch (2011): <text:span text:style-name="T5">Auf der Suche nach der verlorenen Zeit</text:span>. Frankfurt am Main: Suhrkamp. </text:p>
            <text:p text:style-name="P140">PULKKINEN, Riikka (2006): <text:span text:style-name="T5">Raja</text:span>. Helsinki: Gummerus; hier übersetzt nach der niederländischen Übersetzung (2009): <text:span text:style-name="T5">De grens</text:span>. Amsterdam: De Arbeiderspers. </text:p>
            <text:p text:style-name="P140">REE, Annemarie van (2011): Professioneel dwars. <text:span text:style-name="T5">Algemeen Dagblad</text:span>, <text:span text:style-name="T5">9 juli</text:span>. </text:p>
            <text:p text:style-name="P140">RIEMERSMA, Greta (2011): Gered door superduif. <text:span text:style-name="T5">De Volksk</text:span><text:span text:style-name="T7">ra</text:span><text:span text:style-name="T5">nt, 26 maart</text:span>. </text:p>
            <text:p text:style-name="P140">RUIGROK, Henk (1994): Alles is goed gekomen. <text:span text:style-name="T5">Nieuwe Revu, 8 januari</text:span>. </text:p>
            <text:p text:style-name="P140">SIEPEL, Hans (2007): Ste<text:span text:style-name="T39">mm</text:span>en van de ziel. Leeuwarden: Elikser. </text:p>
            <text:p text:style-name="P140">SPANGENBERG, Frits, und LAMPERT, Martijn (2011): <text:span text:style-name="T5">De grenzeloze generatie en de onstuitbare opmars van de</text:span> B.V. IK. Amsterdam: Nieuw Amsterdam. </text:p>
            <text:p text:style-name="P140">THIJSSEN, Theo (1999): <text:span text:style-name="T5">Kees de jongen</text:span>. Houten: Unieboek. (Erstausgabe: 1923) </text:p>
            <text:p text:style-name="P140">TOLSTOI‚ Leo N. (1998): <text:span text:style-name="T5">Vojna i mir</text:span>. Moskau: Eksmo-Press. (Erstausgabe: 1868/1869). Deutsch (2011): <text:span text:style-name="T5">Krieg und Frieden</text:span>. München: dtv. </text:p>
            <text:p text:style-name="P140">TURGENJEW, Iwan (1852). <text:span text:style-name="T5">Aufzeichnungen eines Jägers</text:span>. Neu übersetzt (2004): Zürich: Manesse. </text:p>
            <text:p text:style-name="P140">VERBRAECK, Bob, und PLAATS, Anneke van der (2008): <text:span text:style-name="T5">De wondere wereld van</text:span></text:p>
            <text:p text:style-name="P140"><text:span text:style-name="T5">dementie</text:span>. Amsterdam: Elsevier. </text:p>
            <text:p text:style-name="P140">VONK, <text:span text:style-name="T39">R</text:span>oos (2011): <text:span text:style-name="T5">Menselijke gebreken voor gevorderden</text:span>. Amsterdam: Scriptum. </text:p>
            <text:p text:style-name="P140">ZOMEREN, Koos van (2000): <text:span text:style-name="T5">Ruim duizend </text:span><text:span text:style-name="T7">dag</text:span><text:span text:style-name="T5">en werk</text:span>. Amsterdam: De <text:soft-page-break/>Arbeiderspers.</text:p>
            <text:p text:style-name="P339"/>
            <text:p text:style-name="P444"/>
            <text:p text:style-name="P340"/>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heoretische Anmerkungen </text:p>
            <text:p text:style-name="P141"/>
            <text:p text:style-name="P141"/>
            <text:p text:style-name="P141">Für die Theorie in diesem Buch habe ich ein altes Pferd aus dem Stall geholt.</text:p>
            <text:p text:style-name="P141">Allerdings handelt es sich um ein Pferd, das mir sehr am Herzen liegt und das</text:p>
            <text:p text:style-name="P141">noch nicht verschlissen ist: mein erstes Demenzbuch, das den einfachen Titel</text:p>
            <text:p text:style-name="P141"><text:span text:style-name="T5">Demenz</text:span> trägt, aus dem jahr 1987 (1993 auf Deutsch erschienen unter dem</text:p>
            <text:p text:style-name="P141">Titel <text:span text:style-name="T5">Senile Demenz</text:span>). Im letzten Kapitel dieses Buchs, das ich gemeinsam mit</text:p>
            <text:p text:style-name="P141">dem Krankenhausarzt Theo Razenberg geschrieben habe, skizzierten wir die</text:p>
            <text:p text:style-name="P141">vier verschiedenen theoretischen Blickwinkel, aus denen man das Verhalten</text:p>
            <text:p text:style-name="P141">dementer Menschen betrachten kann. Als ich vor einiger Zeit mein Bücherregal aufräumte und mir das inzwischen vergriffene Buch nach so vielen Jahren</text:p>
            <text:p text:style-name="P141">wieder einmal in die Hände ﬁel, stellte ich fest, dass die vier theoretischen</text:p>
            <text:p text:style-name="P141">Blickwinkel noch immer gelten und dass sie nur <text:span text:style-name="T5">zusammen</text:span> ein vollständiges</text:p>
            <text:p text:style-name="P141">Bild von Demenz ergeben. Ich beschloss, die Tipps in meinem Buch anhand</text:p>
            <text:p text:style-name="P141">dieser Theorien zu untermauern. </text:p>
            <text:p text:style-name="P141"><text:tab/>Der erste theoretische Blickwinkel, der seinen Ursprung in der Neu- ropsychologie hat, ist der der zwei Demenzgesetze. Im ersten Kapitel dieses</text:p>
            <text:p text:style-name="P141">Buchs haben Sie erfahren, was diese beiden Gesetze beinhalten. (Es wird Sie</text:p>
            <text:p text:style-name="P141">nicht überraschen, dass dieser Blickwinkel, dessen geistiger Vater ich bin, mein bevorzugter ist.) </text:p>
            <text:p text:style-name="P141"><text:tab/>Der zweite Blickwinkel, der eng mit dem ersten verwandt ist und auf</text:p>
            <text:p text:style-name="P340"/>
            <text:p text:style-name="P445"/>
            <text:p text:style-name="P341"/>
            <text:p text:style-name="P142"/>
            <text:p text:style-name="P142"/>
            <text:p text:style-name="P142"/>
            <text:p text:style-name="P142"/>
            <text:p text:style-name="P142"/>
            <text:p text:style-name="P142"><text:soft-page-break/>den Fundamenten der Neuroanatomie beruht, erklärt, warum der Demente</text:p>
            <text:p text:style-name="P142">immer mehr zum Spielball seiner Emotionen wird und immer mehr seine Hemmungen verliert: weil der evolutionär jüngste Teil des Gehirns (nämlich der </text:p>
            <text:p text:style-name="P142">Frontallappen) Stück für Stück zerstört wird. Wie die beiden Demenzgesetze</text:p>
            <text:p text:style-name="P142">hatte auch diese Theorie, die Theo Razenberg zu verdanken ist, damals noch spekulativen Charakter. Das ist heute zum Glück nicht mehr der Fall. </text:p>
            <text:p text:style-name="P142"><text:tab/>Es gilt aber noch für die Theorie der Abwehrmechanismen, das dritte Erklärungsmodell, das aus der Psychoanalyse stammt. Abwehrmechanismen</text:p>
            <text:p text:style-name="P142">sind, wie Sie diesem Buch inzwischen entnehmen konnten, psychologische</text:p>
            <text:p text:style-name="P142">Strategien, um unerwünschte intensive Gefühle und Triebe zu kontrollieren.</text:p>
            <text:p text:style-name="P142">Da Demenz oft mit vielen unangenehmen Gefühlen einhergeht, wird ein Demenzkranker, insbesondere in der langen Anfangsphase der Krankheit, oft Abwehrmechanismen einsetzen, um sein physisches Gleichgewicht zu halten.</text:p>
            <text:p text:style-name="P142">Wie gesagt, hat die Theorie der Abwehrmechanismen noch immer etwas Spekulatives. Ich meine damit, dass diese Theorie wissenschaftlich nicht eindeutig</text:p>
            <text:p text:style-name="P142">zu »beweisen« ist (so wie ein großer Teil des Gedankenguts Sigmund Freuds).</text:p>
            <text:p text:style-name="P142">Dennoch stütze ich mich gerne darauf, da bestimmte Verhaltensweisen des</text:p>
            <text:p text:style-name="P142">Dementen nur so logisch erklärbar sind bzw, einen Sinn bekommen. </text:p>
            <text:p text:style-name="P142"><text:tab/>Der vierte und letzte theoretische Blickwinkel ist der der Systemtheorie.</text:p>
            <text:p text:style-name="P142">Diese beinhaltet, dass das Verhalten einer Person immer im Zusammenhang</text:p>
            <text:p text:style-name="P142">steht mit der Umgebung, in der sich diese Person beﬁndet. Wie Sie in diesem</text:p>
            <text:p text:style-name="P142">Buch erfahren haben, gilt dies insbesondere für Menschen mit Demenz: Ihr</text:p>
            <text:p text:style-name="P142">Verhalten und Funktionieren hängt in hohem Maße von ihrer physischen Umgebung</text:p>
            <text:p text:style-name="P142">ab (zum Beispiel, wie unruhig diese ist) und davon, wie sich die Menschen</text:p>
            <text:p text:style-name="P142">in ihrer Umgebung ihnen gegenüber verhalten.</text:p>
            <text:p text:style-name="P341"/>
            <text:p text:style-name="P446"/>
            <text:p text:style-name="P342"/>
            <text:p text:style-name="P143"/>
            <text:p text:style-name="P143"/>
            <text:p text:style-name="P143"><text:soft-page-break/>In Kapitel 24 habe ich erwähnt, dass ich ein großer Liebhaber von Johann Sebastian Bachs Musik bin. Dieser Komponist verwendete Melodien oder Musikpassagen,</text:p>
            <text:p text:style-name="P143">mit denen er sehr zufrieden war, oft noch ein weiteres Mal in</text:p>
            <text:p text:style-name="P143">anderen Kompositionen. Ich habe in diesem Buch auch mehrfach frühere Teile</text:p>
            <text:p text:style-name="P143">meiner eigenen Arbeit »recycelt« und »remixed«. Einige Zeilen oder Sätze sind</text:p>
            <text:p text:style-name="P143">meinem Buch <text:span text:style-name="T5">Demenz und Alzheimer verstehen — mit Betrofenen leben</text:span> </text:p>
            <text:p text:style-name="P143">entnommen. Gut neunzig Prozent dieses Buchs sind jedoch neu. </text:p>
            <text:p text:style-name="P143"/>
            <text:p text:style-name="P143"/>
            <text:p text:style-name="P143">Deutsche Alzheimer Gesellschaft e.V. </text:p>
            <text:p text:style-name="P143"/>
            <text:p text:style-name="P143">Die <text:span text:style-name="T5">Deutsche Alzheimer Gesellschaft</text:span> und ihre Mitgliedsgesellschaften sind Selbsthilfeorganisationen, die sich bundesweit für die Verbesserung der Situation</text:p>
            <text:p text:style-name="P143">der Demenzkranken und ihrer Familien einsetzen. </text:p>
            <text:p text:style-name="P143"><text:tab/>Auf den Internetseiten der Gesellschaft (<text:a xlink:type="simple" xlink:href="http://www.deutsche-alzheimer.de/" text:style-name="Internet_20_link" text:visited-style-name="Visited_20_Internet_20_Link">www.deutsche-alzheimer.de</text:a>)</text:p>
            <text:p text:style-name="P143">ﬁnden Sie Informationen rund um das Thema Demenz (insbesondere zur</text:p>
            <text:p text:style-name="P143">Alzheimerkrankheit) sowie hilfreiche Tipps und Adressen.</text:p>
            <text:p text:style-name="P342"/>
            <text:p text:style-name="P447"/>
            <text:p text:style-name="P343"/>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Über den Autor </text:p>
            <text:p text:style-name="P144"/>
            <text:p text:style-name="P144"/>
            <text:p text:style-name="P144"><text:span text:style-name="T5">Huub Buijssen</text:span>, geboren 1953, ist Klinischer Psychologe und Psychogerontologe.</text:p>
            <text:p text:style-name="P144">Er hat über 40 Bücher geschrieben, die meisten davon über die Probleme und</text:p>
            <text:p text:style-name="P144">die Behandlung älterer Menschen. Sieben seiner Bücher wurden ins Deutsche</text:p>
            <text:p text:style-name="P144">übersetzt, darunter der Bestseller »Demenz und Alzheimer verstehen. Erleben,</text:p>
            <text:p text:style-name="P144">Hilfe, Pﬂege: Ein praktischer Ratgeber« (Beltz Verlag). Huub Buijssen ist der</text:p>
            <text:p text:style-name="P144">Direktor von Buijssen Training en Educratie, einem Institut in den Niederlanden,</text:p>
            <text:p text:style-name="P144">das auf die Behandlung von Beschwerden nach traumatischen Erfahrungen</text:p>
            <text:p text:style-name="P144">in der Pﬂege spezialisiert ist.</text:p>
            <text:p text:style-name="P343"/>
            <text:p text:style-name="P448"/>
            <text:p text:style-name="P2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45"><text:soft-page-break/><text:span text:style-name="T15">Wie wir demen</text:span><text:span text:style-name="T16">t</text:span><text:span text:style-name="T15">e Menschen verstehen können</text:span> </text:p>
            <text:p text:style-name="P145"/>
            <text:p text:style-name="P145">Wie gelingt es, mit dem Demenzkranken immer wieder aufs Neue</text:p>
            <text:p text:style-name="P145">eine positive und tragende Verbindung herzustellen? Auf der Grundlage</text:p>
            <text:p text:style-name="P145">jahrelanger Erfahrungen entschlüsselt der Autor den tieferen</text:p>
            <text:p text:style-name="P145">Sinn und die Bedeutung, die hinter den oft seltsamen und sinnlos</text:p>
            <text:p text:style-name="P145">anmutenden Verhaltensweisen demenzkranker Menschen stecken.</text:p>
            <text:p text:style-name="P145">Jede seiner Deutungen schließt er mit einer Botschaft ab, die das</text:p>
            <text:p text:style-name="P145">Leben mit Demenzkranken leichter, angenehmer und erfüllter macht. </text:p>
            <text:p text:style-name="P145"/>
            <text:p text:style-name="P145"/>
            <text:p text:style-name="P145"><text:span text:style-name="T40">HUUB BUIJSSEN</text:span> </text:p>
            <text:p text:style-name="P145">ist Psychogerontologe und klinischer Psychologe </text:p>
            <text:p text:style-name="P145">und zählt seit Jahren zu den international bekanntesten</text:p>
            <text:p text:style-name="P145">Kennern der Demenzkrankheit. Sein Buch »Demenz</text:p>
            <text:p text:style-name="P145">und Alzheimer verstehen« wurde in den Niederlanden</text:p>
            <text:p text:style-name="P145">und auch in Deutschland zum Bestseller. </text:p>
            <text:p text:style-name="P145"><text:s text:c="2"/></text:p>
            <text:p text:style-name="P145"><text:a xlink:type="simple" xlink:href="http://www.beltz.de/" text:style-name="Internet_20_link" text:visited-style-name="Visited_20_Internet_20_Link">www.beltz.de</text:a></text:p>
            <text:p text:style-name="P145"/>
            <text:p text:style-name="P145"/>
            <text:p text:style-name="P7">BELTZ</text:p>
          </table:table-cell>
          <table:table-cell table:style-name="Table1.A1" office:value-type="string">
            <text:p text:style-name="P449">Huub Buijssen<text:line-break/><text:line-break/>THE MAGICAL WORLD OF<text:line-break/>Alzheimer<text:line-break/><text:line-break/>25 tips that make life with dementia easier and more fulfilled<text:line-break/><text:line-break/>BELTZ</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46"><text:bookmark text:name="result_box1"/><text:soft-page-break/>Huub Buijssen<text:line-break/><text:line-break/>THE MAGICAL WORLD OF<text:line-break/>Alzheimer<text:line-break/><text:line-break/>25 tips that make life with dementia easier and more fulfilled<text:line-break/></text:p>
            <text:p text:style-name="P146">From the Dutch by Severine Buijssen</text:p>
            <text:p text:style-name="P450"><text:line-break/>BELTZ</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bookmark text:name="result_box2"/><text:soft-page-break/>Title of the original Dutch edition: de wereld van Alzheimer magic<text:line-break/>© 2011 by Huub Buijssen<text:line-break/><text:line-break/>Quote S. 85/86: Arno Geiger, The old king in exile. © 2011 Carl Hanser Verlag, Munich<text:line-break/><text:line-break/>This book is also available as e-book: ISBN 978-3-407-22473-6<text:line-break/><text:line-break/>Important NOTE:<text:line-break/>Published in the book advice were compiled with the utmost care and to the best knowledge of the author and tested. A bond may be not yet accepted by the publisher by the author. The liability of the author or the publisher and its agents for personal injury or damage to the assets. If you are unsure, talk to your doctor or therapist.<text:line-break/>The plant and its parts are protected by copyright. Any use in other than legally authorized cases requires the prior written consent of the publisher. Note to § 52a of the Copyright Act: Neither the work nor its parts may be scanned, without such consent, and set in a network. This also applies to intranets of schools and other educational institutions.<text:line-break/>www.beltz.de<text:line-break/>2. Au fl age 2013<text:line-break/>All rights of the German version<text:line-break/>@ 2012 Beltz Verlag. Weinheim and Basel<text:line-break/>Cover design: www.stefanielevers.de (design), www.stephanengelke.de (consulting) Cover illustration front: © Fotolia.com/Oriartiste<text:line-break/>Cover illustration Back: © Huib Buijssen<text:line-break/>Set and production: Nancy Püschel<text:line-break/>Printing and binding: Beltz pressure Partner GmbH &amp; Co. KG, Hemsbach<text:line-break/>Printed in Germany ISBN 978-3-407-85952-5</text:p>
            <text:p text:style-name="P451"/>
            <text:p text:style-name="P451"/>
            <text:p text:style-name="P451"/>
            <text:p text:style-name="P146"><text:bookmark text:name="result_box4"/><text:soft-page-break/>dedication<text:line-break/><text:line-break/>A mother can take care of twelve children, but twelve children must<text:line-break/>all registers drag to to take care of a mother.<text:line-break/>So I dedicate this book to my eight brothers and three<text:line-break/>Sisters and all twelve partners. In the order of their age, these are:<text:line-break/><text:line-break/>Henk (64) and Miek<text:line-break/>Jan (62) and Ellie<text:line-break/>Laurens (60) and Mia<text:line-break/>Nelly (59) and Herman<text:line-break/>Anja (my partner)<text:line-break/>Paul (57) and Gert<text:line-break/>Wil (56) and Henriette<text:line-break/>Rieky (54) and <text:span text:style-name="T2">J</text:span>os<text:line-break/>Fons (52) and José<text:line-break/>Marianne (50) and sound<text:line-break/>Marcel (48) and Debby<text:line-break/>Guus (47) and Colette</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soft-page-break/></text:p>
            <text:p text:style-name="P146"><text:bookmark text:name="result_box7"/>content<text:line-break/><text:line-break/>Preface 9<text:line-break/><text:line-break/>1: Catch up on dementia 15<text:line-break/><text:line-break/>2: Talk about the past 21<text:line-break/><text:line-break/>3: Avoid yes-no-but-discussion 27<text:line-break/><text:line-break/>4: Use the levels in the brain 31<text:line-break/><text:line-break/>5: It is all about how you say something<text:line-break/>(The sound of music) 35<text:line-break/><text:line-break/>6: Behind anger often hide other feelings 39<text:line-break/><text:line-break/>7: Why Stories need to be consistent 43<text:line-break/><text:line-break/>8: Slow is sometimes the fastest 47<text:line-break/><text:line-break/>9: Respond to the feeling, not the content 51<text:line-break/><text:line-break/>10: With Humor everything goes easier 55<text:line-break/><text:line-break/>11: Please no criticism 59<text:line-break/><text:line-break/>12: No Surprise me 63</text:p>
            <text:p text:style-name="P451"/>
            <text:p text:style-name="P147"><text:bookmark text:name="result_box9"/><text:soft-page-break/>13: Everyone wants to do something useful 67<text:line-break/><text:line-break/>14: The need for love remains! 71<text:line-break/><text:line-break/>15: Who comforts me? 77<text:line-break/><text:line-break/>16: Enjoy the Creativity 83<text:line-break/><text:line-break/>17: Feed the correct stimuli 87<text:line-break/><text:line-break/>18: I'm famous 91<text:line-break/><text:line-break/>19: What does happiness have to do with memory? 97<text:line-break/><text:line-break/>20: Never listen to, to talk 101<text:line-break/><text:line-break/>21: First, insert your own <text:span text:style-name="T4">oxygen </text:span>mask to 105<text:line-break/><text:line-break/>22: Live shortsighted 109<text:line-break/><text:line-break/>23: Say goodbye to guilt 113<text:line-break/><text:line-break/>24: What do you give, is you<text:span text:style-name="T4">r</text:span> 119<text:line-break/><text:line-break/>25: Out of all the questions there is an answer 125<text:line-break/><text:line-break/>If I myself later accordingly - a personal epilogue 131<text:line-break/>literature 139<text:line-break/>Theoretical Notes 141<text:line-break/>About the Author 144</text:p>
            <text:p text:style-name="P146"><text:bookmark text:name="result_box5"/><text:soft-page-break/>foreword<text:line-break/><text:line-break/><text:line-break/>"Why did you write this book?" When I am interviewed publication on the occasion of a new, this is the most frequently asked question guests'.<text:line-break/>Often it is even the first question. I would therefore like to answer immediately.<text:line-break/>A year ago, someone said during the intermission of a lecture to me: "I<text:line-break/>have recently understood your last book, dementia and Alzheimer purchased<text:line-break/>and read. I was so excited that I think there are two brothers and<text:line-break/>wanted to give my sister, but all said:?&gt; Is there no thinner book &lt;<text:line-break/>They told me that they would not have time and patience to a 280 pages<text:line-break/>reading thick book. I think my sisters are not the only ones there.<text:line-break/>Unable to write a book, which is only half as thick and especially you<text:line-break/>Tips for dealing with Alzheimer's patients contain? "<text:line-break/>How it all began. Originally I wanted a very thin book<text:line-break/>Write with about fifty pages. It should contain 25 tips that I wanted to explain in each case more than forty lines. When I realized the plan<text:line-break/>had, it turned out that the book was indeed thin, but it is read<text:line-break/>also quite boring. The theory and the remarks for the tips<text:line-break/>dealing were not realistic and therefore not as clear and einleuch-<text:line-break/>tend, as I had imagined. Then I had my prior twenty<text:line-break/>years late father to help.</text:p>
            <text:p text:style-name="P451"/>
            <text:p text:style-name="P451"/>
            <text:p text:style-name="P451"/>
            <text:p text:style-name="P451"/>
            <text:p text:style-name="P451"/>
            <text:p text:style-name="P451"/>
            <text:p text:style-name="P451"/>
            <text:p text:style-name="P451"/>
            <text:p text:style-name="P146"><text:bookmark text:name="result_box8"/><text:soft-page-break/>When I study psychology and my father once tried to explain something,<text:line-break/>I had just learned, he said to me: "Tell me again, and<text:line-break/>this time so that I understand it. You must also be able to explain to someone,<text:line-break/>of how I attended school only nine years. If you do not<text:line-break/>can, was all the money I have put into your education, represented<text:line-break/>wasted. "At that time I realized that I my father things best<text:line-break/>could explain the basis of examples or stories. And so I decided to follow his counsel even when writing this book. The book would indeed be extensive, but if it helps<text:line-break/>increase reading pleasure could, I wanted to accept the like.<text:line-break/>I also immediately knew what examples and stories I wanted to use.<text:line-break/>What I mean, I want to briefly explain. More than half of my life I was in my immediate vicinity<text:line-break/>confronted with dementia. The first concerned was my grand<text:span text:style-name="T41">pa</text:span>, the father<text:line-break/>my mother. Though hundred meters away from us in recent his<text:line-break/>Son lived, he was the last 15 years of his<text:span text:style-name="T42"> </text:span>life alone during the day mostly with us. I must have been about 15 when introduced to him<text:line-break/>the first showed signs of dementia. I remember very precisely<text:line-break/>on the day when he told my parents that he in a nursing home<text:line-break/>should be accommodated. His youngest son, attended the grandpa had,<text:line-break/>told him that he and his wife no longer manage his care<text:line-break/>could and that it therefore in a psychogeriatric fl egeheim other<text:line-break/>have reported. Weeping pleaded Opa my parents ( "I give you my<text:line-break/>money "), but please stay him in learning shed behind our house<text:line-break/>allow.<text:bookmark text:name="result_box12"/>Some vegetable growers or chicken farmers in the village had their<text:line-break/>Henhouse for their 16- to 22-year-old children converted to "Saufbude".</text:p>
            <text:p text:style-name="P451"/>
            <text:p text:style-name="P451"/>
            <text:p text:style-name="P451"/>
            <text:p text:style-name="P451"/>
            <text:p text:style-name="P451"/>
            <text:p text:style-name="P148"><text:bookmark text:name="result_box6"/><text:soft-page-break/>My father had set up in a part of the large wooden henhouse a makeshift learning room. My parents could Opas earnestly Please<text:line-break/>not meet, if only because it was too cold at night in the henhouse.<text:line-break/>(I learned then that family members of people with dementia still fighting with guilt and that of all those who at<text:line-break/>do most and their families love the most, most of the<text:line-break/>Disease suffer.)<text:line-break/>When my father was as old as I am now - 58 - he was diagnosed with Parkinson's. A few years later came even dementia added. Until his 73 years he lived at home, and just like grandpa he <text:span text:style-name="T43">spent</text:span> the last five years of his life in a nursing home.<text:line-break/>My mother, who has been trying my father as long as possible to<text:line-break/>Home to fl ay, for two years attended the day care of the local nursing home. When you showed up seven years ago, the first signs of dementia.<text:line-break/>This is my fifth book about dementia. Except for a (harmless) example<text:line-break/>game I have not ventured in earlier books, from my experience<text:line-break/>to use Privacy. I was ashamed of it. That I am now but<text:line-break/>trust depends with a book (Nu begrijp ik je - now I understand you) together<text:line-break/>men, that I wrote last year and the relationship of disputes<text:line-break/>and the hidden expectations and desires of men<text:line-break/>and women are. Since then disingenuous and cowardly seemed me<text:line-break/>exclude in this book itself, I use now for the first time examples<text:line-break/>games from my own life. Since I especially people from my<text:line-break/>awards for the immediate environment, I dare <text:span text:style-name="T44">now after all</text:span> but, my shame border<text:line-break/>overcome.</text:p>
            <text:p text:style-name="P451"/>
            <text:p text:style-name="P451"/>
            <text:p text:style-name="P451"/>
            <text:p text:style-name="P451"/>
            <text:p text:style-name="P451"/>
            <text:p text:style-name="P451"/>
            <text:p text:style-name="P146"><text:bookmark text:name="result_box15"/><text:soft-page-break/>Nevertheless, I have long hesitated, due to a dilemma,<text:line-break/>I was facing me: Should I except my father and mother<text:line-break/>only mention myself or my eight brothers and three sisters?<text:line-break/>In the first case, I would not my siblings meet: My<text:line-break/>Brothers do and did not do less for my parents when I, my sisters<text:line-break/>even much more. However, if I my siblings with first and last name<text:line-break/>would call, they could possibly feel also reset<text:line-break/>because they would not fully recognize in my stories. Ultimately, I decided for the second option. Not all<text:line-break/>my siblings I have read the book before publication.<text:line-break/>( "If you can read each and everything about the appropriate formulation<text:line-break/>can help decide you can no longer book write, "I recently read in a book in which some well-known non-fiction authors were interviewed.) But<text:line-break/>when in certain passages I had doubts whether I not too far<text:line-break/>had gone, then I presented this to the person concerned and obtained their agreement.<text:line-break/>Because you my brothers and sisters in many places in this<text:line-break/>will encounter book, I would like the family in which I grew up<text:line-break/>am, introduce. I do not even do that, but would like a friend<text:line-break/>quote, the chairman of the municipal council of my birthplace Hegelsom<text:line-break/>(A small village near Venlo, near the German border), the<text:line-break/>Time not too long ago said to me: "I do not know any family in which the<text:line-break/>Children are so different in every way.</text:p>
            <text:p text:style-name="P451"/>
            <text:p text:style-name="P451"/>
            <text:p text:style-name="P451"/>
            <text:p text:style-name="P451"/>
            <text:p text:style-name="P451"/>
            <text:p text:style-name="P451"/>
            <text:p text:style-name="P451"/>
            <text:p text:style-name="P451"/>
            <text:p text:style-name="P146"><text:bookmark text:name="result_box17"/><text:soft-page-break/>First of all, what the exterior<text:line-break/><text:line-break/><text:line-break/>concerns: Four have dark blonde, light blonde and four four red hair. Then in<text:line-break/>About the character: Some are talkative, others are reluctant.<text:line-break/>And finally there are the big differences in education and employment.<text:line-break/>Think about it: Four of your brothers are construction workers, have three<text:line-break/>a degree (two are lawyers and you're a psychologist), one is a full-time housewife, one is a social worker, another medical technology<text:line-break/>Assistant, Mom gifted engineer at a multinational corporation<text:line-break/>and still others are secretary and saleswoman. You could hardly<text:line-break/>be different. The only similarity is that no one divorced<text:line-break/>and that all have at least one daughter. It is quite an achievement,<text:line-break/>that you in spite of these differences in the fl ege your mother all in one<text:line-break/>Train pulls. "<text:line-break/><text:line-break/>I am grateful that I have eight brothers and three sisters. In the<text:line-break/>monumental Roman Luitenant-kolonel de Maumort (2008) says the main character<text:line-break/>and the alter ego of the French writer Roger Martin du Gard (the<text:line-break/>1937 Nobel Prize for literature):<text:line-break/><text:line-break/>"To be part of a large family, as Blaise it was, seemed to me an example<text:line-break/>to be playing loose blessing, the greatest happiness that you have at birth<text:line-break/>was the true form of happiness, an incomparable life dream.<text:line-break/>The warmth of a <text:span text:style-name="T45">large</text:span> family seemed the Begehrenswertes-<text:line-break/>te at all. "</text:p>
            <text:p text:style-name="P451"/>
            <text:p text:style-name="P451"/>
            <text:p text:style-name="P451"/>
            <text:p text:style-name="P451"/>
            <text:p text:style-name="P149"><text:bookmark text:name="result_box19"/><text:soft-page-break/>I can add this: It's not just a blessing to be able to grow up in a large family, it is also a blessing, care and worry with so many<text:line-break/>to when father, mother or both parents need care share.<text:line-break/>To an outsider, the world of people with dementia often appears<text:line-break/>strange, almost magical. With this book, I want to clarify that the<text:line-break/>So different or difficult it sometimes his behavior of a dementia also<text:line-break/>like, has a meaning and that knowledge you to this meaning the<text:line-break/>can facilitate dealing with it. And by the way you are, I hope,<text:line-break/>also learn better understand yourself. contain the final chapter of this book<text:line-break/>a series of tips that will help you endure the care <text:span text:style-name="T46">better</text:span>.<text:line-break/><text:line-break/>For readability, I will from dementia in male form<text:line-break/>speak. Of course can he &gt;&gt; &lt;&lt; replaced by "they".<text:line-break/><text:line-break/>Huub Buijssen,<text:line-break/>Tilburg 20 July, 2011.</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bookmark text:name="result_box21"/><text:soft-page-break/>1: View<text:line-break/>comprising about dementia<text:line-break/><text:line-break/><text:line-break/>My siblings go very different to my mother. Also<text:line-break/>with my father that was. These differences depend on the one hand with the temperament and personality of individuals together. The quieter<text:line-break/>and Let someone is inherently, the smoother turns out<text:line-break/>dealing with a demented person. Secondly, it also plays a<text:line-break/>Role, how the individual can accept the dementia. And more important<text:line-break/>yet is whether and when to recognize the disease. In this latter regard,<text:line-break/>there were with us big differences. Some detected seven years ago,<text:line-break/>that mother mentally degraded, others only three or four years ago. This<text:line-break/>Difference depends also instrumental to the fact how much the individual<text:line-break/>about dementia white. It is irrelevant whether this knowledge through the<text:line-break/>acquired reading books or when dealing with the mother (and<text:line-break/>before Father) themselves have appropriated. Knowledge is power. This phrase<text:line-break/>true even in dementia.<text:line-break/>If you know much about the disease, do not feel so easy<text:line-break/>attacked by your relatives. Strange behavior can be so<text:line-break/>easier to understand and accept. From "That he does on purpose" is<text:line-break/>then often: "He can not help it. Since Mr Alzheimer's. "Think for<text:line-break/>Example of the craftiness of your demented relatives or his passivity<text:line-break/>and listlessness.</text:p>
            <text:p text:style-name="P451"/>
            <text:p text:style-name="P451"/>
            <text:p text:style-name="P451"/>
            <text:p text:style-name="P451"/>
            <text:p text:style-name="P451"/>
            <text:p text:style-name="P451"/>
            <text:p text:style-name="P146"><text:bookmark text:name="result_box23"/><text:soft-page-break/>The knowledge about the disease and its consequences can be your personal<text:line-break/>Endurance increase enormously. Even so many family carers has<text:line-break/>said relieved, "I had all this only known earlier, that would have my life<text:line-break/>quite relieved. "Whether you are once ends this regret emp fi,<text:line-break/>They have in their own hands. Not only from your GP or specialist<text:line-break/>You can learn a lot, you can also read books and brochures<text:line-break/>or in self-help groups such as the German Alzheimer Society e.V.<text:line-break/>or a regional group to gather information in your area. And then<text:line-break/>Of course there is still the Internet, an unprecedented indeed<text:line-break/>Information Schatz offers.<text:line-break/>I had over the years fortunate numerous lectures on the topic<text:line-break/>to be able to keep dementia. Again and again - sometimes years later -<text:line-break/>tell me listener that my remarks on two so-called "dementia laws" were very helpful for them. These are two<text:line-break/>Laws that I look in the distant past (1980, to be exact)<text:line-break/>have devised. At that time I should keep training for nurses.<text:line-break/>Before the training, I had wondered how to explain dementia without using difficult concepts and without it by too hard a representation<text:line-break/>discourage. I am convinced that these two laws also<text:line-break/>They will be useful, therefore, I would like to explain in more detail at this point.<text:line-break/>The two laws illustrate the logic behind the behavior to your<text:line-break/>demented relatives hides. They also offer work orientation<text:line-break/>tion point in life, because most handling tips can be of this<text:line-break/>two laws are derived.</text:p>
            <text:p text:style-name="P451"/>
            <text:p text:style-name="P451"/>
            <text:p text:style-name="P451"/>
            <text:p text:style-name="P451"/>
            <text:p text:style-name="P451"/>
            <text:p text:style-name="P451"/>
            <text:p text:style-name="P150"><text:bookmark text:name="result_box24"/><text:soft-page-break/>The first dementia law states that your demented relatives<text:line-break/>Information can not be longer than thirty seconds notice. He may infor-<text:line-break/>tions, arriving in short-term memory of the brain, not transmitted in long-term memory. One can the memory in this case with<text:line-break/>Compare a large picture book in which suddenly ink is used, the<text:line-break/>faded after thirty seconds, whereby the image is no longer recognizable.<text:line-break/>I use this comparison deliberately the word "picture book", because that<text:line-break/>Memory does not save words, but pictures. (So ​​we all have a "photographic fi c" memory.) Go to first dementia law only two exceptions.<text:line-break/>The first exception is that the information concerned for the<text:line-break/>have an emotional meaning, sometimes still impress. <text:bookmark text:name="result_box26"/>As<text:line-break/>Twenty years ago, our family doctor for a home visit once the word<text:line-break/>"Nursing home" mentioned, my father talked for months about nothing else. He<text:line-break/>actually could not be known, but he had this word keep.<text:line-break/>The second exception to the first dementia law is that information also memorize that are repeated many times. Last year, in<text:line-break/>my father was still living at home, he visited five times a week, the day care. After a few weeks he knew he morning at half past nine<text:line-break/>will be picked up by minibus dignity. And my mother, who now<text:line-break/>three times a week visited the day care, ask me on Sunday morning regularly: "Will I later picked up"?<text:line-break/>The first dementia Law explains, among other things, why people with dementia<text:line-break/>rule always tell the same stories, constantly misplace things, supply<text:line-break/>Forgot abredungen and nothing new to learn. It explains about<text:line-break/>addition, many difficult behaviors.</text:p>
            <text:p text:style-name="P451"/>
            <text:p text:style-name="P451"/>
            <text:p text:style-name="P451"/>
            <text:p text:style-name="P451"/>
            <text:p text:style-name="P451"/>
            <text:p text:style-name="P151"><text:bookmark text:name="result_box28"/><text:soft-page-break/>Demente people feel<text:line-break/>every day countless times that they no longer have their lives under control, and<text:line-break/>that leads to frustration. Depending on the character of a man is the<text:line-break/>an aggressive, the other depressed, yet another suspicious and a<text:line-break/>Fourth restless.<text:line-break/>If one wanted to the first dementia law based on a modern example<text:line-break/>explain one could say that the record button on the DVD recorder in<text:line-break/>Brain breaks down. The playback button on the other hand still works. All pictures,<text:line-break/>recorded before the dementia, <text:span text:style-name="T47">is</text:span> stored in memory and can be retrieved. To use the comparison with which I<text:line-break/>this section had initiated: All pictures that have been taken before the dementia process in a picture book of memory, can still be recognized, because<text:line-break/>they were painted with "permanent" ink.<text:line-break/>If the dementia progresses, enters the second dementia law<text:line-break/>in force. This states disappear stored information from memory that even at an earlier date. This deletion happened on<text:line-break/>a special way. First, the recent past is erased, then the other less. Memory is, so to speak of<text:line-break/>rolled back to front. So people with dementia lose skills<text:line-break/>they have learned in the past] Ahren, for example, dealing with a mobile phone or the operation of the microwave; the DVDs on which these skills have been saved over the past decade in their brains are <text:line-break/>broken. Later, they forget that they are retired, their house know<text:line-break/><text:line-break/><text:line-break/>no longer recognize their partners and their children no longer again, etc.<text:line-break/>In this way they approach continues her childhood.</text:p>
            <text:p text:style-name="P451"/>
            <text:p text:style-name="P451"/>
            <text:p text:style-name="P451"/>
            <text:p text:style-name="P146"><text:bookmark text:name="result_box30"/><text:soft-page-break/>As I said can be drawn from these two laws dementia important environmental<text:line-break/>transitional rules derived. From the first law gives example that<text:line-break/>it is not very useful to make your demented relatives questions about<text:line-break/>this morning, yesterday or the day. It is very likely that he<text:line-break/>fit needs and fails. The same goes for questions about tomorrow or the day.<text:line-break/>Your relative is no longer able to appointments or plans to<text:line-break/>notice. But talks on the here and] ow, for example, about the cat,<text:line-break/>which comes just snuck, are quite possible.<text:line-break/>The next chapter is devoted to a complete handling rule that is<text:line-break/>derives from the second dementia law.</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bookmark text:name="result_box29"/><text:soft-page-break/>2: Talk about the past<text:line-break/><text:line-break/><text:line-break/><text:line-break/>When I ask my mother how she met my father, told<text:line-break/>They include:<text:line-break/><text:line-break/>"I was twenty when I met your father for the first time. I<text:line-break/>hung out in the wash, as he drove with horse and carriage,<text:line-break/>waved me and laughing at me. He immediately caught my eye. At this<text:line-break/>Day he was also our neighbor, because his parents had no hundred<text:line-break/>Meters from the farm of my parents bought a house away. Jan - I<text:line-break/>later learned that he was so - so moved with his parents not throw<text:line-break/>removed one from us.<text:line-break/>Bert, one of my four brothers befriended soon to Jan.<text:line-break/>When they went dancing on Saturdays, Jan never came into the house, but waited<text:line-break/>with two other friends outside at the little Lady Chapel<text:line-break/>on the other side of the street. One evening, during the fair,<text:line-break/>We met each other in the dance hall and Jan asked me to dance.<text:line-break/>Oh, could dance to it not really call, because at that<text:line-break/>Time nobody took dance lessons. They shuffled a bit clumsy<text:line-break/><text:line-break/><text:line-break/><text:line-break/><text:line-break/>on the dance floor. But that detracted from the excitement and pleasure<text:line-break/>not at all.</text:p>
            <text:p text:style-name="P451"/>
            <text:p text:style-name="P451"/>
            <text:p text:style-name="P451"/>
            <text:p text:style-name="P146"><text:bookmark text:name="result_box33"/><text:soft-page-break/>A few months after this first dance your father came also<text:line-break/>regularly to our house. He did not come because of my brother,<text:line-break/>but because of me. We had become a couple. A friend of Jan<text:line-break/>was jealous. He has even until his death three years ago<text:line-break/>interested in me.<text:line-break/>My mother was not very excited about our relationship. I<text:line-break/>was her eldest daughter and since I was six years her right<text:line-break/>Hand. They did not want to lose me. Against the wishes of my mother<text:line-break/>I have enforced the relationship with your father. That was then<text:line-break/>not easy. My best friend had three years earlier in a<text:line-break/>Boys in love, but it was not enough, their parents. He had at<text:line-break/>them banned. My friend is the time in front of our house into the water<text:line-break/>run. l have seen it and immediately called her parents. But<text:line-break/>they came too late, she was already drowned. Twenty she was there. I have<text:line-break/>However, do not let restrain myself. Your father had a lot of humor<text:line-break/>and beautiful blue eyes. These eyes were stronger than the words<text:line-break/>my mother. Yes, without those blue eyes would not give you today. "<text:line-break/><text:line-break/>From the second dementia law follows that with your demented arrival<text:line-break/>corresponding also may well talk about the time before the onset of dementia.<text:line-break/>About her youth and childhood with dementia can still very long<text:line-break/>speak. And that can be incredibly exciting.<text:line-break/><text:line-break/>When it comes to your partner, you can still many memories<text:line-break/>refresh at the time in which you have to know each other and in which everything<text:line-break/>was still good.</text:p>
            <text:p text:style-name="P146"/>
            <text:p text:style-name="P451"/>
            <text:p text:style-name="P451"/>
            <text:p text:style-name="P451"/>
            <text:p text:style-name="P146"><text:bookmark text:name="result_box"/><text:soft-page-break/>But you can also get to know him better,<text:line-break/>by ugendidole him about his parents, school, friends,], former<text:line-break/>Fears and preferences, work experience, etc., can speak. If<text:line-break/>They open about his past and his parents and the family, get<text:line-break/>You a better picture of the development of his character.<text:line-break/>If it is a parent and you're talking about earlier,<text:line-break/>learn your parents also know much better. And by the way out<text:line-break/>You much about the history of the twentieth century. as exciting<text:line-break/>is to hear from the mouth of your parents what those of their talents<text:line-break/>and have made possible and how it relates to changing Lebensum-<text:line-break/>have adapted stands. All this information you can Scraps<text:line-break/>Keep your own life, because the Biogra fi e of your parents is<text:line-break/>Part of your life and you made with the person that you are today.<text:line-break/>Instead of wanting to remember this information, you can also up<text:line-break/>write and add photos or images from the past. So it becomes a<text:line-break/>Memorial or life album. Are these memories once held,<text:line-break/>can serve as points of reference for a call when<text:line-break/>Your relative in a later stage of dementia more frequently in his<text:line-break/>own past strayed. If you scroll along in your album, you can talk much longer about the past. at the same time<text:line-break/>can anything you hold now writing and learn from your relatives,<text:line-break/>help you at a later stage of the dementia case, the right<text:line-break/>"Handling Methods" to fi nd.<text:line-break/>If people with dementia will be included in a fl egeheim, it is for fl egekräfte often no longer possible, details about the past of these<text:line-break/>To find people.</text:p>
            <text:p text:style-name="P211"/>
            <text:p text:style-name="P451"/>
            <text:p text:style-name="P451"/>
            <text:p text:style-name="P451"/>
            <text:p text:style-name="P146"><text:bookmark text:name="result_box36"/><text:soft-page-break/>In most cases, the dementia is at this time already<text:line-break/>to far advanced. The food or souvenir album can then<text:line-break/>be of great help. It provides the fl egepersonal the opportunity to better know your family. The better the fl egekräfte about the background<text:line-break/>and the life story of your relatives are informed and his<text:line-break/>(Earlier) know interests and experiences, the better they can with<text:line-break/>communicate to him. If it sometimes already for you as a close relative<text:line-break/>is difficult to know what your loved one thinks, then you can imagine that this is an even greater challenge for professional carers.<text:line-break/>A scrapbook can provide useful hints to your family<text:line-break/>to understand when he can no longer be expressed as well.<text:line-break/>And there's more. Today's behavior is closely related to the Greater<text:line-break/>the experience together, which he did before. His personal<text:line-break/>Past (luggage) influenced its present nature. Therefore, the<text:line-break/>help knowledge of the past to understand his behavior today.<text:line-break/>Fl egekräfte thus obtained valuable information from which<text:line-break/>they EGE a fl or create treatment plan and them<text:line-break/>facilitate handling of the affected person. If it's past<text:line-break/>know people, they can better deal with the difficult or weird behavior.<text:line-break/><text:bookmark text:name="result_box37"/>A personal example: In the years that my father spent in fl egeheim, he was in the evening often very restless. The fl egepersonal said<text:line-break/>He then that he "for warehouse" must. They did not understand what my father<text:line-break/><text:line-break/><text:line-break/><text:line-break/>was referring</text:p>
            <text:p text:style-name="P451"/>
            <text:p text:style-name="P451"/>
            <text:p text:style-name="P451"/>
            <text:p text:style-name="P451"/>
            <text:p text:style-name="P146"><text:bookmark text:name="result_box39"/><text:soft-page-break/>We tell them that time, with the Life album in hand,<text:line-break/>that our father all his life, body and soul Gemüsebauer<text:line-break/>had been and that he the vegetables (in our case, especially beans and<text:line-break/>Cucumber) at harvest time in the evening with horse and carriage in the warehouse - a<text:line-break/>large regional storage space - brought from where the next morning with<text:line-break/>Truck was brought to Venlo for auction. "If father again speaks in the future of the warehouse, then tell him that he not be<text:line-break/>to worry and that one of his sons is already headed that way. "<text:line-break/>And indeed, when he again spoke of the warehouse and the fl egepersonal<text:line-break/>so responded, my father reassured.</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bookmark text:name="result_box41"/><text:soft-page-break/>3: Avoid yes-no-but-discussions<text:line-break/><text:line-break/><text:line-break/>"Suppose your partner is as intelligent as you. How large, pure<text:line-break/>Statistically speaking, the likelihood that your partner in a disagreement is right? "This question I sometimes ask for training and presentations. Mostly then catch all ashamed to laugh. As<text:line-break/>if they had been caught red-handed at something. Chance is sometimes someone<text:line-break/>so bold and says, "50 percent."<text:line-break/>Immediately afterwards I ask this question: "Run now once<text:line-break/>all disagreements in recent years in mind. how often do you have<text:line-break/>her partner quite given? "<text:line-break/>Again, only one individual is so brave and calls: "Almost never" Others see<text:line-break/>I nod in agreement.<text:line-break/>"But what if you see that your partner is right?" I ask<text:line-break/>then provocative. "Give your partner then right?"<text:line-break/>"Very rarely," then the answer.<text:line-break/>"And as it goes on, if no one gives the other right?"<text:line-break/>"Then there is controversy. Sometimes short, sometimes long. "<text:line-break/>"What is such a disagreement?" Is my<text:line-break/>last question. "When it comes to important matters or about trifles?"</text:p>
            <text:p text:style-name="P146"><text:bookmark text:name="result_box43"/>The answer to this question is usually in unison, "The latter" Whereupon.<text:line-break/>a still clarifying his own accord: "Mostly it comes to nothing. That's<text:line-break/>the Crazy. "</text:p>
            <text:p text:style-name="P451"/>
            <text:p text:style-name="P451"/>
            <text:p text:style-name="P451"/>
            <text:p text:style-name="P451"/>
            <text:p text:style-name="P451"/>
            <text:p text:style-name="P451"/>
            <text:p text:style-name="P146"><text:bookmark text:name="result_box45"/><text:soft-page-break/>The dementia often forgets things wrong regularly, he fi nds excuses and<text:line-break/>often makes mistakes. Since it often the insight into their own situation and the<text:line-break/>Overview of the events are missing and it also difficult for logical thinking, he lives in a different world or reality than we are.<text:line-break/>Much it goes too fast and is for him also unpredictable. If you<text:line-break/>Maintain a dementia and / or live with him, it is therefore occur regularly that you perceive reality differently than the<text:line-break/>Dementia. If you would like to chat with him, you are frequently a<text:line-break/>completely different opinion than your loved one.<text:line-break/>The question now is: Do you have to always be honest and tell you how to<text:line-break/>a matter stand? Do you need to get involved in these discussions? People,<text:line-break/>have much experience with dementia, know that the ever<text:line-break/>makes no sense. "When I stopped trying to be right, and was so far,<text:line-break/>I always right gave the other, changed suddenly so much. The<text:line-break/>Life was all at once much easier. <text:bookmark text:name="result_box47"/>If I only known earlier<text:line-break/>would! "How often have I partners and children of dementia patients, the<text:line-break/>hearsay! These people are right. It often goes wrong when you<text:line-break/>engage in a discussion with your partner and try to convince him that you are right. Insignificant matters can<text:line-break/>then grow into big fights and the result is a corrupt<text:line-break/>and icy mood. get right from your demented relatives<text:line-break/>want to now has even less sense than in the time that was no brain disease in the game. The path of logic is at your relatives<text:line-break/>already largely or completely blocked because of his dementia. In addition, dementia much more emotional response than we.</text:p>
            <text:p text:style-name="P146"/>
            <text:p text:style-name="P146"/>
            <text:p text:style-name="P146"/>
            <text:p text:style-name="P146"/>
            <text:p text:style-name="P146"/>
            <text:p text:style-name="P146"><text:bookmark text:name="result_box49"/><text:soft-page-break/>The area of ​​the brain, with<text:line-break/>which control feelings or have slow, no longer works<text:line-break/>correct. Therefore your demented relatives quickly loses composure<text:line-break/>if you disagree with him.<text:line-break/>He believes there is even more at stake. "Could you men<text:line-break/>regarding peel on its properties, so would end his pride left<text:line-break/>Me, "is a Chinese proverb. Even the person with dementia has his pride.<text:line-break/>He remembers and feels that he is mistaken regularly and that his life is not<text:line-break/>so easily falls as before. If you refer him to be wrong, felt<text:line-break/>He in addition to this inner and an outer threat. His pride<text:line-break/>falters. It is therefore only logical that he then vigorously<text:line-break/>take such measures.<text:line-break/>A few years ago my mother told me in a very emotional<text:line-break/>Sound of a dispute with her youngest and only surviving sister - the sister who for years three times a week to visit<text:line-break/>comes and with which it has always been very well understood. "Aunt Gon [because<text:line-break/>we call it so, my mother called it as such, HB] no longer needs<text:line-break/>come to. "Without that, I ask my mother to give more explanation<text:line-break/>had she continued: "Today at noon Aunt Gon said to me: 'l am indeed<text:line-break/>. Much younger than you, but I die before you &lt;which I replied: 'That you know<text:line-break/>but not. The not bestimmst you, but the good Lord. Maybe am<text:line-break/>I indeed dead tomorrow. " 'No, I'm sure," insisted Aunt Gon. she wanted<text:line-break/>give me not right! No, it's better if they in future home<text:line-break/>remains!"<text:line-break/>Since my mother mentally degrades, it is vital for them to get right. Who contradicts it, will be counted immediately to the enemy camp.</text:p>
            <text:p text:style-name="P211"/>
            <text:p text:style-name="P211"/>
            <text:p text:style-name="P211"/>
            <text:p text:style-name="P211"/>
            <text:p text:style-name="P178"><text:bookmark text:name="result_box51"/><text:soft-page-break/>If the person persists in its view, they want nothing more with<text:line-break/>have to do. She feels attacked when you do not give their right, and<text:line-break/>this supposedly aggressive action they must respond with aggression.<text:line-break/>(Be honest, is that when you do not often just? Are not you also<text:line-break/>inwardly angry when you do not find a person that you like right?)<text:line-break/><text:line-break/>Moreover, suppose you manage to get right, and your<text:line-break/>demented member sees his mistake or his wrong one, what good is it<text:line-break/>Them? As a demented from his mistakes or his wrong nothing<text:line-break/>learns, you can again tomorrow or the day in the same discussion<text:line-break/>advised. In short, what's the point when you get right?</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345"><text:bookmark text:name="result_box53"/><text:soft-page-break/><text:span text:style-name="T18">4: Use the levels in the brain<text:line-break/><text:line-break/>What could be better than another person a smile on someone's face<text:line-break/>to conjure up? How nice it would be if you had a magic wand, with the<text:line-break/>the state of mind of your demented relatives could control? now think<text:line-break/>They determined. "So a wand Unfortunately there is no" But you're wrong<text:line-break/>themselves. </text:span><text:bookmark text:name="result_box46"/>Each of us can Ussen the mood of the other amazing fl. And<text:line-break/>with dementia it can be steered literally, at least in most cases.<text:line-break/>How it works? It's simple: on your own mood.<text:line-break/>I experience that even every week. Whenever I Saturday night against<text:line-break/>seven o'clock anklopfe with my mother and it opens the door for me, I care<text:line-break/>that I have a cheerful smile. Already on the<text:line-break/>Way to the door I look forward to their response, which I already accurately predict<text:line-break/>can. Opening the door she looks a bit scared and worried:<text:line-break/>"Who can be the reason?" But as soon as she sees my smiling face and<text:line-break/>my welcome hear ( "It's me, Huub. Nice to see you, Mother!"), smiling too. And her smile is much wider, warmer and more genuine<text:line-break/>than mine. "I am also pleased. that you're back. What a coincidence, I<text:line-break/>have just thought of you. Come only. "<text:line-break/>In the moment in which my mother hereinbittet me smiling, are<text:line-break/>the so-called mirror neurons became active with her.</text:p>
            <text:p text:style-name="P35"/>
            <text:p text:style-name="P35"/>
            <text:p text:style-name="P35"/>
            <text:p text:style-name="P35"/>
            <text:p text:style-name="P183"><text:bookmark text:name="result_box55"/><text:soft-page-break/><text:span text:style-name="T18">Italian psychologists have discovered in the nineties of the last century by chance that certain nerves are active in our brain when<text:line-break/>we watch others while performing an action. considered Neurologically<text:line-break/>we seem to perform the action itself. In other words, when<text:line-break/>Consider a particular action, such as the attempt, a<text:line-break/>pull thread through a needle's eye, be the observer the same<text:line-break/>Later discovered neurons activated as the acting person himself.<text:line-break/>Researchers found that this observation applies not only to acts, but also emotions. When we see someone crying and his sadness nachemp fi nd in our emotional brain, the same area is active<text:line-break/>as with the weeping person. Mirror neurons are the neurological<text:line-break/>Basis for empathy and are the reason that emotions are contagious. Therefore my mother laughs almost as if by magic, when I laugh. </text:span><text:bookmark text:name="result_box56"/>Conclusion: Try to hide your own worries when you<text:line-break/>meet your demented relatives. Put your friendliest face to make you smile. Mostly, you get back the same mood. A smiling face signaled nonverbal: "Do not help me, I'll also want to no harm." You give your counterpart by a sense of security.<text:line-break/>Imagine, you are in a foreign country, speak the language not and lost. Imagine also provides that you people meet who welcome you with a smile. How would you feel?<text:line-break/>And how would you feel if you hit instead people who<text:line-break/>You will encounter grumpy and grouchy? What you in such a strange,<text:line-break/>unknown environment applies, applies for your demented relatives every day<text:line-break/>to. If you look serious, tense, sullen or depressed, you will<text:line-break/>notice that your Opposite these feelings re fl ected as a mirror.</text:p>
            <text:p text:style-name="P183"/>
            <text:p text:style-name="P180"><text:bookmark text:name="result_box57"/><text:soft-page-break/>Before a year my mother was sitting after the funeral of a distant relative in the coffee table next to a guest with a grumpy, Griesheim<text:line-break/>Grämigen expression. Even days later she spoke about this man.<text:line-break/>"The coffee board I did not like. I was afraid. This man wanted<text:line-break/>murder me because I am quite sure. He has only not married because<text:line-break/>Henk [her eldest son, HB] was there. But otherwise ..."<text:line-break/>Another example, this time from the other side of the emotional<text:line-break/>Spectrum: I love classical music. My mother on the other hand ever<text:line-break/>not, she loves songs with Dutch texts. The other day I landed at<text:line-break/>Zapping at a concert André Rieu. When my mother's remote sehprogramm not like, they usually already asks for a short time:<text:line-break/>"Come now, otherwise?" Much to my surprise the question remained<text:line-break/>this time from. She was all ears. For two hours we watched together<text:line-break/>André Rieu. And she enjoyed it! What happened? Why she enjoyed the<text:line-break/>classical music suddenly - for the first time in their lives? After a few<text:line-break/>Minute she answered the question himself: "Is this a happy man," You!<text:line-break/>saw a man full of vitality. They saw and heard musicians who delight<text:line-break/>radiated and laughing while playing music. The musicians enjoyed their actions. And<text:line-break/>They took my mother in tow.<text:line-break/>Laughter is a language understood by a dementia until his death.<text:line-break/>When my father in the last phase of his dementia in fetal position in<text:line-break/>Bed was and no longer able to speak, often appeared still a smile<text:line-break/>on his face when we smiled at him.</text:p>
            <text:p text:style-name="P35"/>
            <text:p text:style-name="P35"/>
            <text:p text:style-name="P183"><text:bookmark text:name="result_box59"/><text:soft-page-break/><text:span text:style-name="T18">5: It is all about how you say something (makes the sound the music)<text:line-break/><text:line-break/><text:line-break/>During one of our family meetings, we hold quarterly to<text:line-break/>to talk about Mother, Laurens, one of my older brothers said: "Of course<text:line-break/>that? This morning I was with Mother. Wil [one of my younger brothers, HB]<text:line-break/>was also there. And then I heard what he said anything to Mother ... If<text:line-break/>I such a thing would have said, mother would have been very angry at me. But<text:line-break/>Wil must and can apparently say anything. How is it that Mother<text:line-break/>fallen from him all the leaves? "<text:line-break/>Before I thought about it, I had already said, "Wil must<text:line-break/>say anything because mother feels that he loves her very much, and that he can at all,<text:line-break/>what he says, through sound. I do not mean to say that you mother<text:line-break/>very love, but Wil shows it more than you, if only by the sound, in<text:line-break/>which he speaks with mother. "<text:line-break/>Fortunately, my brother did not feel attacked or treated unfairly, but immediately said, </text:span><text:bookmark text:name="result_box52"/>"Yes, that might be true. When father and<text:line-break/>I was too. We had a very good relationship and to him I could turn say anything. Even things he from the other siblings<text:line-break/>not have to put up with. "</text:p>
            <text:p text:style-name="P35"/>
            <text:p text:style-name="P35"/>
            <text:p text:style-name="P35"/>
            <text:p text:style-name="P35"/>
            <text:p text:style-name="P35"/>
            <text:p text:style-name="P180"><text:bookmark text:name="result_box61"/><text:soft-page-break/>People communicate through words with each other. people communicate<text:line-break/>But even without words, so nonverbal. It mostly happens unconsciously,<text:line-break/>but it is no less important. Or rather, precisely because this communication is unconscious, we let ourselves through them more lead.<text:line-break/>When we talk, even 90 percent of communication executed in the non-verbal level. We pay more attention to the facial expression, posture,<text:line-break/>the tone and voice volume of other than on the content.<text:line-break/>In demented patients this imbalance is even greater. Since they result<text:line-break/>their declining intellectual assets not content message<text:line-break/>understand so well, the non-verbal aspect to win them even<text:line-break/>greater importance. As you look at your demented relatives and in<text:line-break/>what tone you talk to him, then drops even more significant. As<text:line-break/>my brother Laurens I too have often listened and watched this Wil: He<text:line-break/>speaks so lovingly mother that swear kosungen from his mouth as Lieb- or endearments sound. If he, for example, in very loud sound<text:line-break/>in Limburger dialect mother says, "What do you think, old woman"?<text:line-break/>then my mother will not be angry, but immediately starts to laugh and says conciliatory. "So you do not speak but with his mother '<text:line-break/>From an early age, we learn to recognize the intentions of another in his intonation. When our parents speak loudly us know<text:line-break/>we know that they are angry or impatient; speak in a shrill voice,<text:line-break/>we know that danger; speak softly and slowly, they want us probably soothe etc. The same we do, though a bit more subtle,<text:line-break/>in dealing with others. So also in contact with our demented relatives.</text:p>
            <text:p text:style-name="P35"/>
            <text:p text:style-name="P183"><text:bookmark text:name="result_box63"/><text:soft-page-break/><text:span text:style-name="T18">When we are angry, but it does not say, we will transmit this<text:line-break/>Feeling still on nonverbal level. We turn away, for example, our members, our press jaw stronger together than usual and<text:line-break/>our facial expression hardens. This is usually done without us<text:line-break/>we are aware of. If we observe ourselves closely, we may find that our restrained anger has ensured that<text:line-break/>We clenched our fists.<text:line-break/>You can not force yourself, your family with all my<text:line-break/>loving heart, like my brother Wil does on its own. So a sense<text:line-break/>can not be controlled. What do you feel for your family depends to a large<text:line-break/>Extent also related to the relationship you of before the onset<text:line-break/>had dementia to him. However, it can be useful for you to know that<text:line-break/>Your nonverbal communication affects the behavior of your relatives.<text:line-break/>If you pay attention, you will notice that "strenuous" or un- cooperative behavior of your relatives quite often (but not always!) With<text:line-break/>Your own attitude related. </text:span><text:bookmark text:name="result_box65"/>Your relative has very fine antennae,<text:line-break/>every note of irritation, impatience or tutelage in<text:line-break/>received voice. The consequence is that it is transversely ("If you love me<text:line-break/>in that tone to transmute whatever, I do it the way I want to. "). If you your<text:line-break/>Question contrast make the right tone, the chances are good that he will be working. A simple rule of thumb for dealing with your demented<text:line-break/>Members is that if you ask him for something, then use the sound,<text:line-break/>where you would like to be like addressed.</text:p>
            <text:p text:style-name="P35"/>
            <text:p text:style-name="P35"/>
            <text:p text:style-name="P183"><text:bookmark text:name="result_box66"/><text:soft-page-break/><text:span text:style-name="T18">In an interview told the writer and freshly baked<text:line-break/>Mother Susan Smit, like her daughter became her teacher and her guru.<text:line-break/>I quote them, with their agreement, as that of her is said to Your sawn<text:line-break/>relationship to your demented relatives true:<text:line-break/><text:line-break/>"Your child explores your limits, testing your strength, your trips<text:line-break/>Endurance to the test and show you new things. </text:span><text:bookmark text:name="result_box68"/>It responds to your described-conscious and unconscious behavior and raises you all back like a boomerang. Would you like your child is quiet? Then be yourself calm.<text:line-break/>Would you like your child is not afraid? Then sit down with your<text:line-break/>own fears apart. "(KOK, 2011)</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0"><text:bookmark text:name="result_box70"/><text:soft-page-break/>6: Behind anger often hide other feelings<text:line-break/><text:line-break/><text:line-break/>"If I thought Albertine was not nice to me, I did not say that,<text:line-break/>but was uncomfortable. "In his acclaimed novel cycle on<text:line-break/>Looking for the lost time can the French writer Marcel<text:line-break/>Proust the narrator and protagonist say this sentence. Is not that strange?<text:line-break/>be and be uncomfortable Sad. Be Afraid or jealous<text:line-break/>and then get angry. People are knitted strange. Not only men<text:line-break/>express negative or hurt feelings in the form of anger, a lot of women do<text:line-break/>also. Be honest, are you not yourself sometimes?<text:line-break/>Anyway, almost all demented people behave that way. You've probably heard of the six basic emotions of people<text:line-break/>include anger, fear, sadness, joy, surprise and disgust. you will be<text:line-break/>called basic emotions, because you can already see in babies -<text:line-break/>yes, even in animals such as monkeys, Del fi nen and elephants. When the baby grows<text:line-break/>and his brain continues to develop, the secondary feelings happen:<text:line-break/>Guilt, shame, remorse, jealousy, nostalgia, deceitfulness etc. These feelings are combinations of basic emotions; Moreover, they are based on higher<text:line-break/>Brain functions. As the dementia latter impair increasingly<text:line-break/>taken, the emotional life of dementia patients is growing of primary<text:line-break/>Emotions.</text:p>
            <text:p text:style-name="P35"/>
            <text:p text:style-name="P35"/>
            <text:p text:style-name="P35"/>
            <text:p text:style-name="P180"><text:bookmark text:name="result_box72"/><text:soft-page-break/>And always frequent ger they are these feelings through a single<text:line-break/>Channel comment. If your demented member gets angry, it may be,<text:line-break/>that he is indeed mad, but it may also be that he is sad or scared.<text:line-break/>I want to illustrate this with the example of my father. When my father to Parkinson's and dementia ill, my mother tried, as long as it<text:line-break/>possible home to fl ay. Eventually went no longer, because he very<text:line-break/>became aggressive. One day he even went with a bread knife in hand<text:line-break/>get rid of them and shouted, "You filthy whore, I know that you are cheating me. Give<text:line-break/>it too. "I remember so well in it because this expression<text:line-break/>did not fit to my father and because mom and I got very scared at this outburst. Why was my father so angry? Now,<text:line-break/>in retrospect, I think that father was not angry, but scared! Probably he felt deep inside that he both because of the<text:line-break/>Diseases not the full, strong partner once was. The fear<text:line-break/>constricted his throat; he was afraid that he because of my mother<text:line-break/>Diseases no longer deserved and she would leave him for it. With<text:line-break/>the handle to the bread knife he wanted to give to understand my mother: "I<text:line-break/>dying of fear that you'll leave me. Tell me that you love me too<text:line-break/>now still love and that I am and remain the only one for you will. "<text:line-break/><text:line-break/>In dealing with your demented relatives can the knowledge that behind<text:line-break/>Anger often hide other feelings, be very helpful. If your demented<text:line-break/>Member is angry, you can enter into a peaceful and better for him if<text:line-break/>You make it clear to himself that he may be sad or scared.</text:p>
            <text:p text:style-name="P35"/>
            <text:p text:style-name="P180"><text:bookmark text:name="result_box74"/><text:soft-page-break/>You feel then attacked immediately and have no desire<text:line-break/>to defend himself. Instead, you can try your relatives<text:line-break/>to support and explore that feeling from behind the facade<text:line-break/>Anger hidde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3"><text:bookmark text:name="result_box76"/><text:soft-page-break/><text:span text:style-name="T18">7: Why Stories need to be consistent<text:line-break/><text:line-break/>I'm crazy for novels, I'm a real bookworm. In good novels<text:line-break/>the sentences are written fl uous, a line follows logically on the previous one,<text:line-break/>it tells a cohesive and compelling story.<text:line-break/>However, it is already often happened that I was deeply disappointed when I<text:line-break/>an author whose books I greatly admired, on the radio or on television<text:line-break/>heard talk. One author, which it always succeeded on the paper, my attention<text:line-break/>to tie with striking formulations and wisdom, expressed in<text:line-break/>Conversation often rarely a thought or a sentence which touched me.<text:line-break/>How was that possible? How could it be that he sets and ideas brought forth in the largest part of the conversation that those of my neighbors or<text:line-break/>My own were not superior?<text:line-break/>Today I know that this is largely the work of our brain<text:line-break/>has to do. Because the organ that makes us human, the<text:line-break/>we are exhausted its potential only now and then completely. </text:span><text:bookmark text:name="result_box78"/>A book is<text:line-break/>a compression or bundling of the best and clearest ideas of the author.<text:line-break/>Therefore, the big difference between a novel and stirred<text:line-break/>speaking author. Most of the time the brain is working at half power<text:line-break/>- Or even less - and produces mediocre thoughts and sentences.</text:p>
            <text:p text:style-name="P35"/>
            <text:p text:style-name="P35"/>
            <text:p text:style-name="P35"/>
            <text:p text:style-name="P35"/>
            <text:p text:style-name="P35"/>
            <text:p text:style-name="P180"><text:bookmark text:name="result_box79"/><text:soft-page-break/>With simultaneous speech and thought it constantly runs the risk of the<text:line-break/>losing thread and being distracted. Unlike in a book<text:line-break/>it wanders in a normal conversation often digress and takes mental leaps. Since dementia attacks the brain and memory, this is in dementia<text:line-break/>even more strongly the case. The brain no longer works so well, it<text:line-break/>be fi nds often idle and the potential skill is already earlier<text:line-break/>no longer achieved. The moments when the brain produces coherent thoughts and a clear understanding has always<text:line-break/>less common. Add to that the large dementia in memory of sufferers<text:line-break/>Gaps suggests. In short, a conversation with a dementia is therefore often a<text:line-break/>Puzzle. For the dementia itself its history is quite logical.<text:line-break/>And if you listen and try best. to see the world through his eyes,<text:line-break/>often contains the story more logic than you think superficially. An example: A few months ago I called my sister Mia.<text:line-break/>She told me that my mother no longer sleep in their own bed<text:line-break/>wool, but sleep for a couple days in the guest room. There sleep<text:line-break/>otherwise we siblings, if we take care of them. "Your mother says<text:line-break/>that in her room a bomb from the Second World War and that is ticking<text:line-break/>They therefore no longer dare to sleep there. You must now, for better or<text:line-break/>sick on the bed to switch to the attic. Remember, if you at<text:line-break/>come Saturday to watch. But first try, to get them,<text:line-break/>back to sleep in her own room. Namely, since are the toilet seat<text:line-break/>and its height-adjustable bed. "</text:p>
            <text:p text:style-name="P35"/>
            <text:p text:style-name="P35"/>
            <text:p text:style-name="P213"><text:bookmark text:name="result_box81"/><text:soft-page-break/><text:span text:style-name="T131">When I arrived at the weekend, my mother asked, to my surprise<text:line-break/>ten at night by yourself, if I wanted to sleep in the guest room.<text:line-break/>"If that goes, you!" I said.<text:line-break/>"Then I fall asleep now back in my own bed," she said.<text:line-break/>but half an hour later she came into the living room deathly pale<text:line-break/>and sank down beside me on the sofa. "I do not sleep in my bedroom.<text:line-break/>I have since dread. I hear ticking bomb; it is<text:line-break/>a bomb from the Second World War, which has not yet exploded. That has<text:line-break/>I told my father. I no longer go back. Since I prefer to sleep on the sofa. "<text:line-break/>but "That's really something, that you that has to happen. I am looking<text:line-break/>my level closer to, "I said. When I went into her bedroom, I heard in<text:line-break/>Indeed, every few minutes a tick. </text:span><text:bookmark text:name="result_box83"/><text:span text:style-name="T123">It came about from the heater, the front<text:line-break/>Ten years had been built. </text:span><text:bookmark text:name="result_box85"/><text:span text:style-name="T123">Obviously mother was no longer<text:line-break/>able due the ticking on the heater. <text:s/>This logical connection<text:line-break/>was erased from her memory. Looking for a logical<text:line-break/>Story she had come to the bomb.<text:line-break/>It is typical for us humans, knowledge gaps with their own observations<text:line-break/>to stuff. Previously, many natural phenomena, such as thunder<text:line-break/>and lightning, gods attributed to ("the thunder gods") and diseases<text:line-break/>were explained by the uneven distribution of certain humors.<text:line-break/>Terms such as "bilious," "melancholy" and "humor" interpret nor out.<text:line-break/>Today we laugh about it and wonder how people ever believe<text:line-break/>could that one could cure a sick person by bloodletting. But also<text:line-break/>we demand in all that we do not understand, to a coherent story.</text:span></text:p>
            <text:p text:style-name="P186"/>
            <text:p text:style-name="P186"><text:bookmark text:name="result_box87"/><text:soft-page-break/>When a close to us to depression, burnout or<text:line-break/>Ill with cancer, we look for an explanation. We need a logical<text:line-break/>Statement. If we get even a disease in which conventional medicine<text:line-break/>not know to some people used more for help to a<text:line-break/>Quack or an alternative healer. And if an outsider<text:line-break/>then says: "How can you only so believe such nonsense, that's all scams", then we do not feel ourselves taken seriously?. You understand what I want to say. Even people with dementia want<text:line-break/>to be listened to and taken seriously. And as the story of my<text:line-break/>Mother illustrates: If you listen carefully, you may discover<text:line-break/>that in the stories more truth or logic inserted, as in the first<text:line-break/>would suspect moment. The logic differs only from ours<text:line-break/>and will always be strange to the progression of the disease. With their consent, I would like at this point the fi nnische<text:line-break/>Writer Riikka Pulkkinen quote that this in her novel Raja (2009)<text:line-break/>follows into words: "The pattern by which we organize our reality is no longer applicable when someone begins to forget. It offers new, fragile laws that are difficult to perceive for an outsider. And they have inherent a vague logic. A kaleidoscopic logic. The reality crumbles to pieces and the pieces are assembled to form a new pattern "</text:p>
            <text:p text:style-name="P186"/>
            <text:p text:style-name="P186"/>
            <text:p text:style-name="P186"/>
            <text:p text:style-name="P186"/>
            <text:p text:style-name="P186"/>
            <text:p text:style-name="P186"/>
            <text:p text:style-name="P186"><text:bookmark text:name="result_box84"/><text:soft-page-break/>8: Slow is sometimes the fastest<text:line-break/><text:line-break/><text:line-break/>My mother had twelve children, 25 grandchildren and five great-grandchildren. There is often something<text:line-break/>to celebrate, because almost every week someone has birthday. If the distance<text:line-break/>not too far, my mother will be picked up on these occasions. My sister Mia, who lives only a hundred feet away from her, makes most<text:line-break/>that mother's been ready when the car drives up. Nevertheless passes<text:line-break/>of that after arrival, the mother picks, often for a quarter of an hour,<text:line-break/>before it gets into the car. At the last moment must namely all sorts<text:line-break/>Things done. She wonders: "Should I close the door? And<text:line-break/>if so, where I again lay down the key? Should I Curtains<text:line-break/>not something to move on, so you do not look into the house from the street<text:line-break/>can? Should I prefer to take an umbrella? Oh, there is still a<text:line-break/>Cup on the table, which belongs to the sink. And I must briefly to<text:line-break/>Bathroom. "If the one who picks them up, gives her whatever to understand<text:line-break/>that they should hurry, everything takes longer. Often they will then also angry<text:line-break/>and says, "Hetz me not so."<text:line-break/>That her everything takes so long and she is immediately in stress when<text:line-break/>they should definitely try depends to-the functioning of demented brain<text:line-break/>gether. You might have heard that a film or video<text:line-break/>24 frames per second is. In less than 24 images, the film increased.</text:p>
            <text:p text:style-name="P186"/>
            <text:p text:style-name="P186"/>
            <text:p text:style-name="P186"><text:bookmark text:name="result_box90"/><text:soft-page-break/>Our brain also works as a film, are strung together fast as fast in pictures. This process we do not even notice.<text:line-break/>Assuming a good friend is ringing on your birthday to you and says: "My wife has remained at home, our little boy is with fever<text:line-break/>. "In a split second you have in bed retrieve all the pictures that this release includes: my wife, at home, the son is, fever, ill, in<text:line-break/>Bed. In the moment in which your friend completes the set, the film<text:line-break/>already finished in your head and you see everything exactly right. The photo or image brain works in the same way, if someone asks you for something.<text:line-break/>If someone asks: "Could you take me for the cheese from the fridge", get easily the images from your picture library and put them together.<text:line-break/>The demented brain does a lot harder so to retrieve images from the archives and put together in the correct order. If you or<text:line-break/>I leave the house and no one else is at home, running in our<text:line-break/>Head automatically the film "What do I have to do everything before I go" out of the house. Some people need a mnemonic to forget anything,<text:line-break/>For example, the acronym chamfered (gas from? Electrical? window?<text:line-break/>Completed? Key? Bag?). If mother is picked up, it tries habitually get the movie they a thousand times before in<text:line-break/>her life has used. But now she needs to all their concentration<text:line-break/>and even then it is difficult for her. In addition, there nervously anyway<text:line-break/>makes to leave their familiar surroundings. It will first ask whether<text:line-break/>they dabeihat the key, and whether the door is locked. Sometimes remains<text:line-break/>they have stuck at this point. "Where I hingeIegt only my keys?"</text:p>
            <text:p text:style-name="P186"/>
            <text:p text:style-name="P186"><text:bookmark text:name="result_box92"/><text:soft-page-break/>When this - often with our help - has found controls<text:line-break/>her again if she also dabeihat her bag, whether in her purse<text:line-break/>fi over and if they dabeihat enough money. If she did that, she seeks<text:line-break/>her stick. "Where I have to put down for?" And then the recurring question comes for the keys. "Where are they? I want the<text:line-break/>lock the door or making the later one of the children? If so, perhaps it is better if I keep the keys in a safe place in the house.<text:line-break/>Am I properly dressed? Am I dressed too warm or too cold? "As she turns all these questions, it is running on and impatient<text:line-break/>from. now so if you ask them at this moment, where they head already<text:line-break/>full of questions has to hurry on, then flock to its many charms on them and they<text:line-break/>can not handle this. You must then think fast and run,<text:line-break/>as it is able.<text:line-break/>Just like my mother also works your demented relatives<text:line-break/>best when it is allowed to follow its own, slow pace. His pace<text:line-break/>is not only slow down when he is preparing to leave the house,<text:line-break/>but in all its activities and operations, for example when tightening<text:line-break/>or washing. If you help him, have a well you<text:line-break/>or two gears shift down and proceed more slowly than the other<text:line-break/>would do. The same is true for communication. It may, for example,<text:line-break/>be that you get the answer to a question after a few seconds,<text:line-break/>if you no longer even expect. If your relatives<text:line-break/>impose a faster pace, take it out of the concept. you<text:line-break/>demented relatives can no longer adapt to your pace easily.</text:p>
            <text:p text:style-name="P186"/>
            <text:p text:style-name="P186"><text:bookmark text:name="result_box94"/><text:soft-page-break/>This is akin to a disabled person who is not a runner<text:line-break/>can keep up. Perhaps you are not aware, but this slower pace also has benefits for you: The contact with your demented<text:line-break/>Family offers the opportunity to slow down. For a while<text:line-break/>You can take everything quiet. No disadvantage without advantage. When I mean<text:line-break/>Mother visits, I place myself mentally for this slower pace and<text:line-break/>use it to come to rest.</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bookmark text:name="result_box96"/><text:soft-page-break/>9: Respond to the feeling, not the content<text:line-break/><text:line-break/><text:line-break/>"People yearn to be understood, makes the same<text:line-break/>them afraid. "When I was about ten years ago on holiday on the franc<text:line-break/>zösischen coastal read this sentence in Tolstoy's masterpiece War and Peace and<text:line-break/>let affect me, I had the following thought: If we would like,<text:line-break/>that others know our feelings, we have determined come up with something,<text:line-break/>to our feelings to make it discoverable. At the same time we provide - at the moment,<text:line-break/>in which we show our feelings - and that we our feelings<text:line-break/>a little hide. In other words, only those who really look carefully and listen, we enjoy the privilege, really understand us.<text:line-break/>As I thought more about Tolstoy's sentence, I came to the conclusion,<text:line-break/>that we rarely frankly say, in fact, what we feel, and<text:line-break/>although usually only in the company of people who are already very good<text:line-break/>know. As our children ( "Mom is mad at you"). From a thought<text:line-break/>I came to the next. Once we are dealing with people who do not<text:line-break/>so closely related to, for example with friends or colleagues, we hold many back<text:line-break/>and show our feelings mostly veiled. We do this in two ways.</text:p>
            <text:p text:style-name="P186"/>
            <text:p text:style-name="P186"/>
            <text:p text:style-name="P186"/>
            <text:p text:style-name="P186"/>
            <text:p text:style-name="P186"/>
            <text:p text:style-name="P186"/>
            <text:p text:style-name="P197"><text:soft-page-break/><text:span text:style-name="T248">Firstly,</text:span> nonverbal - our body language. If we mad <text:line-break/>are, we speak up, look grim, get red spots on<text:line-break/>Neck, etc. In most cases, this body language is ambiguous and there are for<text:line-break/>the person always "escape routes" open. "No I am not angry,<text:line-break/>I'm going through menopause and have hot flashes. Hence come the<text:line-break/>Spots on my neck. "<text:line-break/>On the other hand, we are able to reveal our feelings verbally simultaneously<text:line-break/>and to cover: A sentence like "Let's talk about another time"<text:line-break/>seems to have a neutral content but often contains such a sentence a feeling message that is much more significant. So a sentence can mean: "I<text:line-break/>am glad that we have made so much progress, I would like on this<text:line-break/>. Way to carry on with you, "But it can also mean the opposite:" I<text:line-break/>am sad, angry and depressed because we find no way out together fi at the moment. Let the matter at another time another<text:line-break/>give last chance. "And between these two extremes there is still a<text:line-break/>whole range of other possible sense messages. Only those who listen well,<text:line-break/>is seen in the records of the other the true feeling. From a<text:line-break/>Set of Tolstoy I had learned more about communication than in my<text:line-break/>whole psychology degree.<text:line-break/>Dealing with your demented family members is often much pure<text:line-break/>advertising-free run, when you think of Tolstoy's teaching and to the feelings<text:line-break/>respond that hides your relative in his messages. I want you<text:line-break/>give an example and initially demonstrate again why it<text:line-break/>usually does not work if you complaints, criticism and accusations that<text:line-break/>Your relative expresses, to consider the substance.</text:p>
            <text:p text:style-name="P186"><text:bookmark text:name="result_box98"/><text:soft-page-break/>When we visit our father in the nursing home, he sometimes said, "I sit around all day here and see anyone. "Yet every day someone came to visit, and not just<text:line-break/>for an hour, but for two or three hours. My mother says today sometimes the same as my father, "Sometimes I wish that the love God will bring me to him. I see anyway almost no one left. "Lens Seen is a strange expression; there are few people who are aged of 91 so much visit and contacts have my mother. three times<text:line-break/>Week goes to day care mother. Every night is one of her children<text:line-break/>and lie with her, take care of them ''. Always with my breakfast<text:line-break/>Brother Marcel and often a brother or sister, or in<text:line-break/>night slept with her. Daytime is my sister, the whole<text:line-break/>lives in the area, several times over, to look after things, and<text:line-break/>helps you in the household and with personal care (eg when showering).<text:line-break/>Her son Marcel comes once every day or twice over, sometimes<text:line-break/>with one of his two small children. And often comes nor any of its<text:line-break/>other children over, who live nearby. One might think, therefore, that<text:line-break/>my mother has little reason to complain. But still she complains. If<text:line-break/>we ege on all the P fl, visits and contacts point, it reacts with<text:line-break/>a second accusation: "You speak well. You just do not get me. "The truth is that it does not work in demented people<text:line-break/>if content responds to a lawsuit and this based on arguments<text:line-break/>tried to refute or facts. (Works for non demented people<text:line-break/>often as little, but that's another story.) The Demente<text:line-break/>is no longer open to rational considerations. In the example of my mother<text:line-break/>just adds that it has a different sense of time than us, and that they<text:line-break/>a whole day can not overlook, let alone a whole week.</text:p>
            <text:p text:style-name="P186"><text:bookmark text:name="result_box100"/><text:soft-page-break/>For them only one, how she feels at the moment - this is for them<text:line-break/>only truth. (I would still got quickly into perspective the assertion<text:line-break/>that a substantive response achieved no effect. There are, as you in<text:line-break/>have read Chapter 3, an exception to this rule, and that is: right<text:line-break/>give. In response to the accusation of my mother I could, or another family member, and say, "It's true that you here all day<text:line-break/>just sit around. ")<text:line-break/>There is a possibility, which is often more effective than to respond to the content. I think you have already guessed what's coming. If you<text:line-break/>demented relatives complained about something, he wants above all<text:line-break/>a feeling notified. taken (Exactly the same applies to us if we<text:line-break/>complain or grumble, we are only satisfied when our counterpart the<text:line-break/>Feeling behind our history or our reproach picks.) Try<text:line-break/>Therefore, to focus on the following question, if your demented member makes a statement, which hides a complaint: What feeling<text:line-break/>He tries to express?<text:line-break/>But back to the actions of my father and mother. which<text:line-break/>Feeling behind their reproach? In fact, probably loneliness.<text:line-break/>Or, it is also possible loss feelings or desire. Instead of<text:line-break/>say: "What are you talking about, your children come but by every day," is<text:line-break/>swift to say, "You feel alone," or "Your children fail thee".<text:line-break/>And if your demented member says, "I want to go home to my mother," then you say rather: "You love your mother very much, is not it?<text:line-break/>Tell me about her, "instead of saying that his mother is no longer living a long time.</text:p>
            <text:p text:style-name="P186"/>
          </table:table-cell>
          <table:table-cell table:style-name="Table1.C1" office:value-type="string">
            <text:p text:style-name="P450">Huub Buijssen<text:line-break/><text:line-break/>THE MAGICAL WORLD OF<text:line-break/>Alzheimer<text:span text:style-name="T48">'s </text:span><text:line-break/><text:line-break/>25 tips that make life with dementia <text:span text:style-name="T48">patients</text:span> easier and more fulfill<text:span text:style-name="T164">ing</text:span><text:line-break/><text:line-break/>BELTZ</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46"><text:soft-page-break/>Huub Buijssen<text:line-break/><text:line-break/>THE MAGICAL WORLD OF<text:line-break/>Alzheimer<text:span text:style-name="T48">'s</text:span><text:line-break/><text:line-break/>25 tips that make life with dementia <text:span text:style-name="T48">patients </text:span>easier and more fulfilled<text:line-break/></text:p>
            <text:p text:style-name="P146">From the Dutch by Severine Buijssen</text:p>
            <text:p text:style-name="P450"><text:line-break/>BELTZ</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52"><text:bookmark text:name="result_box3"/><text:soft-page-break/>Title of the original Dutch edition: <text:span text:style-name="T50">de magische wereld van Alzheimer</text:span><text:line-break/>© 2011 by Huub Buijssen<text:line-break/><text:line-break/>Quote <text:span text:style-name="T52">pp</text:span>. 85-86: Arno Geiger, <text:span text:style-name="T50">Der alte König in seinem Exil</text:span>. © 2011 Carl Hanser Verlag, Munich <text:span text:style-name="T52">[“The Old King in His Exile”]</text:span><text:line-break/><text:line-break/>This book is also available as <text:span text:style-name="T52">an </text:span>e-book: ISBN 978-3-407-22473-6<text:line-break/><text:line-break/>Important <text:span text:style-name="T52">Information</text:span>:<text:line-break/><text:span text:style-name="T52">The advice printed</text:span> in the book <text:span text:style-name="T52">was developed and tested</text:span> with the utmost care and to the best knowledge of the author. <text:span text:style-name="T53">However, a</text:span> <text:span text:style-name="T53">guarantee</text:span> <text:span text:style-name="T53">cannot be furnished either by the publisher or</text:span> by the author. The liability of, <text:span text:style-name="T53">respectively, </text:span>the author, <text:span text:style-name="T53">or</text:span> <text:span text:style-name="T54">the </text:span>publisher and its agents for personal- <text:span text:style-name="T54">business- or <text:s/></text:span><text:s/><text:span text:style-name="T54">financial-loss is excluded</text:span>. If you <text:span text:style-name="T54">yourself </text:span>are un<text:span text:style-name="T54">certain</text:span>, talk to your doctor or therapist.<text:line-break/>The <text:span text:style-name="T54">work</text:span> and its parts are protected by copyright. Any use in other than legally authorized cases requires the prior written consent of the publisher. Note to § 52a of the <text:span text:style-name="T54">German </text:span>Copyright Act: <text:span text:style-name="T55">W</text:span>ithout such consent, <text:span text:style-name="T55">n</text:span>either the work nor its parts may be scanned and <text:span text:style-name="T55">placed</text:span> in a network. This also applies to intranets of schools and other educational institutions.<text:line-break/>www.beltz.de<text:line-break/>2<text:span text:style-name="T56">nd</text:span><text:span text:style-name="T55"> Ed.</text:span> 2013<text:line-break/>All rights of the German <text:span text:style-name="T55">edition</text:span><text:line-break/>@ 2012 Beltz Verlag. Weinheim and Basel<text:line-break/>Cover design: www.stefanielevers.de (design), www.stephanengelke.de (consulting) Cover illustration: front: © Fotolia.com/Oriartiste<text:line-break/>Cover illustration: <text:span text:style-name="T55">b</text:span>ack: © Huib Buijssen<text:line-break/><text:span text:style-name="T55">Composition</text:span> and production: Nancy Püschel<text:line-break/>Printing and binding: Beltz <text:span text:style-name="T50">Druckpartner</text:span> GmbH &amp; Co. KG, Hemsbach<text:line-break/>Printed in Germany ISBN 978-3-407-85952-5</text:p>
            <text:p text:style-name="P451"/>
            <text:p text:style-name="P153"><text:soft-page-break/><text:span text:style-name="T2">D</text:span>edication<text:line-break/><text:line-break/>A mother can <text:span text:style-name="T2">herself </text:span>take care of twelve children, but twelve children must<text:line-break/><text:span text:style-name="T2">pull out all the stops </text:span>to take care of <text:span text:style-name="T2">one</text:span> mother.<text:line-break/>So I dedicate this book to my eight brothers and three<text:line-break/><text:span text:style-name="T2">s</text:span>isters and all twelve partners. In the order of their age, these are:<text:line-break/><text:line-break/>Henk (64) and Miek<text:line-break/>Jan (62) and Ellie<text:line-break/>Laurens (60) and Mia<text:line-break/>Nelly (59) and Herman<text:line-break/>Anja (my partner)<text:line-break/>Paul (57) and Gert<text:line-break/>Wil (56) and Henriette<text:line-break/>Rieky (54) and <text:span text:style-name="T2">J</text:span>os<text:line-break/>Fons (52) and José<text:line-break/>Marianne (50) and <text:span text:style-name="T51">Ton</text:span><text:line-break/>Marcel (48) and Debby<text:line-break/>Guus (47) and Colett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4"><text:soft-page-break/></text:p>
            <text:p text:style-name="P154"><text:span text:style-name="T57">C</text:span>ontent<text:span text:style-name="T57">s</text:span><text:line-break/><text:line-break/><text:span text:style-name="T57">Forword</text:span> 9<text:line-break/><text:line-break/>1: <text:span text:style-name="T58">Thoroughly acquaint yourself</text:span> <text:span text:style-name="T58">with</text:span> <text:span text:style-name="T57">D</text:span>ementia 15<text:line-break/><text:line-break/>2: Talk about the past 21<text:line-break/><text:line-break/>3: Avoid <text:span text:style-name="T57">Y</text:span>es/<text:span text:style-name="T57">N</text:span>o/<text:span text:style-name="T57">B</text:span>ut- <text:span text:style-name="T57">Arguments</text:span> 27<text:line-break/><text:line-break/>4: Use the <text:span text:style-name="T203">mirror</text:span> in the <text:span text:style-name="T203">b</text:span>rain 31<text:line-break/><text:line-break/>5: It is, <text:span text:style-name="T57">above </text:span>all, how you say something<text:line-break/>(The sound <text:span text:style-name="T57">makes the</text:span> music) 35<text:line-break/><text:line-break/>6: <text:span text:style-name="T59">O</text:span>ther feelings often hide <text:span text:style-name="T59">b</text:span>ehind anger 39<text:line-break/><text:line-break/>7: Why <text:span text:style-name="T203">s</text:span>tories need to be consistent 43<text:line-break/><text:line-break/>8: Slow<text:span text:style-name="T59">ly</text:span> is sometimes the fastest 47<text:line-break/><text:line-break/>9: Respond to the feeling, not the content 51<text:line-break/><text:line-break/>10: With Humor everything goes <text:span text:style-name="T59">more </text:span>eas<text:span text:style-name="T59">ily</text:span> 55<text:line-break/><text:line-break/>11: Please - <text:s/>no criticism 59<text:line-break/><text:line-break/>12: <text:span text:style-name="T59">Don't</text:span> Surprise me 63</text:p>
            <text:p text:style-name="P146"/>
            <text:p text:style-name="P146"><text:bookmark text:name="result_box10"/><text:soft-page-break/>13: Everyone wants to do something useful 67<text:line-break/><text:line-break/>14: The need for love remains! 71<text:line-break/><text:line-break/>15: Who comforts me? 77<text:line-break/><text:line-break/>16: Enjoy the Creativity 83<text:line-break/><text:line-break/>17: <text:span text:style-name="T60">Measure out</text:span> the correct stimuli 87<text:line-break/><text:line-break/>18: I'm famous 91<text:line-break/><text:line-break/>19: What does happiness have to do with memory? 97<text:line-break/><text:line-break/>20: Never <text:span text:style-name="T4">stop </text:span>talk<text:span text:style-name="T4">ing</text:span> 101<text:line-break/><text:line-break/>21: First, <text:span text:style-name="T4">put on </text:span>your own <text:span text:style-name="T4">oxygen mask</text:span> 105<text:line-break/><text:line-break/>22: Live shortsighted 109<text:line-break/><text:line-break/>23: Say goodbye to <text:span text:style-name="T4">feelings of </text:span>guilt 113<text:line-break/><text:line-break/>24: What you give <text:span text:style-name="T4">away</text:span>, is your<text:span text:style-name="T4">s</text:span> 119<text:line-break/><text:line-break/>25: <text:span text:style-name="T4">Not</text:span> <text:span text:style-name="T4">for </text:span>all questions <text:span text:style-name="T4">is </text:span>there an answer 125<text:line-break/><text:line-break/>If I <text:span text:style-name="T4">m</text:span>yself later <text:span text:style-name="T4">have dementia</text:span> - a personal epilogue 131<text:line-break/><text:span text:style-name="T4">L</text:span>iterature 139<text:line-break/>Theoretical Notes 141<text:line-break/>About the Author 144</text:p>
            <text:p text:style-name="P155"><text:soft-page-break/><text:span text:style-name="T61">F</text:span>oreword<text:line-break/><text:line-break/><text:line-break/>"Why did you write this book?" When I am interviewed on the occasion of a new publication, this is the most frequently asked question'.<text:line-break/>Often it is even the first question. I would therefore like to answer immediately.<text:line-break/>A year ago, during the intermission of a lecture, someone said to me: "I<text:line-break/>have recently <text:span text:style-name="T61">purchased and read </text:span>your la<text:span text:style-name="T61">te</text:span>st book, <text:span text:style-name="T8">Understanding D</text:span><text:span text:style-name="T5">ementia and Alzheimer</text:span><text:span text:style-name="T8">'s</text:span>. I was so excited that I <text:span text:style-name="T61">intended to give it to my </text:span>two brothers and<text:line-break/>sister, but <text:span text:style-name="T62">everyone</text:span> said: &gt; Is there no thinner book? &lt;<text:line-break/>They told me that they <text:span text:style-name="T62">did</text:span> not have time and patience to <text:span text:style-name="T62">read </text:span>a 280-page thick book.</text:p>
            <text:p text:style-name="P156">I think my si<text:span text:style-name="T62">blings are</text:span> not the only one<text:span text:style-name="T62">s</text:span>.<text:line-break/><text:span text:style-name="T62">Can you not </text:span>write a book, which is only half as thick, and <text:span text:style-name="T62">contains t</text:span>ips for dealing with Alzheimer's patients? "<text:line-break/><text:span text:style-name="T62">So</text:span> it all began. Originally I wanted <text:span text:style-name="T62">to write</text:span> a very thin book <text:span text:style-name="T62">of something like</text:span> fifty pages. It <text:span text:style-name="T62">was to</text:span> contain 25 tips, <text:span text:style-name="T62">each of which I would illuminate with </text:span>forty lines, <text:span text:style-name="T63">at most</text:span>. When I <text:span text:style-name="T63">implemented</text:span> the plan, it turned out that the book was indeed thin, but it <text:span text:style-name="T63">scanned as al</text:span>so <text:span text:style-name="T63">rather</text:span> boring. The theory and the <text:span text:style-name="T63">illumination</text:span> for the tips <text:span text:style-name="T63">concerning</text:span><text:line-break/><text:span text:style-name="T63">contact</text:span> were not <text:span text:style-name="T63">drawn from life, </text:span><text:s/>and therefore not as clear and <text:span text:style-name="T63">obvious</text:span>, as I had <text:span text:style-name="T63">conceived</text:span>. Then <text:span text:style-name="T63">my father, who had died some twenty years before, came to me </text:span>to help.</text:p>
            <text:p text:style-name="P146"/>
            <text:p text:style-name="P451"/>
            <text:p text:style-name="P451"/>
            <text:p text:style-name="P451"/>
            <text:p text:style-name="P451"/>
            <text:p text:style-name="P451"/>
            <text:p text:style-name="P451"/>
            <text:p text:style-name="P451"/>
            <text:p text:style-name="P451"/>
            <text:p text:style-name="P157"><text:bookmark text:name="result_box11"/><text:soft-page-break/>When I stud<text:span text:style-name="T64">ied</text:span> psychology and <text:span text:style-name="T64">I one time wanted to explain something to </text:span>my father,<text:line-break/><text:span text:style-name="T64">that </text:span>I had just learned, he said to me: "Tell me again, and this time so that I understand it. You must also be able to explain <text:span text:style-name="T64">it </text:span>to someone, <text:span text:style-name="T64">that like me, only attended school nine years.</text:span> If you <text:span text:style-name="T64">can</text:span> not <text:span text:style-name="T64">do that, then</text:span> all the money I have put into your education, <text:span text:style-name="T65">has been </text:span>wasted. " At that time, <text:span text:style-name="T65">it was clear to me </text:span>that I could best explain things <text:span text:style-name="T65">to </text:span>my father <text:span text:style-name="T65">by means of</text:span> examples or stories. </text:p>
            <text:p text:style-name="P158"><text:s text:c="5"/>And so I decided to <text:span text:style-name="T66">heed</text:span> his <text:span text:style-name="T66">advice</text:span> even <text:span text:style-name="T66">in the </text:span>writing <text:span text:style-name="T66">of </text:span>this book. The book would indeed be <text:span text:style-name="T66">more substantial</text:span>, but if <text:span text:style-name="T66">that let the reading pleasure </text:span>increas<text:span text:style-name="T66">e</text:span>, I w<text:span text:style-name="T42">ould gladly</text:span> accept th<text:span text:style-name="T42">at</text:span>.<text:line-break/>I also immediately knew what examples and stories I wanted to use.<text:line-break/>What I mean <text:span text:style-name="T42">by that</text:span>, I want to briefly explain. </text:p>
            <text:p text:style-name="P159"><text:s text:c="4"/>More than half of my life I was confronted with dementia in my immediate vicinity. The first <text:span text:style-name="T42">person </text:span>concerned was my grandfather, the father <text:span text:style-name="T42">of </text:span>my mother. <text:s/><text:span text:style-name="T42">Alt</text:span>hough <text:span text:style-name="T42">he lived with his yongest son separated from us by a </text:span>hundred meters, <text:s/>the last 15 years of his <text:span text:style-name="T42">independent </text:span>life he was <text:span text:style-name="T42">mostly with us </text:span>during the day. I must have been about 15 when <text:span text:style-name="T41">he </text:span>first showed signs of dementia. I remember <text:span text:style-name="T41">still </text:span>very precisely<text:line-break/>the day when he told my parents that he should be <text:span text:style-name="T41">plac</text:span>ed in a nursing home. His youngest son, <text:span text:style-name="T41">living with</text:span> grandpa, had told him that he and his wife <text:span text:style-name="T41">could </text:span>no longer manage his care, and that <text:span text:style-name="T67">they had</text:span> therefore <text:span text:style-name="T67">registered him </text:span>in a psychogeriatric nursing home. Weeping, <text:span text:style-name="T67">Grandpa beseeched</text:span> my parents ( "I<text:span text:style-name="T67">'ll </text:span>give you <text:span text:style-name="T67">all </text:span>my money."), but please <text:span text:style-name="T67">allow</text:span> him <text:span text:style-name="T67">to live </text:span>in <text:span text:style-name="T67">the </text:span>learning shed behind our house.<text:line-break/><text:bookmark text:name="result_box13"/>Some vegetable <text:span text:style-name="T68">farmers or</text:span> chicken growers in the village had converted their<text:line-break/><text:span text:style-name="T67">h</text:span>enhouse for their 16- to 22-year-old children <text:span text:style-name="T68">in</text:span>to <text:span text:style-name="T67">a drinking-shack</text:span>.</text:p>
            <text:p text:style-name="P451"/>
            <text:p text:style-name="P451"/>
            <text:p text:style-name="P451"/>
            <text:p text:style-name="P451"/>
            <text:p text:style-name="P451"/>
            <text:p text:style-name="P451"/>
            <text:p text:style-name="P451"/>
            <text:p text:style-name="P160"><text:bookmark text:name="result_box14"/><text:soft-page-break/>My father had set up in a part of the large wooden henhouse a makeshift learning room. My parents could <text:span text:style-name="T69">not comply with </text:span>Opa<text:span text:style-name="T69">'</text:span>s <text:span text:style-name="T69">imploring plea</text:span>, if only because it was too cold at night in the henhouse.<text:line-break/>(I learned then, that family members of people with dementia <text:span text:style-name="T70">must always struggle with </text:span><text:s/>guilt and that of all those who do <text:span text:style-name="T70">the </text:span>most and love their families the most, suffer most <text:span text:style-name="T70">from</text:span> the <text:span text:style-name="T70">d</text:span>isease.)<text:line-break/> <text:s text:c="2"/>When my father was as old as I am now - 58 - he <text:span text:style-name="T70">contracted</text:span> Parkinson's. A few years later dementia <text:span text:style-name="T43">was also </text:span>added. Until his 73<text:span text:style-name="T43">rd</text:span> year, he lived at home, and just like <text:span text:style-name="T71">G</text:span>randpa he has the last five<text:line-break/>spent years of his life in a nursing home.<text:line-break/> <text:s text:c="2"/>My mother, who <text:span text:style-name="T43">tried</text:span> as long as possible <text:span text:style-name="T43">to care for</text:span> my father <text:span text:style-name="T43">at home,</text:span><text:line-break/>for two years <text:span text:style-name="T43">visited </text:span>the day care of the local nursing home. <text:span text:style-name="T43">With her the the first signs of dementia </text:span>showed up seven years <text:span text:style-name="T72">before</text:span>.<text:line-break/> <text:s text:c="2"/>This is my fifth book about dementia. Except for a (harmless) example,<text:line-break/>in earlier books I have not <text:span text:style-name="T72">risked</text:span> <text:span text:style-name="T72">using</text:span> experience<text:span text:style-name="T72">s out of my private life.</text:span><text:line-break/>I was ashamed of it. That I now <text:span text:style-name="T72">dare after all, is connected with a </text:span>book (Nu begrijp ik je - now I understand you) that I wrote last year, <text:span text:style-name="T73">that deals with </text:span>the relationship <text:span text:style-name="T73">conflicts as well as </text:span>the hidden expectations and desires <text:span text:style-name="T73">amongst</text:span> men and women. <text:span text:style-name="T74">Since it at the time seemed </text:span>disingenuous and cowardly, <text:span text:style-name="T74">for me to exclude </text:span>m<text:span text:style-name="T74">yself</text:span> <text:span text:style-name="T74">for</text:span> this book, I <text:span text:style-name="T74">am using </text:span>now for the first time examples from my own life. Since <text:span text:style-name="T75">in particular, </text:span>people from my immediate environment <text:span text:style-name="T44">encourage me</text:span>, I dare now <text:span text:style-name="T75">after all</text:span>, <text:span text:style-name="T75">to overcome </text:span>my <text:span text:style-name="T75">sense of shame</text:span>.</text:p>
            <text:p text:style-name="P451"/>
            <text:p text:style-name="P451"/>
            <text:p text:style-name="P451"/>
            <text:p text:style-name="P451"/>
            <text:p text:style-name="P451"/>
            <text:p text:style-name="P451"/>
            <text:p text:style-name="P451"/>
            <text:p text:style-name="P451"/>
            <text:p text:style-name="P161"><text:bookmark text:name="result_box16"/><text:soft-page-break/>Nevertheless, I have long hesitated, <text:span text:style-name="T76">indeed </text:span>due to a dilemma, <text:span text:style-name="T76">that I saw stopped me:</text:span><text:line-break/> Should I, <text:span text:style-name="T76">with the exception of </text:span>my father and mother<text:line-break/>only mention myself, or <text:span text:style-name="T76">also </text:span>my eight brothers and three sisters?<text:line-break/>In the first case, I would not <text:span text:style-name="T76">be fair to </text:span>my siblings: My <text:span text:style-name="T76">b</text:span>rothers do and did no less for my parents <text:span text:style-name="T76">t</text:span>h<text:span text:style-name="T76">a</text:span>n I, my sisters <text:span text:style-name="T76">actually </text:span>much more. However, if I <text:span text:style-name="T76">were to identify </text:span>my siblings with first and last name<text:span text:style-name="T76">s</text:span>, they could possibly feel also <text:span text:style-name="T77">put into the shade </text:span><text:line-break/>because they would not fully recognize <text:s/><text:span text:style-name="T77">themselves </text:span>in my stories. Ultimately, I decided <text:span text:style-name="T77">on</text:span> the second option. <text:span text:style-name="T77">I have not allowed </text:span>all my siblings <text:span text:style-name="T77">to </text:span>read the book before publication.<text:line-break/>( "If <text:span text:style-name="T77">one allows everyone to</text:span> read everything, <text:span text:style-name="T77">and also to have a say in the proper wording,</text:span> <text:span text:style-name="T78">one</text:span> can no longer write <text:span text:style-name="T78">a book</text:span>", I recently read in a book, in which some well-known non-fiction authors were interviewed.) But when in certain passages I had doubts whether I <text:span text:style-name="T78">had </text:span>not <text:span text:style-name="T78">gone </text:span>too far, then I presented this to the person concerned and obtained <text:span text:style-name="T78">his</text:span> agreement.<text:line-break/>Because you will encounter my brothers and sisters in many places in this book, I would like <text:span text:style-name="T79">to briefly introduce </text:span>the family in which I grew up. I do not do that <text:span text:style-name="T79">myself</text:span>, but would like <text:span text:style-name="T79">to quote </text:span>a friend, the chairman of the <text:span text:style-name="T79">local</text:span> council of my birthplace, Hegelsom (<text:span text:style-name="T79">a</text:span> small village <text:span text:style-name="T79">in the vicinity of</text:span> Venlo, near the German border), <text:span text:style-name="T79">who</text:span><text:line-break/>not too long ago said to me: "I do not know any family in which the<text:line-break/><text:span text:style-name="T79">c</text:span>hildren are so different in every way.</text:p>
            <text:p text:style-name="P451"/>
            <text:p text:style-name="P451"/>
            <text:p text:style-name="P451"/>
            <text:p text:style-name="P451"/>
            <text:p text:style-name="P451"/>
            <text:p text:style-name="P451"/>
            <text:p text:style-name="P451"/>
            <text:p text:style-name="P451"/>
            <text:p text:style-name="P451"/>
            <text:p text:style-name="P451"/>
            <text:p text:style-name="P162"><text:bookmark text:name="result_box18"/><text:soft-page-break/>First of all, <text:span text:style-name="T80">regarding appearance:</text:span><text:line-break/><text:line-break/>Four have dark blonde, <text:span text:style-name="T80">four, </text:span>light blonde and four <text:span text:style-name="T80">have</text:span>red hair. Then in<text:line-break/><text:span text:style-name="T80">the matter of</text:span> character: Some are talkative, others are <text:span text:style-name="T80">in contrast, reserved</text:span>.<text:line-break/>And finally there are the <text:span text:style-name="T80">large</text:span> differences in education and <text:span text:style-name="T80">career</text:span>.<text:line-break/>Think about it: Four of your brothers are construction workers, <text:span text:style-name="T80">t</text:span>hree <text:span text:style-name="T80">have an academic</text:span><text:line-break/>degree (two are <text:span text:style-name="T80">attornies</text:span> and you're a psychologist), one is a full-time housewife, one is a social worker, another <text:span text:style-name="T81">a </text:span>medical-technolog<text:span text:style-name="T81">y </text:span>Assistant, <text:span text:style-name="T81">a third a highly trained technician</text:span> at a multinational corporation, and still others are secretary and saleswoman. You could hardly be <text:span text:style-name="T81">more </text:span>different. The only <text:span text:style-name="T81">common factor</text:span> is that no one <text:span text:style-name="T81">is </text:span>divorced,<text:line-break/>and that all have at least one daughter. It is quite an achievement,<text:line-break/>that in spite of these differences, <text:span text:style-name="T81">you all act in concert in </text:span>the <text:span text:style-name="T81">care of </text:span>your mother."<text:line-break/><text:line-break/>I am grateful that I have eight brothers and three sisters. In the<text:line-break/>monumental <text:span text:style-name="T81">novel</text:span> <text:span text:style-name="T9">The Lieutenant-Colonel of</text:span><text:span text:style-name="T5"> Maumort</text:span> (2008), the main character<text:line-break/>the alter ego of the French writer Roger Martin du Gard <text:span text:style-name="T45">(who received the </text:span><text:line-break/>1937 Nobel Prize for literature):<text:line-break/><text:line-break/>"To be part of a large family, as it was <text:span text:style-name="T82">for </text:span>Blaise, seemed to me <text:span text:style-name="T45">to be </text:span>an <text:span text:style-name="T45">unprecedented</text:span><text:line-break/>blessing, the greatest happiness that <text:span text:style-name="T45">one can</text:span> have at birth, the true form of happiness, </text:p>
            <text:p text:style-name="P162">an incomparable life dream. <text:s/>The warmth of a <text:span text:style-name="T45">child-rich</text:span> family seemed the <text:span text:style-name="T45">most desirable of all.</text:span> "</text:p>
            <text:p text:style-name="P451"/>
            <text:p text:style-name="P451"/>
            <text:p text:style-name="P451"/>
            <text:p text:style-name="P451"/>
            <text:p text:style-name="P451"/>
            <text:p text:style-name="P451"/>
            <text:p text:style-name="P451"/>
            <text:p text:style-name="P451"/>
            <text:p text:style-name="P149"><text:bookmark text:name="result_box20"/><text:soft-page-break/>I can add this: It's not just a blessing to be able to grow up in a large family, it is also a blessing, care and worry with so many <text:span text:style-name="T82">parts to master,</text:span><text:line-break/>when father, mother or both parents <text:span text:style-name="T82">begin to need care</text:span>.<text:line-break/> <text:s text:c="2"/>To an outsider, the world of people with dementia often appears strange, almost magical. With this book, I want to clarify that the behavior of a <text:span text:style-name="T83">person with </text:span>dementia, <text:span text:style-name="T83">as </text:span>different or difficult <text:span text:style-name="T83">as </text:span>it sometimes also <text:span text:style-name="T83">may be,</text:span> has a meaning - <text:s/>and that knowledge <text:span text:style-name="T83">of</text:span> this meaning can <text:span text:style-name="T83">ease interaction with him/her</text:span>. And <text:span text:style-name="T83">(bye the bye), </text:span>I hope you <text:span text:style-name="T83">will</text:span> also learn <text:span text:style-name="T83">to </text:span>understand yourself better. <text:span text:style-name="T83">T</text:span>he final chapter of this book <text:span text:style-name="T83">contains </text:span>a series of tips that <text:span text:style-name="T46">should</text:span> help you endure the care<text:span text:style-name="T46">giving</text:span> better.<text:line-break/><text:line-break/><text:span text:style-name="T46">On grounds of </text:span>readability, I will <text:span text:style-name="T46">refer to persons with</text:span> dementia in <text:span text:style-name="T46">the masculine gender.</text:span><text:line-break/><text:span text:style-name="T46">Naturally, </text:span><text:s/>“he” <text:span text:style-name="T46">can be</text:span> replaced by "<text:span text:style-name="T46">she</text:span>".<text:line-break/><text:line-break/>Huub Buijssen,<text:line-break/>Tilburg 20 July, 2011.</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63"><text:bookmark text:name="result_box22"/><text:soft-page-break/>1: <text:span text:style-name="T58">Thoroughly acquaint yourself</text:span> <text:span text:style-name="T58">with</text:span> <text:span text:style-name="T57">D</text:span>ementia<text:line-break/><text:line-break/><text:line-break/>My siblings <text:span text:style-name="T58">deal</text:span> very different<text:span text:style-name="T58">ly with</text:span> my mother. <text:span text:style-name="T58">This was also true </text:span>with my father. These differences <text:span text:style-name="T84">are connected</text:span> on the one hand with the temperament and personality of <text:span text:style-name="T84">the </text:span>individual. The quieter <text:span text:style-name="T84">and calmer </text:span>someone is <text:span text:style-name="T84">by nature</text:span>, the <text:span text:style-name="T84">more smoothly goes the interaction </text:span>with a person <text:span text:style-name="T84">with dementia</text:span>. <text:span text:style-name="T84">On the other hand</text:span>, <text:span text:style-name="T85">to what extent</text:span> the individual can accept the dementia also plays a <text:span text:style-name="T85">r</text:span>ole. And <text:span text:style-name="T85">still </text:span>more important is whether and when <text:span text:style-name="T85">one</text:span> recognize<text:span text:style-name="T85">s</text:span> the disease. <text:span text:style-name="T85">Concerning the</text:span> latter,<text:line-break/>there were big differences with us. Some <text:span text:style-name="T85">recognized</text:span> seven years ago,<text:line-break/>that mother <text:span text:style-name="T85">was deteriorating </text:span>mentally; others only three or four years ago. This<text:line-break/><text:span text:style-name="T86">d</text:span>ifference depends also <text:span text:style-name="T86">significantly,</text:span> <text:span text:style-name="T87">on </text:span>how much the individual <text:span text:style-name="T86">knows</text:span><text:line-break/>about dementi<text:span text:style-name="T87">a. And yet, i</text:span>t is irrelevant whether this knowledge <text:span text:style-name="T87">was </text:span>acquired through the reading <text:span text:style-name="T87">of </text:span>books, or <text:span text:style-name="T87">acquired through contact</text:span> with <text:span text:style-name="T87">M</text:span>other (and before <text:span text:style-name="T87">that, </text:span>Father). Knowledge is power. This phrase <text:span text:style-name="T87">also applies with</text:span> dementia.<text:line-break/> <text:s text:c="2"/>If you know much about the disease, <text:span text:style-name="T88">you </text:span>do not feel <text:span text:style-name="T88">yourself </text:span>so eas<text:span text:style-name="T88">ily </text:span>attacked by your relatives. Strange behavior<text:span text:style-name="T88">s</text:span> can be so <text:span text:style-name="T88">much more easily</text:span> underst<text:span text:style-name="T88">oo</text:span>d and accept<text:span text:style-name="T88">ed</text:span>. From: "<text:span text:style-name="T88">He did that deliberately.</text:span>"<text:span text:style-name="T88"> </text:span>often <text:span text:style-name="T89">then becomes</text:span>: "He can not help it. <text:span text:style-name="T88">There speaks</text:span> Mr Alzheimer's. " <text:s/>Think for <text:span text:style-name="T88">e</text:span>xample of the craftiness of your relatives <text:span text:style-name="T88">with dementia, </text:span>or <text:span text:style-name="T90">their</text:span> passivity and listlessness.</text:p>
            <text:p text:style-name="P451"/>
            <text:p text:style-name="P451"/>
            <text:p text:style-name="P451"/>
            <text:p text:style-name="P451"/>
            <text:p text:style-name="P451"/>
            <text:p text:style-name="P451"/>
            <text:p text:style-name="P451"/>
            <text:p text:style-name="P451"/>
            <text:p text:style-name="P451"/>
            <text:p text:style-name="P451"/>
            <text:p text:style-name="P164"><text:soft-page-break/><text:span text:style-name="T89">K</text:span>nowledge about the disease and its consequences can increase your personal <text:span text:style-name="T89">resilience <text:s/></text:span>enormously. </text:p>
            <text:p text:style-name="P165"><text:span text:style-name="T91">Already,</text:span> many <text:span text:style-name="T91">an attending </text:span>family <text:span text:style-name="T91">member</text:span> has<text:line-break/>said, relieved, "<text:span text:style-name="T91">H</text:span>ad <text:span text:style-name="T91">I </text:span>only known all this earlier, that would have <text:span text:style-name="T91">made </text:span>my life<text:line-break/>quite <text:span text:style-name="T91">a bit easier</text:span>. " <text:s/><text:span text:style-name="T91">If</text:span> you <text:span text:style-name="T91">will </text:span>once <text:span text:style-name="T91">feel</text:span> this regret, <text:span text:style-name="T91">you have things in hand.</text:span><text:line-break/>Not only can <text:span text:style-name="T92">y</text:span>ou learn a lot from your <text:span text:style-name="T92">family doctor or</text:span> specialist,<text:line-break/>you can also read books and brochures,<text:line-break/>or <text:span text:style-name="T92">seek informatiojn from</text:span> self-help groups such as the German Alzheimer<text:span text:style-name="T92">'s</text:span> Society <text:span text:style-name="T92">(registered association) </text:span>or a regional group in your area. <text:s/>And then<text:line-break/><text:span text:style-name="T92">naturally </text:span>there is <text:span text:style-name="T92">also</text:span> the Internet, <text:span text:style-name="T92">that offers </text:span>an unprecedented <text:span text:style-name="T92">treasury of information.</text:span><text:line-break/> <text:s text:c="2"/><text:span text:style-name="T93">O</text:span>ver the years, I had <text:span text:style-name="T93">the luck to have </text:span>numerous lectures on the <text:span text:style-name="T93">theme</text:span><text:line-break/><text:span text:style-name="T93">of</text:span> dementia. Again and again - sometimes <text:span text:style-name="T93">even </text:span>years later – <text:span text:style-name="T93">an audience member</text:span><text:line-break/><text:span text:style-name="T93">recounted to me,</text:span> <text:s/>that my remarks on two so-called "dementia laws" were very helpful <text:span text:style-name="T93">to </text:span>them. These are two Laws that I <text:span text:style-name="T94">thought up</text:span> in the distant past (1980, to be exact). At that time I should <text:span text:style-name="T94">hold a</text:span> training-<text:span text:style-name="T94">course</text:span> for nurses.<text:line-break/>Before the training, I had <text:span text:style-name="T94">asked myself </text:span>how <text:span text:style-name="T94">I should explain</text:span> dementia without u<text:span text:style-name="T94">tili</text:span>sing difficult <text:span text:style-name="T94">terminology</text:span> and without discourag<text:span text:style-name="T94">ing them </text:span>by too hard a representation.<text:line-break/><text:span text:style-name="T94">On that, </text:span>I am convinced that these two laws <text:span text:style-name="T94">will </text:span>also be useful <text:span text:style-name="T94">for you;</text:span> therefore, I would like to explain in <text:span text:style-name="T95">greater</text:span> detail at this point.<text:line-break/>The two laws illustrate the logic <text:span text:style-name="T95">underlying</text:span> the behavior <text:span text:style-name="T95">of</text:span> your <text:span text:style-name="T95">r</text:span>elatives <text:span text:style-name="T95">with dementia</text:span>. <text:s/><text:span text:style-name="T95">Aside from that, t</text:span>hey offer <text:span text:style-name="T95">you</text:span> <text:span text:style-name="T95">a point of reference in everyday life</text:span>, because most <text:span text:style-name="T96">of the interation</text:span> tips are derived <text:span text:style-name="T96">from</text:span> th<text:span text:style-name="T96">e</text:span>s<text:span text:style-name="T96">e </text:span>two laws.</text:p>
            <text:p text:style-name="P451"/>
            <text:p text:style-name="P451"/>
            <text:p text:style-name="P451"/>
            <text:p text:style-name="P451"/>
            <text:p text:style-name="P451"/>
            <text:p text:style-name="P451"/>
            <text:p text:style-name="P451"/>
            <text:p text:style-name="P451"/>
            <text:p text:style-name="P166"><text:bookmark text:name="result_box25"/><text:soft-page-break/>The <text:span text:style-name="T10">F</text:span><text:span text:style-name="T5">irst </text:span><text:span text:style-name="T10">D</text:span><text:span text:style-name="T5">ementia </text:span><text:span text:style-name="T10">L</text:span><text:span text:style-name="T5">aw</text:span> states that your demented relatives <text:span text:style-name="T97">can remember</text:span><text:line-break/><text:span text:style-name="T97">i</text:span>nformation no longer than thirty seconds. He <text:span text:style-name="T97">can no longer transfer</text:span> infor<text:span text:style-name="T97">ma</text:span>tion, arriving in <text:span text:style-name="T97">the </text:span>short-term memory of the brain, in<text:span text:style-name="T97">to the </text:span>long-term memory. One can <text:s/><text:span text:style-name="T97">c</text:span>ompare memory, in this case, with a large picture book, in which <text:span text:style-name="T98">[</text:span>suddenly<text:span text:style-name="T98">]</text:span> ink is used, th<text:span text:style-name="T98">at </text:span>fade<text:span text:style-name="T98">s</text:span> after thirty seconds, whereby the image is no longer recognizable.<text:line-break/>I use <text:span text:style-name="T98">in </text:span>this comparison the word "picture book" deliberately, because that<text:line-break/>Memory does not <text:span text:style-name="T98">store</text:span> words, <text:span text:style-name="T98">only</text:span> pictures. (So ​​we all have a "photographic" memory.) </text:p>
            <text:p text:style-name="P167"><text:s text:c="3"/><text:span text:style-name="T98">T</text:span>o <text:span text:style-name="T98">this </text:span>first dementia law <text:span text:style-name="T98">there are </text:span>only two exceptions.<text:line-break/>The first exception is that information, <text:span text:style-name="T19">that </text:span>for the <text:span text:style-name="T19">affected person</text:span> <text:line-break/>ha<text:span text:style-name="T19">s</text:span> an emotional <text:span text:style-name="T19">significance</text:span>, <text:span text:style-name="T5">sometimes</text:span> still <text:span text:style-name="T19">is committed to memory</text:span>. <text:bookmark text:name="result_box27"/>As <text:span text:style-name="T19">t</text:span>wenty years ago, our family doctor for a home visit once mentioned the word "Nursing home", my father talked for months <text:span text:style-name="T19">on end</text:span> about nothing else. He actually could no <text:span text:style-name="T99">longer remember</text:span>, but this word he had <text:span text:style-name="T99">retained</text:span>.<text:line-break/>The second exception to the first dementia law is that information that <text:span text:style-name="T99">is</text:span> repeated <text:span text:style-name="T99">very often </text:span>also <text:span text:style-name="T99">is committed to memory,</text:span>. <text:span text:style-name="T99">In the l</text:span>ast year in <text:span text:style-name="T99">which </text:span>my father was still living at home, he <text:span text:style-name="T99">attended</text:span> day care five times a week. After a <text:span text:style-name="T99">couple of</text:span> weeks, he knew <text:span text:style-name="T99">that mornings </text:span>at half past nine he <text:span text:style-name="T99">would be picked up by a mini-van.</text:span><text:line-break/>will be picked up by minibus dignity. And my mother, who <text:span text:style-name="T100">by this time</text:span><text:line-break/><text:span text:style-name="T99">attended</text:span> day care three times a week, regularly ask<text:span text:style-name="T100">ed</text:span> me on Sunday morning: "<text:span text:style-name="T100">Am </text:span>I <text:span text:style-name="T100">being </text:span>picked up <text:span text:style-name="T100">afterwards</text:span>"?<text:line-break/>The first dementia Law explains, among other things, why people with dementia<text:line-break/>rule always tell the same stories, constantly misplace things, <text:span text:style-name="T100">forget appointments,</text:span><text:line-break/>and <text:span text:style-name="T100">cannot learn </text:span>new <text:span text:style-name="T100">things</text:span>. <text:span text:style-name="T100">Furthermore, i</text:span>t explains many difficult behaviors.</text:p>
            <text:p text:style-name="P451"/>
            <text:p text:style-name="P451"/>
            <text:p text:style-name="P451"/>
            <text:p text:style-name="P451"/>
            <text:p text:style-name="P451"/>
            <text:p text:style-name="P451"/>
            <text:p text:style-name="P168"><text:soft-page-break/><text:span text:style-name="T101">P</text:span>eople <text:span text:style-name="T101">with dementia</text:span> feel every day countless times that they no longer have their lives under control, and that leads to frustration. Depending on the character of a man, <text:span text:style-name="T101">one becomes </text:span>aggressive, <text:span text:style-name="T101">an</text:span>other depressed, yet another <text:span text:style-name="T101">distrustful,</text:span> and a <text:span text:style-name="T101">f</text:span>ourth restless.<text:line-break/> <text:s text:c="2"/>If one wanted to explain the first dementia law <text:span text:style-name="T101">by means of</text:span> a modern example,<text:line-break/>one could say that the record button on the DVD recorder in <text:span text:style-name="T101">the b</text:span>rain breaks down. The playback button, on the other hand, still works. All pictures, <text:span text:style-name="T101">that were</text:span><text:line-break/>recorded before the dementia, <text:span text:style-name="T47">are</text:span> stored in memory and can be <text:span text:style-name="T47">recalled</text:span>. To use the comparison with which I <text:span text:style-name="T47">introduced </text:span>this section: All pictures that have been <text:span text:style-name="T47">stored in the picture book of memory</text:span> before the dementia process, <text:span text:style-name="T47">are</text:span> still <text:span text:style-name="T47">well</text:span> recognized, because they were painted with "permanent" ink.<text:line-break/>If the dementia progresses <text:span text:style-name="T47">further</text:span>, the second dementia law <text:span text:style-name="T47">comes into effect.</text:span><text:line-break/>This states that even at an earlier <text:span text:style-name="T102">point in time, </text:span>stored information disappear<text:span text:style-name="T102">s</text:span> from memory. This deletion happen<text:span text:style-name="T102">s</text:span> <text:span text:style-name="T102">i</text:span>n a special way. <text:span text:style-name="T102">Initially</text:span>, the <text:span text:style-name="T102">most </text:span>recent past is erased, then the <text:span text:style-name="T102">memories lying further back</text:span>. Memory is, so to speak <text:span text:style-name="T102">unrolled</text:span> back to front. So people with dementia lose <text:span text:style-name="T102">abilities that </text:span>they have learned in <text:span text:style-name="T103">recent years - </text:span><text:s/>for example, dealing with a mobile phone or the operation of the microwave; the DVDs on which these skills have been s<text:span text:style-name="T103">tored</text:span> in their brains over the past decade are broken. Later, they forget that they <text:span text:style-name="T103">have</text:span> retired, <text:span text:style-name="T103">don't know </text:span>their house <text:span text:style-name="T103">any more, </text:span><text:line-break/>no longer recognize their partners and their children again, etc.<text:line-break/>In this way they approach <text:span text:style-name="T103">t</text:span>he<text:span text:style-name="T103">i</text:span>r childhood <text:span text:style-name="T103">ever more closely</text:span>.</text:p>
            <text:p text:style-name="P451"/>
            <text:p text:style-name="P451"/>
            <text:p text:style-name="P451"/>
            <text:p text:style-name="P451"/>
            <text:p text:style-name="P451"/>
            <text:p text:style-name="P451"/>
            <text:p text:style-name="P451"/>
            <text:p text:style-name="P451"/>
            <text:p text:style-name="P451"/>
            <text:p text:style-name="P451"/>
            <text:p text:style-name="P169"><text:bookmark text:name="result_box31"/><text:soft-page-break/>As <text:span text:style-name="T104">stated, </text:span><text:s/>important <text:span text:style-name="T104">contact </text:span>rules <text:span text:style-name="T104">are </text:span>derived from these two dementia laws. From the first law <text:span text:style-name="T104">arrises, for</text:span> example, that<text:line-break/>it is not very <text:span text:style-name="T105">sensible</text:span> to <text:span text:style-name="T105">pose</text:span> questions about this morning, yesterday or the day <text:span text:style-name="T105">before</text:span> <text:span text:style-name="T105">to </text:span>your relatives <text:span text:style-name="T105">with </text:span>dement<text:span text:style-name="T105">ia</text:span>. It is very likely that he <text:span text:style-name="T106">must be suitable, and fails.</text:span><text:line-break/>The same goes for questions about tomorrow or the day <text:span text:style-name="T106">after</text:span>.<text:line-break/>Your relative is no longer able to <text:span text:style-name="T106">remember </text:span>appointments or plans. But <text:span text:style-name="T106">conversation</text:span>s <text:span text:style-name="T106">about</text:span> the here and <text:span text:style-name="T106">n</text:span>ow, for example, about the cat,<text:line-break/>which just <text:span text:style-name="T106">now comes sneaking in, </text:span>are quite possible.<text:line-break/>The next chapter is devoted complete<text:span text:style-name="T107">ly to a contact</text:span> rule that is<text:line-break/>derive<text:span text:style-name="T107">d</text:span> from the second dementia law.</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170"><text:bookmark text:name="result_box32"/><text:soft-page-break/>2: Talk about the past<text:line-break/><text:line-break/><text:line-break/><text:line-break/><text:span text:style-name="T107">If</text:span> I ask my mother how she <text:span text:style-name="T107">came to know</text:span> my father, <text:span text:style-name="T107">she relates the following:</text:span><text:line-break/><text:line-break/>"I was twenty when I met your father for the first time. I <text:span text:style-name="T107">was hanging </text:span><text:line-break/>out the wash, as he, with horse and carriage, drove <text:span text:style-name="T107">by,</text:span><text:line-break/>waved <text:span text:style-name="T107">and smiled </text:span>at me. He immediately caught my eye. <text:span text:style-name="T108">On</text:span> this<text:line-break/><text:span text:style-name="T108">d</text:span>ay he was also <text:span text:style-name="T108">to become </text:span>our neighbor, because his parents had bought a house no<text:span text:style-name="T108">t a</text:span> hundred <text:span text:style-name="T108">m</text:span>eters <text:span text:style-name="T108">away </text:span>from the farm <text:span text:style-name="T108">house</text:span> of my parents. Jan - I<text:line-break/><text:span text:style-name="T108">found out</text:span> later that he was so <text:span text:style-name="T108">named</text:span> - so moved <text:span text:style-name="T109">in</text:span> with his parents not <text:span text:style-name="T109">a stone's </text:span>throw<text:line-break/><text:span text:style-name="T109">away</text:span> from us.<text:line-break/>Bert, one of my four brothers, soon befriended Jan.<text:line-break/>When they went dancing on Saturdays, Jan never came into the house, but waited<text:line-break/>with two other friends outside at the little Lady Chapel<text:line-break/>on the other side of the street. One evening, during the <text:span text:style-name="T109">parish </text:span>fair,<text:line-break/><text:span text:style-name="T109">w</text:span>e met each other in the dance hall and Jan asked me to dance.<text:line-break/>Oh, <text:span text:style-name="T109">one </text:span>could not really call <text:span text:style-name="T109">it </text:span>danc<text:span text:style-name="T109">ing,</text:span> because at that<text:line-break/><text:span text:style-name="T109">t</text:span>ime nobody took danc<text:span text:style-name="T109">ing</text:span> lessons. <text:span text:style-name="T109">One</text:span> shuffled a bit <text:span text:style-name="T109">awkwardly</text:span><text:line-break/>on the dance floor. But that detracted from the excitement and pleasure<text:line-break/>not <text:span text:style-name="T110">in the least.</text:span></text:p>
            <text:p text:style-name="P170"/>
            <text:p text:style-name="P170"/>
            <text:p text:style-name="P170"/>
            <text:p text:style-name="P170"/>
            <text:p text:style-name="P170"/>
            <text:p text:style-name="P170"/>
            <text:p text:style-name="P171"/>
            <text:p text:style-name="P171"/>
            <text:p text:style-name="P171"><text:bookmark text:name="result_box34"/><text:soft-page-break/>A few months after this first dance your father came also<text:line-break/>regularly <text:span text:style-name="T111">to us in</text:span> our house. He <text:span text:style-name="T111">no longer</text:span> c<text:span text:style-name="T111">a</text:span>me because of my brother,<text:line-break/>but because of me. We had become a couple. A friend of Jan<text:span text:style-name="T111">'s</text:span><text:line-break/>was jealous. He <text:span text:style-name="T111">w</text:span>as <text:span text:style-name="T111">still </text:span>interested in me even until his death three years ago<text:line-break/><text:line-break/>My mother was not <text:span text:style-name="T111">especially enthusiastic</text:span> about our relationship. I<text:line-break/>was her eldest daughter, and since I was six years <text:span text:style-name="T111">old,</text:span> her right<text:line-break/><text:span text:style-name="T111">h</text:span>and. <text:span text:style-name="T112">She</text:span> did not want to lose me. Against the wishes of my mother<text:line-break/>I <text:span text:style-name="T112">achieved</text:span>ed the relationship with your father. That was not easy <text:span text:style-name="T112">at that time.</text:span></text:p>
            <text:p text:style-name="P172">My best friend had three years earlier <text:span text:style-name="T112">loved a b</text:span>oy, <text:span text:style-name="T113">who</text:span> was, <text:span text:style-name="T113">however, </text:span>not <text:span text:style-name="T113">good </text:span>enough <text:span text:style-name="T113">for her</text:span> parents. He had <text:span text:style-name="T113">been </text:span>banned <text:span text:style-name="T113">from her house</text:span>. My friend <text:span text:style-name="T113">at </text:span>the time <text:span text:style-name="T113">ran</text:span> into the water in front of our house.<text:line-break/>run. l <text:span text:style-name="T113">saw</text:span> it, and immediately called her parents. But they came too late, she was already drowned. Twenty, she was the<text:span text:style-name="T113">n</text:span>. <text:span text:style-name="T114">Nevertheless, I did not allow myself to hold back</text:span>. Your father had <text:span text:style-name="T114">quite </text:span>a lot of humor and beautiful blue eyes. These eyes were stronger than the words <text:span text:style-name="T114">of </text:span>my mother. Yes, without those blue eyes <text:span text:style-name="T114">you </text:span>would not <text:span text:style-name="T114">exist </text:span>today. "<text:line-break/><text:line-break/>From the second dementia law follows, that <text:span text:style-name="T114">you and your family member with dementia may well also talk about the time before</text:span> the onset of dementia.<text:line-break/><text:span text:style-name="T115">Those with dementia can talk about t</text:span>he<text:span text:style-name="T115">i</text:span>r youth and childhood <text:span text:style-name="T115">extensively</text:span>. And that can be incredibly exciting.<text:line-break/><text:line-break/><text:span text:style-name="T115">If</text:span> it co<text:span text:style-name="T115">ncerns</text:span> your partner, you can still <text:span text:style-name="T115">refresh </text:span>many memories <text:span text:style-name="T115">of</text:span> the time <text:span text:style-name="T115">that</text:span> you <text:span text:style-name="T115">got</text:span> to know each other, and in which everything was still good.</text:p>
            <text:p text:style-name="P210"/>
            <text:p text:style-name="P210"/>
            <text:p text:style-name="P210"/>
            <text:p text:style-name="P210"/>
            <text:p text:style-name="P210"/>
            <text:p text:style-name="P173"><text:bookmark text:name="result_box35"/><text:soft-page-break/>But <text:span text:style-name="T116">beyond that, </text:span>you can also get to know him better,<text:line-break/>by <text:span text:style-name="T117">allowing him to speak about his </text:span><text:s/>parents, school <text:span text:style-name="T117">days</text:span>, friends, <text:span text:style-name="T117">childhood idols</text:span>, former <text:span text:style-name="T117">f</text:span>ears and preferences, <text:span text:style-name="T117">first career experiences</text:span>, etc. If<text:line-break/><text:span text:style-name="T117">you</text:span> <text:span text:style-name="T118">yourself unseal</text:span> his past and his parents and family, <text:span text:style-name="T118">you will receive </text:span><text:line-break/>a better picture <text:span text:style-name="T118">from</text:span> the development of his character.<text:line-break/> <text:s text:c="2"/>If it <text:span text:style-name="T118">concerns</text:span> a parent and you talk about earlier <text:span text:style-name="T118">times</text:span>,<text:line-break/><text:span text:style-name="T118">you get to know</text:span> your parents, <text:s/><text:span text:style-name="T118">likewise, </text:span>much better. <text:s/>And, <text:span text:style-name="T118">quite incidentlly, </text:span><text:line-break/><text:span text:style-name="T119">y</text:span>ou <text:span text:style-name="T119">experience </text:span>much about the history of the twentieth century. <text:span text:style-name="T119">Equally </text:span>exciting<text:line-break/>is to hear from the mouth<text:span text:style-name="T119">s</text:span> of your parents what th<text:span text:style-name="T119">e</text:span>se <text:span text:style-name="T119">made out </text:span>of their talents<text:line-break/>and possib<text:span text:style-name="T119">i</text:span>l<text:span text:style-name="T119">ities</text:span> and how <text:span text:style-name="T119">they adapted</text:span> to changing <text:span text:style-name="T119">living conditions</text:span>. All this information you can <text:span text:style-name="T119">preserve in a scrapbook of your own life</text:span>, because the <text:span text:style-name="T120">b</text:span>iogra<text:span text:style-name="T120">phy</text:span> of your parents is <text:span text:style-name="T120">p</text:span>art of your life and <text:span text:style-name="T120">took part in </text:span>ma<text:span text:style-name="T120">king</text:span> you the person that you are today.<text:line-break/>Instead of <text:span text:style-name="T120">intending</text:span> to remember this information, you can also write <text:span text:style-name="T120">it down, and append</text:span> photos or images from the past. So <text:span text:style-name="T120">from that </text:span>becomes a<text:line-break/><text:span text:style-name="T120">recollection</text:span> or life album. <text:span text:style-name="T121">T</text:span>hese memories once <text:span text:style-name="T121">recorded</text:span>,<text:line-break/>can serve as points of reference for a <text:span text:style-name="T121">conversation</text:span> when <text:span text:style-name="T121">y</text:span>our relative, in a later stage of dementia, <text:span text:style-name="T121">always</text:span> more frequently <text:span text:style-name="T121">goes astray </text:span>in his own past. If you <text:span text:style-name="T121">leaf through </text:span>your album <text:span text:style-name="T121">together</text:span>, you can <text:span text:style-name="T121">converse</text:span> much longer about the past. <text:span text:style-name="T121">A</text:span>t the same time<text:line-break/>anything you <text:span text:style-name="T121">record</text:span> now <text:span text:style-name="T121">in </text:span>writ<text:span text:style-name="T121">ten form,</text:span> and <text:span text:style-name="T121">that you </text:span>learn from your relatives, can <text:line-break/>help you at a later stage of the dementia case to find the right "Handling Methods".<text:line-break/>If people with dementia <text:span text:style-name="T122">are admitted to</text:span> a <text:span text:style-name="T122">nursing home</text:span>, it is often no longer possible for <text:span text:style-name="T122">the nursing staff to learn</text:span> details about the past of these people.</text:p>
            <text:p text:style-name="P210"/>
            <text:p text:style-name="P210"/>
            <text:p text:style-name="P210"/>
            <text:p text:style-name="P210"/>
            <text:p text:style-name="P210"/>
            <text:p text:style-name="P210"/>
            <text:p text:style-name="P210"/>
            <text:p text:style-name="P212"><text:soft-page-break/><text:span text:style-name="T124">More often than not,</text:span><text:span text:style-name="T123"> the dementia is at this time already<text:line-break/>to</text:span><text:span text:style-name="T124">o</text:span><text:span text:style-name="T123"> far advanced. The </text:span><text:span text:style-name="T124">life-</text:span><text:span text:style-name="T123"> or </text:span><text:span text:style-name="T124">memory-</text:span><text:span text:style-name="T123"> album can then<text:line-break/>be of great help. It </text:span><text:span text:style-name="T124">offers</text:span><text:span text:style-name="T123"> the </text:span><text:span text:style-name="T124">care </text:span><text:span text:style-name="T123">person</text:span><text:span text:style-name="T124">ne</text:span><text:span text:style-name="T123">l the opportunity to better </text:span><text:span text:style-name="T124">get to</text:span><text:span text:style-name="T123">know your family </text:span><text:span text:style-name="T124">member</text:span><text:span text:style-name="T123">. The better the </text:span><text:span text:style-name="T125">nursing staff</text:span><text:span text:style-name="T123"> are informed about the background<text:line-break/>and the life story of your relative, </text:span><text:span text:style-name="T126">and know</text:span><text:span text:style-name="T123"> his (</text:span><text:span text:style-name="T126">e</text:span><text:span text:style-name="T123">arlier) interests and experiences, the better they can communicate <text:s/>with him. If it </text:span><text:span text:style-name="T126">is </text:span><text:span text:style-name="T123">for you as a close relative sometimes already difficult to know what your loved one thinks, then you can imagine that this is an even greater challenge for professional </text:span><text:span text:style-name="T126">nursing staff</text:span><text:span text:style-name="T123">.<text:line-break/>A </text:span><text:span text:style-name="T126">memory-album</text:span><text:span text:style-name="T123"> can provide useful </text:span><text:span text:style-name="T126">evidence</text:span><text:span text:style-name="T123"> </text:span><text:span text:style-name="T127">for understanding</text:span><text:span text:style-name="T123"> your family </text:span><text:span text:style-name="T127">member,</text:span><text:span text:style-name="T123"><text:line-break/>when he can no longer express </text:span><text:span text:style-name="T127">himself</text:span><text:span text:style-name="T123"> as well.<text:line-break/> <text:s text:c="2"/>And there </text:span><text:span text:style-name="T127">is </text:span><text:span text:style-name="T123">s</text:span><text:span text:style-name="T127">till</text:span><text:span text:style-name="T123"> more. </text:span><text:span text:style-name="T127">Present day</text:span><text:span text:style-name="T123"> behavior </text:span><text:span text:style-name="T127">of the elderly </text:span><text:span text:style-name="T123">is closely related to </text:span><text:span text:style-name="T127">what was previously </text:span><text:span text:style-name="T123">experience</text:span><text:span text:style-name="T127">d.</text:span><text:span text:style-name="T123"> His personal </text:span><text:span text:style-name="T128">p</text:span><text:span text:style-name="T123">ast (</text:span><text:span text:style-name="T128">bag</text:span><text:span text:style-name="T123">gage) influence</text:span><text:span text:style-name="T128">s</text:span><text:span text:style-name="T123"> </text:span><text:span text:style-name="T128">his</text:span><text:span text:style-name="T123"> </text:span><text:span text:style-name="T128">current</text:span><text:span text:style-name="T123"> nature. Th</text:span><text:span text:style-name="T128">us</text:span><text:span text:style-name="T123">, the knowledge of the past </text:span><text:span text:style-name="T128">can help in</text:span><text:span text:style-name="T123"> understand</text:span><text:span text:style-name="T128">ing</text:span><text:span text:style-name="T123"> his behavior today.<text:line-break/></text:span><text:span text:style-name="T128">Nursing staff receive in this manner</text:span><text:span text:style-name="T123"> valuable information </text:span><text:span text:style-name="T129">by means of </text:span><text:span text:style-name="T123">which<text:line-break/>they </text:span><text:span text:style-name="T129">can set up a</text:span><text:span text:style-name="T123"> </text:span><text:span text:style-name="T129">care- or </text:span><text:span text:style-name="T123">treatment plan and </text:span><text:span text:style-name="T129">make easier</text:span><text:span text:style-name="T123"> </text:span><text:span text:style-name="T129">the </text:span><text:span text:style-name="T123">handling of the person</text:span><text:span text:style-name="T129">s concerned</text:span><text:span text:style-name="T123">. If </text:span><text:span text:style-name="T129">they are acquainted with a person</text:span><text:span text:style-name="T123">'s past, they can better deal with </text:span><text:span text:style-name="T129">his</text:span><text:span text:style-name="T123"> difficult or weird behavior.<text:line-break/></text:span><text:bookmark text:name="result_box38"/><text:span text:style-name="T123"> <text:s text:c="2"/>A personal example: In the years that my father spent in </text:span><text:span text:style-name="T130">a nursing home</text:span><text:span text:style-name="T123">, </text:span><text:span text:style-name="T130">towards</text:span><text:span text:style-name="T123"> evening he was often very restless. <text:line-break/>He then </text:span><text:span text:style-name="T130">said,</text:span><text:span text:style-name="T123"> that he must </text:span><text:span text:style-name="T130">go </text:span><text:span text:style-name="T123">"</text:span><text:span text:style-name="T130">to the</text:span><text:span text:style-name="T123"> warehouse". They did not understand what my father </text:span><text:span text:style-name="T130">meant by that.</text:span></text:p>
            <text:p text:style-name="P175"/>
            <text:p text:style-name="P175"/>
            <text:p text:style-name="P175"/>
            <text:p text:style-name="P175"/>
            <text:p text:style-name="P175"/>
            <text:p text:style-name="P175"/>
            <text:p text:style-name="P175"/>
            <text:p text:style-name="P175"/>
            <text:p text:style-name="P175"/>
            <text:p text:style-name="P174"><text:bookmark text:name="result_box40"/><text:soft-page-break/>We t<text:span text:style-name="T141">old</text:span> them <text:span text:style-name="T141">at </text:span>that time, with the Life <text:span text:style-name="T143">A</text:span>lbum in hand,<text:line-break/>that all his life, our father <text:span text:style-name="T141">had been with B</text:span>ody and <text:span text:style-name="T141">S</text:span>oul <text:span text:style-name="T141">Vegetable-Growers, </text:span><text:line-break/>and that he brought vegetables (in our case, especially beans and <text:span text:style-name="T141">c</text:span>ucumber<text:span text:style-name="T141">s</text:span>) <text:span text:style-name="T141">to</text:span> the warehouse – a large regional storage space - <text:s/>at harvest time in the evening with horse and carriage - from where <text:span text:style-name="T142">by t</text:span>ruck the next morning <text:span text:style-name="T142">would be</text:span> brought to Venlo for auction. "If in the future <text:span text:style-name="T142">F</text:span>ather again speaks of the warehouse, then tell him that he <text:span text:style-name="T142">should </text:span>not worry and that one of his sons is already <text:span text:style-name="T142">on the way there</text:span>."<text:line-break/>And indeed, <text:span text:style-name="T142">if</text:span> he again spoke of the warehouse and the <text:span text:style-name="T142">nursing personnel </text:span><text:line-break/>so responded, my father <text:span text:style-name="T142">quieted down</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6"><text:bookmark text:name="result_box42"/><text:soft-page-break/>3: Avoid <text:span text:style-name="T57">Y</text:span>es/<text:span text:style-name="T57">N</text:span>o/<text:span text:style-name="T57">B</text:span>ut- <text:span text:style-name="T57">Arguments</text:span><text:line-break/><text:line-break/><text:line-break/>"<text:span text:style-name="T143">Let's assume that</text:span> your partner is <text:span text:style-name="T143">just </text:span>as intelligent as you. <text:span text:style-name="T143">Seen purely s</text:span>tatistically, <text:span text:style-name="T143">given a difference of opinion, h</text:span>ow large <text:span text:style-name="T143">is </text:span>the <text:span text:style-name="T143">probablility</text:span> that your partner is right?" I sometimes <text:span text:style-name="T145">pose</text:span> <text:span text:style-name="T143">t</text:span>his question for <text:span text:style-name="T143">lectures and </text:span>training <text:span text:style-name="T143">courses</text:span>. Most <text:span text:style-name="T144">of the time, they</text:span> all <text:span text:style-name="T144">then, embarrassed, begin </text:span>to laugh. As if they had been caught red-handed at something. <text:span text:style-name="T144">Occasionally</text:span> someone is sometimes <text:span text:style-name="T144">brave enough to </text:span>say: "50 percent."<text:line-break/>Immediately afterwards I ask this question: "<text:span text:style-name="T145">N</text:span>ow <text:span text:style-name="T145">visualize </text:span>all disagreements <text:span text:style-name="T145">of</text:span> recent years. <text:span text:style-name="T145">H</text:span>ow often d<text:span text:style-name="T145">id</text:span> you <text:span text:style-name="T145">admit you</text:span> partner <text:span text:style-name="T145">was correct</text:span>?"<text:line-break/>Again, only one individual is so brave and calls <text:span text:style-name="T145">out</text:span>: "Almost never!" <text:span text:style-name="T145">I see o</text:span>thers nod in agreement.<text:line-break/>"But what if you see that your partner is right?" I ask then provo<text:span text:style-name="T146">kingly</text:span>. "<text:span text:style-name="T146">Do you then admit that</text:span> your partner <text:span text:style-name="T146">is </text:span>right?"<text:line-break/>"Very rarely," <text:span text:style-name="T146">is </text:span>then the answer.<text:line-break/>"And <text:span text:style-name="T146">how does</text:span> it <text:span text:style-name="T146">continue</text:span>, if no one <text:span text:style-name="T146">admits that </text:span>the other <text:span text:style-name="T146">is </text:span>right?"<text:line-break/>"Then there is <text:span text:style-name="T146">discord</text:span>. Sometimes short, sometimes long. "<text:line-break/>"What is <text:span text:style-name="T146">the issue, with </text:span>such a disagreement?" <text:span text:style-name="T147">i</text:span>s my last question. "<text:span text:style-name="T147">Is it about <text:s/></text:span>important matters or about trifles?"</text:p>
            <text:p text:style-name="P175"><text:bookmark text:name="result_box44"/>The answer to this question <text:span text:style-name="T147">comes</text:span> usually in unison, "The latter". Whereupon,<text:line-break/><text:span text:style-name="T147">the one, </text:span>still <text:span text:style-name="T147">without being asked, </text:span>clarif<text:span text:style-name="T147">ied</text:span>: "Mostly it <text:span text:style-name="T147">is about</text:span> nothing. That's <text:span text:style-name="T147">just</text:span><text:line-break/><text:span text:style-name="T147">c</text:span>razy. "</text:p>
            <text:p text:style-name="P175"/>
            <text:p text:style-name="P175"/>
            <text:p text:style-name="P175"/>
            <text:p text:style-name="P175"/>
            <text:p text:style-name="P175"/>
            <text:p text:style-name="P175"/>
            <text:p text:style-name="P175"/>
            <text:p text:style-name="P175"/>
            <text:p text:style-name="P177"><text:soft-page-break/><text:span text:style-name="T148">One with dementia often forgets things, errs regularly, invents excuses and<text:line-break/>often makes mistakes. Since to him the insight into his own situation and the<text:line-break/>overview of happenings are often missing and furthermore to him logical thinking is difficult, he lives in a different world or reality than we do.<text:line-break/>Much goes too fast for him, and is also unpredictable. If you care for someone with dementia and/or live with him, it will therefore occur regularly, that you perceive reality differently than he does. If you converse with him, you will frequently have a<text:line-break/>completely different opinion than your relative.<text:line-break/> <text:s text:c="2"/>The question now is: Do you have to always be honest and say how you stand by<text:line-break/>your cause? Do you need to engage in these discussions? People that have much experience with dementia, know that that makes absolutely no sense. "When I stopped trying to be right, and went so far, as to always agree with the other, at once so much changed. At one blow life was much easier. </text:span><text:bookmark text:name="result_box48"/>If I <text:span text:style-name="T149">had </text:span>only known <text:span text:style-name="T149">that </text:span>earlier! "How often have I <text:span text:style-name="T149">heard the </text:span>partners and children of dementia patients <text:span text:style-name="T149">say that</text:span>! These people are right. It often goes <text:span text:style-name="T149">awry</text:span> when you engage in a discussion with your partner and try to convince him that you are right. Insignificant matters can then grow into big <text:span text:style-name="T150">argument</text:span>s and the result is a <text:span text:style-name="T150">ruined and chilly atmosphere</text:span>. <text:span text:style-name="T150">To insist on </text:span>your relatives <text:span text:style-name="T150">with dementia agreeing with you </text:span>now <text:span text:style-name="T151">makes</text:span> even less sense than in the time that no brain <text:span text:style-name="T151">sickness was </text:span>in <text:span text:style-name="T151">play</text:span>. <text:span text:style-name="T151">For </text:span>your relative, <text:span text:style-name="T151">t</text:span>he path of logic <text:span text:style-name="T151">is</text:span><text:line-break/>already largely or completely blocked because of <text:span text:style-name="T151">his</text:span> dementia. In addition, <text:span text:style-name="T151">people with </text:span>dementia <text:span text:style-name="T151">respond </text:span>much more emotional<text:span text:style-name="T151">ly</text:span> than we <text:span text:style-name="T151">do</text:span>.</text:p>
            <text:p text:style-name="P177"/>
            <text:p text:style-name="P177"/>
            <text:p text:style-name="P177"/>
            <text:p text:style-name="P177"/>
            <text:p text:style-name="P177"/>
            <text:p text:style-name="P177"/>
            <text:p text:style-name="P177"/>
            <text:p text:style-name="P177"/>
            <text:p text:style-name="P177"/>
            <text:p text:style-name="P178"><text:bookmark text:name="result_box50"/><text:soft-page-break/>The area of ​​the brain which control<text:span text:style-name="T152">s or reins in</text:span> feelings, no longer works<text:line-break/>correct<text:span text:style-name="T152">ly</text:span>. <text:span text:style-name="T152">For that reason,</text:span> your relative <text:span text:style-name="T152">with </text:span>dement<text:span text:style-name="T152">ia</text:span> quickly loses <text:span text:style-name="T152">his </text:span>composure<text:line-break/>if you disagree with him.<text:line-break/><text:span text:style-name="T152">For him, </text:span><text:s/>there is even more at stake. "<text:span text:style-name="T153">If you c</text:span>ould you peel <text:span text:style-name="T153">a </text:span>m<text:span text:style-name="T153">a</text:span>n <text:span text:style-name="T153">in reference to his nature</text:span>, so <text:span text:style-name="T153">at the </text:span>end his pride would <text:span text:style-name="T153">remain</text:span>" <text:span text:style-name="T153">reads </text:span>a Chinese proverb. Even <text:span text:style-name="T153">a </text:span>person with dementia has his pride.<text:line-break/>He remembers and feels that he is mistaken regularly and that his life is not<text:line-break/>so easy as before. If you <text:span text:style-name="T154">point out his fault</text:span>, <text:span text:style-name="T154">he feels this as an inner as well as an outer threat.</text:span><text:line-break/>He in addition to this inner and an outer threat. His pride <text:span text:style-name="T154">begins to </text:span>falter. It is therefore only logical that he then vigorously <text:span text:style-name="T154">defends himself.</text:span><text:line-break/> <text:s text:c="2"/>A few years ago my mother told me in a very emotional <text:span text:style-name="T154">tone</text:span> of a dispute with her youngest and only surviving sister - the sister who for years <text:span text:style-name="T155">comes</text:span> three times a week to visit and w<text:span text:style-name="T155">hom</text:span> <text:span text:style-name="T155">she</text:span> has always very well understood. "Aunt Gon [because<text:line-break/>we call<text:span text:style-name="T155">ed her that,</text:span> my mother called <text:span text:style-name="T155">her that too</text:span>, HB] <text:span text:style-name="T155">does not need to come any</text:span> <text:span text:style-name="T155">more</text:span>." Without <text:span text:style-name="T155">my needing to as</text:span>k my mother to <text:span text:style-name="T155">ask for a more detailed </text:span>explanation,<text:line-break/>she continued: "Today at noon Aunt Gon said to me: 'l am indeed <text:span text:style-name="T155">m</text:span>uch younger than you, but I <text:span text:style-name="T155">will </text:span>die before you.<text:span text:style-name="T156">' whereupon</text:span> I re<text:span text:style-name="T156">torted</text:span>: '<text:span text:style-name="T156">You don't know that at all.</text:span><text:line-break/><text:span text:style-name="T156">You don't decide that</text:span>, <text:span text:style-name="T156">only</text:span> the good Lord. Maybe <text:span text:style-name="T156">I will indeed be</text:span> dead tomorrow." 'No, <text:span text:style-name="T156">that </text:span>I'm sure," <text:span text:style-name="T156">per</text:span>sisted Aunt Gon. <text:span text:style-name="T156">S</text:span>he <text:span text:style-name="T156">would not admit I was right</text:span>! No, <text:span text:style-name="T156">then </text:span>it's better if <text:span text:style-name="T156">she</text:span> in future <text:span text:style-name="T156">remains at </text:span>home!"<text:line-break/>Since my mother mentally degrades, it is vital for <text:span text:style-name="T156">her</text:span> to <text:span text:style-name="T156">be</text:span> right. Who contradicts <text:span text:style-name="T157">her</text:span>, will immediately be <text:span text:style-name="T157">amongst</text:span> the enemy.</text:p>
            <text:p text:style-name="P177"/>
            <text:p text:style-name="P177"/>
            <text:p text:style-name="P177"/>
            <text:p text:style-name="P177"/>
            <text:p text:style-name="P177"/>
            <text:p text:style-name="P177"/>
            <text:p text:style-name="P177"/>
            <text:p text:style-name="P179"><text:soft-page-break/>If the person persists in <text:span text:style-name="T157">her</text:span> view, <text:span text:style-name="T157">she</text:span> want<text:span text:style-name="T157">s</text:span> <text:span text:style-name="T157">to </text:span>have nothing more to do with <text:span text:style-name="T157">her</text:span>. She feels attacked when <text:span text:style-name="T157">someone</text:span> do<text:span text:style-name="T157">es</text:span> not <text:span text:style-name="T157">agree with her</text:span>, and <text:span text:style-name="T157">she</text:span> must respond with aggression <text:span text:style-name="T157">to </text:span>this supposedly aggressive action.<text:line-break/>(Be honest, is that not often <text:span text:style-name="T158">the same with you</text:span>? <text:span text:style-name="T158">Do you not also become inwardly angry</text:span> <text:s/>when a person that you like <text:span text:style-name="T158">does not agree with you</text:span>?)<text:line-break/><text:line-break/>Moreover, suppose you manage to <text:span text:style-name="T158">be agreed with,</text:span> and your<text:line-break/><text:span text:style-name="T158">relative with </text:span>dement<text:span text:style-name="T158">ia</text:span> member sees his mistake or his wrong one, what good is it<text:line-break/><text:span text:style-name="T158">to you</text:span>? As a <text:span text:style-name="T158">person with dementia learns nothing more</text:span> from his mistakes or his wrong, you <text:span text:style-name="T158">may</text:span> <text:span text:style-name="T158">get into</text:span> in the same <text:span text:style-name="T158">debate</text:span> tomorrow or the day <text:span text:style-name="T158">after.</text:span><text:line-break/>In short, what <text:span text:style-name="T159">sense does it make,</text:span> when you <text:span text:style-name="T159">are correct</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346"><text:bookmark text:name="result_box54"/><text:soft-page-break/><text:span text:style-name="T18">4: Use the Mirror in the Brain<text:line-break/><text:line-break/>What could be better than to conjure up a smile on another person's face? How nice it would be if you had a kind of magic wand, with which you could control the emotional state of your relative with dementia? Now you are certainly thinking: "Unfortunately, there is no such magic wand." But there you are mistaken. Every one</text:span> of us can <text:span text:style-name="T160">influence</text:span> the mood of <text:span text:style-name="T160">an</text:span>other <text:span text:style-name="T160">person</text:span>. And<text:line-break/>with <text:span text:style-name="T160">a person with </text:span>dementia it can be <text:span text:style-name="T160">absolutely controlled</text:span>, at least in most cases.<text:line-break/>How <text:span text:style-name="T160">does that</text:span> work? <text:span text:style-name="T160">Very</text:span> simple: <text:span text:style-name="T161">with</text:span> your own mood.<text:line-break/> <text:s text:c="2"/>I experience that <text:span text:style-name="T161">myself</text:span> every week. <text:span text:style-name="T161">Always when </text:span>I Saturday night a<text:span text:style-name="T161">bout </text:span>seven o'clock <text:span text:style-name="T161">knock</text:span> <text:span text:style-name="T161">at</text:span> my mother<text:span text:style-name="T161">'s</text:span> and <text:span text:style-name="T161">she</text:span> opens the door for me, I <text:span text:style-name="T161">take </text:span>care that I have a cheerful smile <text:span text:style-name="T161">on my face</text:span>. Already on the <text:span text:style-name="T161">w</text:span>ay to the door I look forward to her response, which I <text:span text:style-name="T161">can </text:span>already accurately predict. <text:span text:style-name="T162">With the o</text:span>pening <text:span text:style-name="T162">of </text:span>the door, she looks <text:span text:style-name="T162">still </text:span>a bit scared and worried:<text:line-break/>"Who can <text:span text:style-name="T162">that be</text:span>?" But as soon as she <text:span text:style-name="T162">catches sight of</text:span> my <text:span text:style-name="T162">laughi</text:span>ng face and <text:span text:style-name="T162">hears </text:span><text:line-break/>my <text:span text:style-name="T162">greeting</text:span> ( "It's me, Huub. Nice to see you <text:span text:style-name="T162">again</text:span>, Mother!"), <text:span text:style-name="T162">she smiles too</text:span>. And her smile is much wider, warmer and more genuine than mine. <text:s/>"I am also <text:span text:style-name="T162">glad</text:span>. that you're <text:span text:style-name="T162">here again</text:span>. What a coincidence, I have just <text:span text:style-name="T163">been thinking</text:span> <text:span text:style-name="T163">about</text:span> you. Come <text:span text:style-name="T163">in</text:span>."<text:line-break/> <text:s text:c="2"/>In the moment in which my mother smiling<text:span text:style-name="T163">ly asked </text:span>me <text:span text:style-name="T163">in</text:span>, the so-called mirror neurons became active with her.</text:p>
            <text:p text:style-name="P180"/>
            <text:p text:style-name="P180"/>
            <text:p text:style-name="P180"/>
            <text:p text:style-name="P180"/>
            <text:p text:style-name="P180"/>
            <text:p text:style-name="P181"><text:soft-page-break/><text:span text:style-name="T164">I</text:span>n the nineties of the <text:span text:style-name="T164">previous</text:span> century, Italian psychologists discovered by chance that certain nerves <text:span text:style-name="T164">become</text:span> active in our brain when we watch others performing an action. <text:span text:style-name="T165">C</text:span>onsidered <text:span text:style-name="T165">n</text:span>eurologically, we <text:span text:style-name="T165">appear</text:span> to perform the action <text:span text:style-name="T165">our</text:span>sel<text:span text:style-name="T165">ves</text:span>. In other words, when <text:span text:style-name="T165">c</text:span>onsider<text:span text:style-name="T165">ing</text:span> a particular action, such as the attempt <text:span text:style-name="T165">to thread</text:span> a needle, he same neurons <text:span text:style-name="T165">are </text:span>activated <text:span text:style-name="T165">in the </text:span>observer as <text:span text:style-name="T165">in </text:span>the person <text:span text:style-name="T165">performing the action </text:span>himself.<text:line-break/>Later, <text:span text:style-name="T166">r</text:span>esearchers discovered that this observation applies not only to acts, but also <text:span text:style-name="T166">to</text:span> emotions. When we see someone crying and <text:span text:style-name="T166">understand </text:span>his sadness, the same area is active in our emotional brain as <text:span text:style-name="T166">in</text:span> the person <text:span text:style-name="T166">crying</text:span>. Mirror neurons <text:span text:style-name="T166">form</text:span> the neurological <text:span text:style-name="T166">b</text:span>asis for empathy and are the reason that emotions are contagious. Therefore my mother laughs almost <text:span text:style-name="T167">automatically</text:span>, when I laugh. </text:p>
            <text:p text:style-name="P182"><text:s text:c="3"/>Conclusion: Try to <text:span text:style-name="T167">suppress</text:span> your own worries <text:span text:style-name="T167">when</text:span> you meet your relatives <text:span text:style-name="T167">with </text:span>dement<text:span text:style-name="T167">ia</text:span>. Put <text:span text:style-name="T167">on </text:span>your friendliest face - smile. Mo<text:span text:style-name="T167">re often than not, </text:span>you get the same mood back. A smiling face signal<text:span text:style-name="T168">s</text:span> nonverbal<text:span text:style-name="T168">ly</text:span>: "Do me <text:span text:style-name="T168">no harm</text:span>, I also <text:span text:style-name="T168">intend</text:span> no harm."<text:line-break/>You <text:span text:style-name="T168">provide</text:span> your counterpart by <text:span text:style-name="T168">that</text:span> a sense of security.<text:line-break/><text:span text:style-name="T168">Picture to yourself, that</text:span> you are in a foreign country, <text:span text:style-name="T168">do not </text:span>speak the language, <text:span text:style-name="T168">and</text:span><text:line-break/><text:span text:style-name="T168">become</text:span> lost. Imagine <text:span text:style-name="T169">furthermore, that you come across</text:span> people who <text:span text:style-name="T169">meet</text:span> you with a smile. How would you feel?<text:line-break/>And how would you feel if instead you <text:span text:style-name="T169">come across</text:span> people who <text:span text:style-name="T169">meet you</text:span> <text:span text:style-name="T169">gluml</text:span>y and grouch<text:span text:style-name="T169">ily</text:span>? What <text:span text:style-name="T169">is true</text:span> <text:span text:style-name="T169">for </text:span>you in such a strange, unknown environment, applies for your relatives <text:span text:style-name="T169">with </text:span>dement<text:span text:style-name="T169">ia</text:span> every day.<text:line-break/>to. If you look serious, tense, sullen or depressed, you will <text:span text:style-name="T170">find </text:span>that your counterpart <text:span text:style-name="T170">reflects</text:span> these feelings <text:span text:style-name="T170">like</text:span> a mirror.</text:p>
            <text:p text:style-name="P199"/>
            <text:p text:style-name="P199"/>
            <text:p text:style-name="P200"><text:soft-page-break/><text:span text:style-name="T171">A</text:span> year <text:span text:style-name="T171">ago, </text:span>after the funeral of a distant relative, my mother was sitting <text:span text:style-name="T171">by</text:span> the coffee table next to a guest with a grumpy, <text:span text:style-name="T171">sullen facial</text:span> expression. Even days later she spoke about this man.<text:line-break/>"I did not like <text:span text:style-name="T171">t</text:span>he coffee <text:span text:style-name="T171">table</text:span>. I was afraid. This man wanted <text:span text:style-name="T171">to </text:span>murder me, <text:span text:style-name="T171">of that</text:span> I am quite sure. He <text:span text:style-name="T171">dared</text:span> not <text:span text:style-name="T171">only </text:span>because Henk [her eldest son, HB] was there. But otherwise ..."<text:line-break/>Another example, this time from the other side of the emotional <text:span text:style-name="T171">s</text:span>pectrum: I love classical music. My mother on the other hand, <text:span text:style-name="T171">not at all; s</text:span>he loves songs with Dutch texts. The other day <text:span text:style-name="T172">while channel-surfing,</text:span> I landed at a concert <text:span text:style-name="T172">by </text:span>André Rieu. When my mother <text:span text:style-name="T172">doesn't</text:span> like <text:span text:style-name="T172">a TV program</text:span>, <text:span text:style-name="T172">she</text:span> usually asks <text:span text:style-name="T172">after</text:span> a short time:<text:line-break/>"<text:span text:style-name="T172">Is there nothing else on</text:span>?" <text:s/><text:span text:style-name="T172">T</text:span>o my <text:span text:style-name="T172">great </text:span>surprise, the question <text:span text:style-name="T172">failed to appear.</text:span> She was all ears. <text:span text:style-name="T172">T</text:span>wo hours <text:span text:style-name="T172">long </text:span>we watched André Rieu together. And she enjoyed it! What <text:span text:style-name="T172">had </text:span><text:s/>happened? Why <text:span text:style-name="T172">did </text:span>she enjoy the classical music suddenly - for the first time in <text:span text:style-name="T172">her</text:span> lives? After a <text:span text:style-name="T172">couple of m</text:span>inute<text:span text:style-name="T172">s</text:span> she answered the question <text:span text:style-name="T172">her</text:span>self: "Is<text:span text:style-name="T172">n't that</text:span> a happy man!" <text:s/><text:span text:style-name="T173">She </text:span>saw a man full of <text:span text:style-name="T173">zest for life</text:span>. <text:span text:style-name="T173">She</text:span> saw and heard musicians who radiated <text:span text:style-name="T173">joy </text:span>and laugh<text:span text:style-name="T173">ed by</text:span> playing music. The musicians <text:span text:style-name="T173">gloried in </text:span>their acti<text:span text:style-name="T173">ivity</text:span>. And <text:span text:style-name="T173">t</text:span>hey took my mother <text:span text:style-name="T173">along for the ride</text:span>.<text:line-break/>Laughter is a language <text:span text:style-name="T173">that</text:span> a dementia <text:span text:style-name="T173">sufferer understands </text:span>until his death.<text:line-break/><text:span text:style-name="T173">As</text:span> my father in the last phase of his dementia <text:span text:style-name="T173">lay </text:span>in fetal position in <text:span text:style-name="T173">b</text:span>ed, <text:span text:style-name="T173">and could no </text:span><text:s/>longer speak, a smile still often appeared on his face when we smiled at him.</text:p>
            <text:p text:style-name="P199"/>
            <text:p text:style-name="P199"/>
            <text:p text:style-name="P199"/>
            <text:p text:style-name="P199"/>
            <text:p text:style-name="P199"/>
            <text:p text:style-name="P184"><text:bookmark text:name="result_box60"/><text:soft-page-break/><text:span text:style-name="T170">5: It is, above all, <text:s/></text:span><text:span text:style-name="T11">how</text:span><text:span text:style-name="T170"> you say something (the sound makes the music)<text:line-break/><text:line-break/><text:line-break/>During one of our family meetings which we hold quarterly to<text:line-break/>to talk about Mother, Laurens, one of my older brothers, said: "Does she understand that? This morning I was with Mother. Wil [one of my younger brothers, HB]<text:line-break/>was also there. And then I heard what he always says to Mother ... If<text:line-break/>I would have said such a thing, Mother would have become very angry at me. But<text:line-break/>Wil may and can apparently say anything. How is it that Mother puts up with everything from him? "<text:line-break/> <text:s text:c="2"/>Before I actually thought about it, I had already said, "Wil may say anything because Mother senses that he loves her very much, and that he creates that impression with all that he says. I do not mean to say that you don't also love Mother very much, but Wil shows it more than you, if only by the tone in which he speaks with Mother."<text:line-break/> <text:s text:c="2"/>Luckily, my brother did not feel attacked or treated unfairly, but immediately said, </text:span><text:bookmark text:name="result_box58"/>"Yes, that might be true. <text:span text:style-name="T174">With F</text:span>ather and <text:span text:style-name="T174">me it</text:span> was <text:span text:style-name="T174">also that way</text:span>. We had a very good relationship and to him I could <text:span text:style-name="T175">in </text:span>turn say anything. Even things he <text:span text:style-name="T175">had </text:span>not put up with from the other siblings."</text:p>
            <text:p text:style-name="P199"/>
            <text:p text:style-name="P199"/>
            <text:p text:style-name="P199"/>
            <text:p text:style-name="P199"/>
            <text:p text:style-name="P199"/>
            <text:p text:style-name="P199"/>
            <text:p text:style-name="P199"/>
            <text:p text:style-name="P201"><text:bookmark text:name="result_box62"/><text:soft-page-break/>People communicate with each other through words. But people <text:span text:style-name="T178">also </text:span>communicate<text:line-break/>without words, <text:span text:style-name="T175">therefore</text:span> nonverbal<text:span text:style-name="T175">ly</text:span>. It mostly happens unconsciously,<text:line-break/>but it is no<text:span text:style-name="T176">ne the</text:span> less important. <text:span text:style-name="T176">Better said:</text:span> <text:span text:style-name="T176">just</text:span> because this communication <text:span text:style-name="T176">proceeds</text:span> unconscious<text:span text:style-name="T176">ly</text:span>, <text:span text:style-name="T176">let us </text:span>ourselves <text:span text:style-name="T176">be guided </text:span>through <text:span text:style-name="T176">it</text:span> <text:span text:style-name="T176">still </text:span>more.<text:line-break/>When we talk, 90 percent of communication <text:span text:style-name="T177">actually</text:span> <text:span text:style-name="T177">operates</text:span> <text:span text:style-name="T177">at</text:span> the non-verbal level. We pay more attention to the facial expression, <text:span text:style-name="T177">demeanor</text:span>, the tone and voice<text:span text:style-name="T177">'s</text:span> volume of <text:span text:style-name="T177">the </text:span>other <text:span text:style-name="T177">person</text:span> than on the content.<text:line-break/> <text:s text:c="2"/>In <text:span text:style-name="T177">persons</text:span> <text:span text:style-name="T177">with </text:span>dement<text:span text:style-name="T177">ia</text:span> this imbalance is even greater. <text:span text:style-name="T178">That they, due to their</text:span> <text:s/>declining <text:span text:style-name="T178">mental ability</text:span> <text:span text:style-name="T178">do not </text:span>understand <text:span text:style-name="T178">the </text:span>message <text:span text:style-name="T179">regarding contents </text:span>so well, the non-verbal aspect <text:span text:style-name="T179">gains with</text:span> them <text:span text:style-name="T179">an </text:span>even greater importance. <text:span text:style-name="T179">How</text:span> you look at your relative <text:span text:style-name="T179">with </text:span>dement<text:span text:style-name="T179">ia</text:span> and in what tone you talk to him, then <text:span text:style-name="T179">carries</text:span> even <text:span text:style-name="T179">greaterweight</text:span>. <text:span text:style-name="T179">Like </text:span>my brother Laurens, I too have often listened and watched Wil: He<text:line-break/>speaks so lovingly <text:span text:style-name="T180">with </text:span>mother, that swear <text:span text:style-name="T180">words </text:span>from his mouth sound <text:span text:style-name="T180">like caresses or terms of </text:span>endearment. If he, for example, in <text:span text:style-name="T180">a </text:span>very loud <text:span text:style-name="T180">tone </text:span>in <text:span text:style-name="T180">the </text:span>Limburger dialect says <text:span text:style-name="T180">to M</text:span>other: "What do you think <text:span text:style-name="T180">about that</text:span>, old <text:span text:style-name="T180">hag</text:span>?"<text:line-break/>then my mother <text:span text:style-name="T180">does </text:span>not be<text:span text:style-name="T180">come</text:span> angry, but immediately starts to laugh and says <text:span text:style-name="T181">placatingly:</text:span> "<text:span text:style-name="T181">One </text:span>do<text:span text:style-name="T181">es</text:span> not speak <text:span text:style-name="T181">that way</text:span> with his mother.“<text:line-break/> <text:s text:c="2"/>From earl<text:span text:style-name="T181">est youth on, </text:span>we learn to recognize the intentions of another in his intonation. When our parents speak loudly <text:span text:style-name="T181">to </text:span>us, <text:span text:style-name="T181">we</text:span> know that they are angry or impatient; <text:span text:style-name="T181">if</text:span><text:span text:style-name="T12"> </text:span><text:span text:style-name="T183">they </text:span><text:span text:style-name="T182">speak</text:span> in a shrill voice, we know that danger <text:span text:style-name="T181">threatens</text:span>; <text:span text:style-name="T181">if they </text:span>speak <text:span text:style-name="T181">quie</text:span>tly and slowly, they probably want us <text:span text:style-name="T184">to settle down,</text:span> etc. <text:span text:style-name="T184">W</text:span>e do, <text:span text:style-name="T184">t</text:span>he same <text:span text:style-name="T184">thing,</text:span> though a bit more subtl<text:span text:style-name="T184">y</text:span>, in dealing with others. So also in contact with our relatives</text:p>
            <text:p text:style-name="P201"><text:span text:style-name="T184">with </text:span>dement<text:span text:style-name="T184">ia</text:span>.</text:p>
            <text:p text:style-name="P199"/>
            <text:p text:style-name="P199"/>
            <text:p text:style-name="P202"><text:bookmark text:name="result_box64"/><text:soft-page-break/>When we are angry, but do not <text:span text:style-name="T184">vocalize it</text:span>, we transmit this <text:span text:style-name="T184">f</text:span>eeling <text:span text:style-name="T184">nonetheless</text:span> on <text:span text:style-name="T184">a</text:span> nonverbal level. <text:span text:style-name="T186">F</text:span>or example, <text:span text:style-name="T186">w</text:span>e turn away <text:span text:style-name="T186">from</text:span> <text:span text:style-name="T186">our relative,</text:span> <text:span text:style-name="T184">we </text:span>press our jaw<text:span text:style-name="T184">s more </text:span><text:s/>strong<text:span text:style-name="T184">ly</text:span> together than usual and our facial expression harden<text:span text:style-name="T185">s</text:span>. This <text:span text:style-name="T185">mostly happens </text:span><text:s/>without <text:span text:style-name="T185">our being </text:span>aware of <text:span text:style-name="T185">it</text:span>. If we observe ourselves closely, we may <text:span text:style-name="T185">observe</text:span> that our restrained anger has <text:span text:style-name="T185">seen to it that w</text:span>e <text:span text:style-name="T185">have </text:span>clenched our <text:span text:style-name="T185">hands into </text:span>fists.<text:line-break/> <text:s text:c="2"/>You cannot force yourself <text:span text:style-name="T186">to love </text:span>your family <text:span text:style-name="T186">member</text:span> <text:span text:style-name="T186">whole</text:span>heart<text:span text:style-name="T186">edly</text:span>, like my brother Wil does on <text:span text:style-name="T187">his</text:span> own. S<text:span text:style-name="T187">uch</text:span> a <text:span text:style-name="T187">feeling </text:span>cannot be controlled. What you feel for your family <text:span text:style-name="T188">member</text:span> <text:span text:style-name="T188">also relates</text:span> to a large <text:span text:style-name="T188">e</text:span>xtent to the relationship you had <text:span text:style-name="T188">with</text:span> him before the onset <text:span text:style-name="T188">of </text:span>dementia. However, it can be useful for you to know that <text:span text:style-name="T188">y</text:span>our nonverbal communication <text:span text:style-name="T188">influence</text:span>s the behavior of your relative.<text:line-break/>If you pay attention <text:span text:style-name="T188">to that</text:span>, you will <text:span text:style-name="T189">realize</text:span> that "<text:span text:style-name="T190">demanding</text:span>" or uncooperative behavior of your relative quite often (but not always!) <text:span text:style-name="T189">relates to y</text:span>our own attitude. Your relative has very <text:span text:style-name="T189">acute</text:span> antennae, <text:span text:style-name="T189">that receive every undertone of </text:span>petulance, impatience or <text:span text:style-name="T190">patronization</text:span> in <text:span text:style-name="T189">your</text:span> voice. The consequence is that <text:span text:style-name="T191">he will become contrary </text:span>( "If you <text:span text:style-name="T191">ask</text:span> me <text:span text:style-name="T191">for that </text:span>in that tone, I <text:span text:style-name="T191">will </text:span>do it <text:span text:style-name="T191">just </text:span>the way I want. "). <text:s/><text:span text:style-name="T191">By </text:span>contrast, <text:span text:style-name="T191">i</text:span>f you <text:span text:style-name="T191">ask </text:span>your <text:span text:style-name="T191">q</text:span>uestion <text:span text:style-name="T191">in </text:span>the right tone, the chances are good that he will work <text:span text:style-name="T191">with you</text:span>. A simple rule of thumb for dealing with your <text:span text:style-name="T191">relatives with </text:span>dement<text:span text:style-name="T191">ia states:</text:span> if you ask him for something, then use the <text:span text:style-name="T191">tone</text:span> <text:span text:style-name="T191">in which </text:span>you would <text:span text:style-name="T192">likewise prefer</text:span> to be addressed.</text:p>
            <text:p text:style-name="P199"/>
            <text:p text:style-name="P199"/>
            <text:p text:style-name="P199"/>
            <text:p text:style-name="P199"/>
            <text:p text:style-name="P199"/>
            <text:p text:style-name="P199"/>
            <text:p text:style-name="P185"><text:bookmark text:name="result_box67"/><text:soft-page-break/><text:span text:style-name="T170">In an interview the writer and brand new mother Susan Smit told how her daughter became her teacher and her guru.<text:line-break/>I quote her, with her approval, as what was said by her also applies to your relationship with your relative with dementia.<text:line-break/><text:line-break/>"Your child probes your boundaries, tests your strength, puts your endurance to the test, and shows you new things. </text:span><text:bookmark text:name="result_box69"/>It responds to your conscious and unconscious behavior and <text:span text:style-name="T193">throws</text:span> <text:span text:style-name="T193">it </text:span>all back <text:span text:style-name="T193">at you </text:span>like a boomerang. Would you like your child <text:span text:style-name="T193">to be</text:span> <text:span text:style-name="T193">calm</text:span>? Then be yourself calm. Would you like your child <text:span text:style-name="T193">to have no fear</text:span>? Then <text:span text:style-name="T193">set yourself apart from</text:span> your own fears. "(KOK, 2011)</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3"><text:bookmark text:name="result_box71"/><text:soft-page-break/>6: <text:span text:style-name="T59">O</text:span>ther feelings often hide <text:span text:style-name="T59">b</text:span>ehind anger<text:line-break/><text:line-break/><text:line-break/>"If I <text:span text:style-name="T193">were of the opinion that</text:span> Albertine was not nice to me, I did not say that,<text:line-break/>but <text:span text:style-name="T193">instead was unpleasant</text:span>." <text:s/>In his <text:span text:style-name="T194">highly-praised</text:span> novel cycle <text:span text:style-name="T13">On the Search for</text:span><text:span text:style-name="T5"><text:line-break/>the </text:span><text:span text:style-name="T13">L</text:span><text:span text:style-name="T5">ost </text:span><text:span text:style-name="T13">T</text:span><text:span text:style-name="T5">ime</text:span> the French writer Marcel Proust <text:span text:style-name="T194">has his </text:span>narrator and protagonist say this sentence. Is that not strange?<text:line-break/><text:span text:style-name="T194">To </text:span>be <text:span text:style-name="T194">sad, and then </text:span>be<text:span text:style-name="T194">come unpleasnat</text:span>. <text:span text:style-name="T194">To be anxious or </text:span>jealous, <text:span text:style-name="T194">and</text:span> then <text:span text:style-name="T194">become </text:span><text:s/>angry. People are strange<text:span text:style-name="T194">ly embroidered</text:span>. Not only <text:span text:style-name="T194">do </text:span>men express negative or hurt feelings in the form of anger, a lot of women do also. Be honest, <text:span text:style-name="T194">is that not so with you yourself sometimes</text:span>?<text:line-break/>Anyway, almost all demented people behave <text:span text:style-name="T194">in </text:span>that way. You've probably heard of the six basic emotions of <text:span text:style-name="T195">mankind:</text:span> anger, fear, sadness, joy, surprise and disgust. <text:span text:style-name="T195">They</text:span> will be <text:span text:style-name="T195">denoted as</text:span> basic emotions, because <text:span text:style-name="T195">one</text:span> can already <text:span text:style-name="T195">recognize them</text:span> in babies -<text:line-break/>yes, even in animals such as monkeys, <text:span text:style-name="T195">dolphins</text:span> and elephants. When the baby grows<text:line-break/>and his brain continues to develop, the secondary feelings <text:span text:style-name="T195">join in</text:span>:<text:line-break/>Guilt, shame, remorse, jealousy, <text:span text:style-name="T195">homesickness</text:span>, deceitfulness etc. These feelings are combinations of <text:span text:style-name="T195">the </text:span>basic emotions; <text:span text:style-name="T195">furthermore</text:span>, they are based on higher <text:span text:style-name="T195">b</text:span>rain functions. As<text:span text:style-name="T195"> </text:span>dementia <text:span text:style-name="T195">i</text:span>mpair<text:span text:style-name="T196">s </text:span>the <text:span text:style-name="T195">latter</text:span> <text:span text:style-name="T196">to an </text:span>increasing <text:span text:style-name="T196">degree, </text:span>the emotional life of dementia patients <text:span text:style-name="T196">more and more is made up of</text:span> <text:span text:style-name="T196">the </text:span>primary <text:span text:style-name="T196">e</text:span>motions.</text:p>
            <text:p text:style-name="P199"/>
            <text:p text:style-name="P199"/>
            <text:p text:style-name="P199"/>
            <text:p text:style-name="P199"/>
            <text:p text:style-name="P199"/>
            <text:p text:style-name="P204"><text:bookmark text:name="result_box73"/><text:soft-page-break/>And <text:span text:style-name="T197">more and more often,</text:span> they <text:span text:style-name="T197">will express </text:span>these feelings through a single<text:line-break/><text:span text:style-name="T197">c</text:span>hannel. <text:span text:style-name="T197">When</text:span> your <text:span text:style-name="T197">family </text:span>member <text:span text:style-name="T197">with </text:span>dement<text:span text:style-name="T197">ia becomes</text:span> angry, it <text:span text:style-name="T197">can</text:span> be that he is <text:span text:style-name="T197">actually angry</text:span>, but it may also be that he is sad or scared.<text:line-break/> <text:s text:c="2"/>I want to illustrate this with <text:span text:style-name="T197">an</text:span> example of my father. <text:span text:style-name="T197">As</text:span> my father <text:span text:style-name="T197">developed</text:span> Parkinson's and dementia, my mother tried <text:span text:style-name="T197">to care for him at home</text:span> as long as possible. <text:span text:style-name="T198">At some point, that did not work any more, as </text:span>he <text:span text:style-name="T198">became </text:span>very aggressive. One day he <text:span text:style-name="T198">actually came at her</text:span> with a bread knife in hand, <text:span text:style-name="T198">and exclaimed</text:span><text:line-break/>get rid of them and shouted, "You filthy whore, I know that you are cheating <text:span text:style-name="T198">on </text:span>me. <text:span text:style-name="T198">Just admit it</text:span>." <text:s/>I remember <text:span text:style-name="T199">that </text:span>so well because this <text:span text:style-name="T199">phrasing </text:span>did not fit my father <text:span text:style-name="T199">at all, </text:span>and because <text:span text:style-name="T199">Mother</text:span> and I <text:span text:style-name="T199">became</text:span> very scared <text:span text:style-name="T199">by</text:span> this <text:span text:style-name="T199">fit of rage.</text:span> Why was my father so angry? <text:span text:style-name="T199">Well, </text:span>in retrospect, I think that <text:span text:style-name="T199">F</text:span>ather was not angry, but scared! Probably he felt deep inside that, <text:span text:style-name="T199">due to both of the diseases, he</text:span> <text:span text:style-name="T199">was</text:span> not the full<text:span text:style-name="T199">y adequate</text:span>, strong partner <text:span text:style-name="T199">that he </text:span>once was. The fear constricted his throat; he was afraid that <text:span text:style-name="T200">due to</text:span> <text:span text:style-name="T200">the d</text:span>iseases, he no longer <text:span text:style-name="T200">was worthy of </text:span>my mother, and <text:span text:style-name="T200">because of this, </text:span>she would <text:span text:style-name="T200">abandon</text:span> him. With the <text:span text:style-name="T200">grasp of</text:span> the bread knife he wanted to <text:span text:style-name="T201">make</text:span> my mother <text:span text:style-name="T201">understand</text:span>: "I <text:span text:style-name="T201">am almost </text:span>dying of fear that you <text:span text:style-name="T201">will abandon</text:span> me. Tell me that you <text:span text:style-name="T201">still </text:span>love me now, and that I am the only one for you, and <text:span text:style-name="T201">that you </text:span>will <text:span text:style-name="T201">stay</text:span>."<text:line-break/><text:line-break/>In dealing with your <text:span text:style-name="T201">r</text:span>elatives <text:span text:style-name="T201">with </text:span>dement<text:span text:style-name="T201">ia, </text:span>the knowledge that other feelings often hide behind <text:span text:style-name="T201">a</text:span>nger, can be very helpful. If your <text:span text:style-name="T201">relative with </text:span>dement<text:span text:style-name="T201">ia </text:span>is angry, you can <text:span text:style-name="T201">deal with him more calmly</text:span> and better, if <text:span text:style-name="T201">y</text:span>ou make it clear to <text:span text:style-name="T201">your</text:span>self that he may be sad or scared.</text:p>
            <text:p text:style-name="P199"/>
            <text:p text:style-name="P199"/>
            <text:p text:style-name="P199"/>
            <text:p text:style-name="P205"><text:bookmark text:name="result_box75"/><text:soft-page-break/>You then <text:span text:style-name="T202">do not </text:span>immediately feel attacked, and <text:span text:style-name="T202">also </text:span>have no <text:span text:style-name="T202">need </text:span>to defend <text:span text:style-name="T202">your</text:span>self. Instead <text:span text:style-name="T202">of that</text:span>, you can try to support your relative, and <text:span text:style-name="T202">acertain</text:span> <text:span text:style-name="T202">which</text:span> feeling <text:span text:style-name="T202">is concealing itself f</text:span>rom behind the facade <text:span text:style-name="T202">of </text:span>Anger.</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9"><text:bookmark text:name="result_box77"/><text:soft-page-break/>7: Why Stories need to be consistent<text:line-break/><text:line-break/>I'm crazy for novels, I'm a real bookworm. In good novels the sentences are <text:span text:style-name="T203">fluidly </text:span>written, a line follows logically <text:span text:style-name="T203">from</text:span> the previous one, it tells a cohe<text:span text:style-name="T203">rent</text:span> and <text:span text:style-name="T203">exciti</text:span>ng story.<text:line-break/>However, it <text:span text:style-name="T203">has</text:span> already <text:span text:style-name="T203">frequently</text:span> happened that I was deeply disappointed when I<text:line-break/><text:span text:style-name="T203">heard an </text:span>author, whose books I greatly admired, talk on the radio or on television. One author, wh<text:span text:style-name="T204">o </text:span>on paper always succeeded <text:span text:style-name="T216">in grabbing </text:span>my attention with <text:span text:style-name="T204">apt wording</text:span> and wisdom, often expressed in <text:span text:style-name="T204">c</text:span>onversation <text:span text:style-name="T204">only seldom</text:span> a thought or a <text:span text:style-name="T204">phrase</text:span> which touched me.<text:line-break/>How was that possible? How could it be that he brought forth <text:span text:style-name="T205">phrases</text:span> and <text:span text:style-name="T206">thoughts</text:span> in the largest part of the conversation that were not superior <text:span text:style-name="T205">to </text:span>those of my neighbors or <text:span text:style-name="T205">m</text:span>y own?<text:line-break/> <text:s text:c="2"/>Today I know that this has to do <text:span text:style-name="T205">significant</text:span>ly <text:span text:style-name="T205">with </text:span>the <text:span text:style-name="T205">functioning</text:span> of our brain. Because the organ, that makes us the <text:span text:style-name="T205">people we are,</text:span> <text:span text:style-name="T205">taps </text:span>its potential completely only now and then. <text:s/>A book is a <text:span text:style-name="T206">concentration</text:span> or <text:span text:style-name="T206">focusing</text:span> of the best, clearest thinking of <text:span text:style-name="T206">the</text:span> <text:span text:style-name="T206">auth</text:span>or.<text:line-break/><text:span text:style-name="T206">From that comes</text:span> the big difference between a novel and <text:span text:style-name="T206">the </text:span>speaking author. Most of the time the brain is working at half power - <text:span text:style-name="T206">o</text:span>r even less - and produces <text:span text:style-name="T206">only </text:span>mediocre thoughts and <text:span text:style-name="T206">phrases</text:span>.</text:p>
            <text:p text:style-name="P199"/>
            <text:p text:style-name="P199"/>
            <text:p text:style-name="P199"/>
            <text:p text:style-name="P199"/>
            <text:p text:style-name="P199"/>
            <text:p text:style-name="P206"><text:bookmark text:name="result_box80"/><text:soft-page-break/>With simultaneous speech and thought it runs the constant risk of losing the<text:line-break/>thread and be<text:span text:style-name="T206">com</text:span>ing distracted. Unlike in a book, in a normal conversation <text:span text:style-name="T206">one often digresses</text:span> and <text:span text:style-name="T207">jumps from one idea to another</text:span>. </text:p>
            <text:p text:style-name="P207"><text:s text:c="3"/>Since dementia attacks the brain and memory, this is in dementia <text:span text:style-name="T207">patients </text:span>even more strongly the case. The brain no longer works so well, it<text:line-break/>finds <text:span text:style-name="T207">itself </text:span>often <text:span text:style-name="T207">in neutral,</text:span> and the potential <text:span text:style-name="T207">of previous ability</text:span> is already no longer achieved. The moments when the brain <text:span text:style-name="T207">generates connected</text:span> thoughts and a clear understanding <text:span text:style-name="T207">become ever more seldom</text:span>. Add to that, <text:span text:style-name="T208">that</text:span> dementia <text:span text:style-name="T208">blasts </text:span>large <text:span text:style-name="T208">holes </text:span>in <text:span text:style-name="T208">the </text:span>memory of sufferers. </text:p>
            <text:p text:style-name="P207"><text:s text:c="3"/>In short, a conversation with <text:span text:style-name="T208">someone with</text:span> dementia is therefore often a <text:span text:style-name="T208">jigsaw p</text:span>uzzle. For the dementia <text:span text:style-name="T208">patient himself, his narrative</text:span> is <text:span text:style-name="T208">absolutely</text:span> logical.<text:line-break/>And if you listen <text:span text:style-name="T208">well, </text:span>and try to see the world through his eyes,<text:line-break/>the story often contains more logic than you think <text:span text:style-name="T208">by casual</text:span> <text:span text:style-name="T208">consideration. </text:span><text:s/></text:p>
            <text:p text:style-name="P208"><text:s text:c="3"/>An example: A few months ago I called my sister-<text:span text:style-name="T208">in-law</text:span> Mia.<text:line-break/>She told me that my mother <text:span text:style-name="T209">would </text:span>no longer sleep in her own bed, but <text:span text:style-name="T209">instead </text:span>slep<text:span text:style-name="T209">t</text:span> for a <text:span text:style-name="T209">few</text:span> days in the guest room. <text:span text:style-name="T209">O</text:span>therwise, <text:span text:style-name="T209">we</text:span> siblings sleep <text:span text:style-name="T209">t</text:span>here, <text:span text:style-name="T209">when</text:span> we <text:span text:style-name="T209">look after her</text:span>. "<text:span text:style-name="T209">Y</text:span>our mother says that a bomb from the Second World War is ticking in her room<text:line-break/><text:span text:style-name="T209">and that because of this she</text:span> no longer dare<text:span text:style-name="T209">s</text:span> to sleep there. You must now, <text:span text:style-name="T209">like it or not, </text:span>switch to the bed <text:span text:style-name="T209">in </text:span>the attic. <text:span text:style-name="T210">Bear that in mind</text:span>, if you come <text:span text:style-name="T210">on </text:span>Saturday to <text:span text:style-name="T210">care for her</text:span>. But first try to get <text:span text:style-name="T210">her </text:span>to sleep in her own room <text:span text:style-name="T210">again</text:span>. <text:s/><text:span text:style-name="T210">You see, that is where</text:span> the <text:span text:style-name="T210">commode and her</text:span> height-adjustable bed <text:span text:style-name="T210">are</text:span>."</text:p>
            <text:p text:style-name="P199"/>
            <text:p text:style-name="P199"/>
            <text:p text:style-name="P199"/>
            <text:p text:style-name="P199"/>
            <text:p text:style-name="P187"><text:bookmark text:name="result_box82"/><text:soft-page-break/><text:span text:style-name="T170">When I arrived at the weekend, my mother asked spontaneously, to my surprise, that evening at ten, if I wanted to sleep in the guest room.<text:line-break/>"If that works, sure!" I said.<text:line-break/>"Then I will sleep again now, in my own bed," she said.<text:line-break/> <text:s text:c="2"/>However, half an hour later she came into the living room deathly pale<text:line-break/>and sank down beside me on the sofa. "I will not sleep in my bedroom any more.<text:line-break/>I fear for my life. I hear always a ticking bomb; it is a bomb from the Second World War, which has not yet exploded. That's what my father told me. I will not go back. I would rather sleep on the sofa."<text:line-break/> <text:s text:c="3"/>"That's really a bit much, that this has to happen to you. I will examine that more closely for myself", I said. As I went into her bedroom, I heard in fact, every few minutes a ticking sound. It came from the radiator, that had been installed about ten years before</text:span>. <text:bookmark text:name="result_box86"/>Obviously mother was no longer able <text:span text:style-name="T211">to trace the </text:span>ticking <text:span text:style-name="T211">back to</text:span> the heater. This logical connection was erased from her memory. <text:span text:style-name="T211">In searching</text:span> for a logical<text:line-break/><text:span text:style-name="T211">s</text:span>tory, she had <text:span text:style-name="T212">conceived of a</text:span> bomb.<text:line-break/> <text:s text:c="2"/>It is typical for us humans, to <text:span text:style-name="T212">fill </text:span>knowledge gaps with <text:span text:style-name="T212">our</text:span> own <text:span text:style-name="T212">explanation</text:span>s. Previously, many natural phenomena, such as thunder and lightning, <text:span text:style-name="T213">were ascribed</text:span> to gods ("the thunder gods") and diseases were explained by the uneven distribution of certain humors.<text:line-break/>Terms such as "bilious," "melanchol<text:span text:style-name="T213">ic</text:span>" and "humor" <text:span text:style-name="T213">still suggest that</text:span>.<text:line-break/>Today we laugh about it and <text:span text:style-name="T213">ask ouselves</text:span> how people ever <text:span text:style-name="T213">could </text:span>believe that one could cure <text:span text:style-name="T213">the</text:span> sick by blood-letting. But <text:span text:style-name="T214">even</text:span> <text:span text:style-name="T213">we, all of us, long for a more coherent story for what we don't understand.</text:span><text:line-break/></text:p>
            <text:p text:style-name="P187"/>
            <text:p text:style-name="P188"><text:bookmark text:name="result_box88"/><text:soft-page-break/>When a <text:span text:style-name="T214">person </text:span>close to us <text:span text:style-name="T214">becomes ill with </text:span>depression, burnout or cancer, we look for an explanation. We need a logical explanation. If <text:span text:style-name="T217">even </text:span>we get a disease in which conventional medicine <text:span text:style-name="T214">is at a loss,</text:span> some people, <text:span text:style-name="T215">seeking help, turn</text:span> to a <text:span text:style-name="T215">charlatan</text:span> or an alternative healer. And if an outsider then says: "How can you believe <text:span text:style-name="T215">in </text:span>such nonsense, that's all <text:span text:style-name="T215">a </text:span>scam.", then we do not feel ourselves taken seriously. </text:p>
            <text:p text:style-name="P189"><text:s text:c="3"/>You understand what I want to say. Even people with dementia want<text:line-break/>to be listened to and <text:span text:style-name="T215">be </text:span>taken seriously. And as the story of my<text:line-break/>Mother illustrates: <text:span text:style-name="T217">f</text:span>f you listen carefully, you <text:span text:style-name="T217">will sometimes realize </text:span>that more truth or logic <text:span text:style-name="T217">are in</text:span> the stories <text:span text:style-name="T217">than you would suspect at</text:span> first.<text:line-break/>would moment. The logic differs only from ours, and <text:span text:style-name="T218">becomes ever more</text:span> strange <text:span text:style-name="T218">with</text:span> the progression of the disease. </text:p>
            <text:p text:style-name="P190"><text:s text:c="3"/>With her consent, I would like at this point <text:span text:style-name="T218">to quote </text:span>the <text:span text:style-name="T218">F</text:span>innish <text:span text:style-name="T218">w</text:span>riter Riikka Pulkkinen <text:span text:style-name="T221">who</text:span> <text:span text:style-name="T219">puts </text:span>this into words <text:span text:style-name="T219">as follows</text:span> in her novel Raja (2009):</text:p>
            <text:p text:style-name="P191"><text:s/>"The pattern by <text:span text:style-name="T219">means of </text:span>which we organize our reality is no longer applicable when someone begins to forget. It <text:span text:style-name="T220">develop</text:span>s new, fragile laws that are difficult for an outsider to perceive. And they have a vague inherent logic. A kaleidoscopic logic. The reality <text:span text:style-name="T220">fragments</text:span> <text:span text:style-name="T220">in</text:span>to <text:span text:style-name="T220">shards</text:span> and the <text:span text:style-name="T220">shards</text:span> are assembled <text:span text:style-name="T220">into</text:span> a new pattern."</text:p>
            <text:p text:style-name="P187"/>
            <text:p text:style-name="P187"/>
            <text:p text:style-name="P187"/>
            <text:p text:style-name="P187"/>
            <text:p text:style-name="P187"/>
            <text:p text:style-name="P187"/>
            <text:p text:style-name="P187"/>
            <text:p text:style-name="P187"/>
            <text:p text:style-name="P192"><text:bookmark text:name="result_box89"/><text:soft-page-break/>8: Slow is sometimes the fastest<text:line-break/><text:line-break/><text:line-break/>My mother ha<text:span text:style-name="T222">s</text:span> twelve children, 25 grandchildren and five great-grandchildren. There is often something to celebrate, because almost every week someone has <text:span text:style-name="T222">a </text:span>birthday. If the distance <text:span text:style-name="T222">is </text:span>not too far, my mother will be picked up on these occasions. My sister-<text:span text:style-name="T223">in-law </text:span>Mia, who lives only a hundred <text:span text:style-name="T223">meters</text:span> away from her, <text:span text:style-name="T223">takes care </text:span>that mother <text:span text:style-name="T223">i</text:span>s ready when the car drives up. Nevertheless, after <text:span text:style-name="T223">the </text:span>arrival <text:span text:style-name="T223">of the one that picks M</text:span>other<text:span text:style-name="T223"> up</text:span>, often a quarter of an hour <text:span text:style-name="T223">elapses</text:span>, before <text:span text:style-name="T224">she</text:span> <text:span text:style-name="T224">climbs</text:span> into the car. At the last moment all <text:span text:style-name="T224">manner of t</text:span>hings must namely <text:span text:style-name="T224">be </text:span>done. She <text:span text:style-name="T224">asks herself</text:span>: "Should I <text:span text:style-name="T224">lock up</text:span> the door <text:span text:style-name="T224">to the house</text:span>? And if so, where <text:span text:style-name="T224">did </text:span>I again <text:span text:style-name="T224">put</text:span> down the key? Should I <text:span text:style-name="T224">not draw the c</text:span>urtains <text:span text:style-name="T224">somewhat further</text:span>, so <text:span text:style-name="T224">that someone on</text:span> the street <text:span text:style-name="T224">cannot </text:span>look into the house? Should I prefer to take an umbrella <text:span text:style-name="T225">along</text:span>? Oh <text:span text:style-name="T225">dear</text:span>, there is still a <text:span text:style-name="T225">c</text:span>up on the table, which belongs <text:span text:style-name="T225">in</text:span> the sink. And I must briefly <text:span text:style-name="T225">go </text:span>to <text:span text:style-name="T225">the b</text:span>athroom." <text:s/>If the one who picks <text:span text:style-name="T225">her </text:span>up, <text:span text:style-name="T225">howsoever </text:span>gives her to understand that <text:span text:style-name="T225">she</text:span> should hurry <text:span text:style-name="T225">up</text:span>, everything takes <text:span text:style-name="T225">still</text:span> longer. Often <text:span text:style-name="T225">she</text:span> will then also <text:span text:style-name="T225">become cross, </text:span>and says, "<text:span text:style-name="T226">Don't rush me like that</text:span>."<text:line-break/> <text:s text:c="2"/>That everything takes so long <text:span text:style-name="T226">with her, </text:span>and she is immediately in stress when<text:line-break/>they should <text:span text:style-name="T226">hurry, is connected with the</text:span> <text:span text:style-name="T226">brain's </text:span>function<text:span text:style-name="T226">ality</text:span> of <text:span text:style-name="T226">a person with </text:span>dement<text:span text:style-name="T226">ia</text:span>. You might have heard that a film or video <text:span text:style-name="T226">consists of </text:span>24 frames per second. <text:span text:style-name="T226">By fewer</text:span> than 24 images, the film <text:span text:style-name="T227">falters</text:span>.</text:p>
            <text:p text:style-name="P187"/>
            <text:p text:style-name="P187"/>
            <text:p text:style-name="P187"/>
            <text:p text:style-name="P187"/>
            <text:p text:style-name="P187"/>
            <text:p text:style-name="P193"><text:bookmark text:name="result_box91"/><text:soft-page-break/>Our brain works <text:span text:style-name="T228">like</text:span> a film <text:span text:style-name="T228">as well</text:span>, <text:span text:style-name="T228">to be</text:span> strung together <text:span text:style-name="T228">lightning fast</text:span> in pictures. This process we do not even notice.<text:line-break/><text:span text:style-name="T228">Suppos</text:span>ing a good friend ring<text:span text:style-name="T228">s you </text:span>on your birthday and says: "My wife has remained at home, our little boy <text:span text:style-name="T230">lies</text:span> <text:span text:style-name="T229">in bed </text:span>with fever." In a split second you have <text:span text:style-name="T230">called up</text:span> all <text:span text:style-name="T230">of </text:span>the pictures that this <text:span text:style-name="T230">message contains</text:span>: my wife, at home, the son, <text:span text:style-name="T230">lies</text:span>, fever, ill, in <text:span text:style-name="T230">b</text:span>ed. In the moment in which your friend completes the se<text:span text:style-name="T230">n</text:span>t<text:span text:style-name="T230">ence</text:span>, the film <text:span text:style-name="T230">is </text:span>already <text:span text:style-name="T230">complete</text:span> in your head and you see everything exactly <text:span text:style-name="T230">before you</text:span>. The photo or image brain works in the same way, if someone asks you for something.<text:line-break/>If someone asks <text:span text:style-name="T231">you</text:span>: "Could you take the cheese <text:span text:style-name="T231">out of</text:span> the fridge for me?", <text:span text:style-name="T231">you fetch effortlessly</text:span> the images from your picture library and put them together.<text:line-break/> <text:s text:c="2"/>The brain <text:span text:style-name="T231">of someone with dementia </text:span>does <text:span text:style-name="T231">this with much more difficulty - </text:span>to retrieve images from the archive and put <text:span text:style-name="T231">them </text:span>together in the correct <text:span text:style-name="T231">sequence</text:span>. If you or<text:line-break/>I leave the house and no one else is at home, the film run<text:span text:style-name="T231">s</text:span> in our <text:span text:style-name="T231">h</text:span>ead automatically "<text:span text:style-name="T231">E</text:span>verything <text:span text:style-name="T231">that</text:span> I have to do before I go out of the house". Some people <text:span text:style-name="T232">also </text:span>need a mnemonic <text:span text:style-name="T232">in order not to </text:span>forget anything, <text:span text:style-name="T232">f</text:span>or example, the acronym <text:span text:style-name="T232">GEWLKB</text:span>(<text:span text:style-name="T232">G</text:span>as <text:span text:style-name="T232">off</text:span>? Electrical? Window <text:span text:style-name="T232">closed</text:span>? <text:span text:style-name="T232">Locked</text:span>? Key? Bag?). <text:span text:style-name="T232">When</text:span> mother is picked up, <text:span text:style-name="T232">she</text:span> tries, <text:span text:style-name="T232">out of habit, to call up the</text:span> <text:span text:style-name="T232">film she</text:span> has <text:span text:style-name="T232">already </text:span>used a thousand times before in her life. But now <text:span text:style-name="T232">for that</text:span> she needs <text:span text:style-name="T232">all</text:span> her concentration, and even then it is difficult for her. <text:span text:style-name="T233">Added to this</text:span>, <text:span text:style-name="T233">that it makes her </text:span>nervous anyway, to leave her <text:span text:style-name="T233">trusted</text:span> surroundings. <text:span text:style-name="T233">She</text:span> will first ask <text:span text:style-name="T233">herself,</text:span> whether <text:span text:style-name="T233">she</text:span> <text:span text:style-name="T233">has</text:span> the key <text:span text:style-name="T233">with her</text:span>, and whether the door is locked. Sometimes <text:span text:style-name="T233">she gets stuck already </text:span>at this point. "<text:span text:style-name="T234">Just w</text:span>here <text:span text:style-name="T233">did </text:span>I <text:span text:style-name="T233">put down</text:span> my keys?"</text:p>
            <text:p text:style-name="P187"/>
            <text:p text:style-name="P187"/>
            <text:p text:style-name="P187"/>
            <text:p text:style-name="P187"/>
            <text:p text:style-name="P194"><text:bookmark text:name="result_box93"/><text:soft-page-break/>When <text:span text:style-name="T234">she has found </text:span>th<text:span text:style-name="T234">e</text:span>s<text:span text:style-name="T234">e</text:span> – <text:span text:style-name="T235">most of the time</text:span> with our help – <text:span text:style-name="T235">she checks yet again</text:span> <text:span text:style-name="T235">whether</text:span> she also <text:span text:style-name="T235">has</text:span> her bag <text:span text:style-name="T235">with her</text:span>, whether her <text:span text:style-name="T235">change </text:span>purse <text:span text:style-name="T235">is located therein, </text:span><text:s/>and <text:span text:style-name="T235">whether she </text:span>ha<text:span text:style-name="T235">s</text:span> enough money <text:span text:style-name="T235">with her</text:span>. <text:s/><text:span text:style-name="T235">When</text:span> she <text:span text:style-name="T235">has done</text:span> that, she <text:span text:style-name="T235">looks for </text:span>her <text:span text:style-name="T235">cane</text:span>. "Where have I <text:span text:style-name="T235">then </text:span>put <text:span text:style-name="T235">that </text:span>down?" And then <text:span text:style-name="T236">comes</text:span> the <text:span text:style-name="T236">perennial</text:span> question <text:span text:style-name="T236">o</text:span>f the keys. "Where are they, <text:span text:style-name="T236">then</text:span>? <text:span text:style-name="T236">Should I </text:span>lock the door, or <text:span text:style-name="T236">will one of the children do</text:span> th<text:span text:style-name="T236">at afterwards</text:span>? If so, perhaps it is better if I keep the key in a safe place in the house.<text:line-break/>Am I <text:span text:style-name="T236">really </text:span>properly dressed? I <text:span text:style-name="T236">a</text:span>m <text:span text:style-name="T236">not </text:span>dressed too warm or too cold, <text:span text:style-name="T236">a</text:span>m I? "<text:span text:style-name="T237">While </text:span>she <text:span text:style-name="T237">asks herself</text:span> all these questions, <text:span text:style-name="T237">she</text:span> <text:span text:style-name="T237">walks impatiently back and forth. </text:span><text:s/><text:span text:style-name="T237">If one asks her to hurry up now,</text:span> at this moment <text:span text:style-name="T237">in which her head</text:span> <text:span text:style-name="T237">is </text:span>already full of questions, then <text:span text:style-name="T238">too many stimuli are streaming in on her,</text:span> and <text:span text:style-name="T238">she can no longer process this.</text:span> <text:span text:style-name="T238">She </text:span><text:s/>must then think and <text:span text:style-name="T238">walk faster than is possible for her</text:span>.<text:line-break/> <text:s text:c="2"/>Just like my mother, your relative <text:span text:style-name="T238">with dementia </text:span>also works best when <text:span text:style-name="T238">he</text:span> is allowed to follow <text:span text:style-name="T238">his</text:span> own, slow pace. His pace <text:span text:style-name="T238">is </text:span>not only slow<text:span text:style-name="T238">er,</text:span> <text:span text:style-name="T238">w</text:span>hen he is preparing to leave the house, but <text:span text:style-name="T239">also </text:span>in all <text:span text:style-name="T239">his</text:span> activities and <text:span text:style-name="T239">actions</text:span>, for example when <text:span text:style-name="T239">dress</text:span>ing or washing. If you <text:span text:style-name="T239">lend</text:span> him <text:span text:style-name="T239">a hand</text:span>, you <text:span text:style-name="T239">must also downshift one </text:span>or two gears and proceed more slowly than <text:span text:style-name="T239">you </text:span>would do <text:span text:style-name="T239">otherwise</text:span>. The same is true for communication. It may, for example, be that you get the answer to a question after <text:span text:style-name="T239">several</text:span> seconds,<text:line-break/><text:span text:style-name="T239">when</text:span> you <text:span text:style-name="T239">absolutely </text:span>no longer even expect <text:span text:style-name="T239">it</text:span>. If <text:span text:style-name="T239">you </text:span>impose a faster pace <text:span text:style-name="T239">on </text:span>your relative, <text:span text:style-name="T240">you will rattle him</text:span>. <text:span text:style-name="T240">Y</text:span>ou<text:span text:style-name="T240">r relative with </text:span>dement<text:span text:style-name="T240">ia</text:span> <text:span text:style-name="T240">simply </text:span>can no longer adapt <text:span text:style-name="T240">himself </text:span>to your pace.</text:p>
            <text:p text:style-name="P187"/>
            <text:p text:style-name="P187"/>
            <text:p text:style-name="P187"/>
            <text:p text:style-name="P187"/>
            <text:p text:style-name="P187"/>
            <text:p text:style-name="P195"><text:bookmark text:name="result_box95"/><text:soft-page-break/>This is <text:span text:style-name="T241">comparable</text:span> to a disabled person, who <text:span text:style-name="T241">cannot keep up with a</text:span> runner.<text:line-break/>Perhaps you are not aware <text:span text:style-name="T241">of it</text:span>, but this slower pace also has benefits for you: <text:span text:style-name="T241">C</text:span>ontact with your <text:span text:style-name="T241">f</text:span>amily <text:span text:style-name="T241">member with </text:span>dement<text:span text:style-name="T241">ia </text:span>offers <text:span text:style-name="T241">you</text:span> the opportunity to slow down. For a while, <text:span text:style-name="T241">you can go about everything more calmly</text:span>. No disadvantage without advantage. When I visit <text:span text:style-name="T241">my m</text:span>other, I place myself mentally <text:span text:style-name="T241">at</text:span> this slower pace, and use it to <text:span text:style-name="T242">reach an inner calm</text:span>.</text:p>
            <text:p text:style-name="P195"/>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96"><text:bookmark text:name="result_box97"/><text:soft-page-break/>9: Respond to the feeling, not the content<text:line-break/><text:line-break/><text:line-break/>"People yearn to be understood, <text:span text:style-name="T243">at the same time, it </text:span>makes them afraid. "<text:span text:style-name="T243">As </text:span>I read this sentence in Tolstoy's masterpiece War and Peace about ten years ago on holiday on the <text:span text:style-name="T243">French </text:span>coast and let <text:span text:style-name="T244">it work on </text:span>me, the following thought <text:span text:style-name="T244">came to me</text:span>: If we w<text:span text:style-name="T244">ant so much </text:span>that others know our feelings, we have <text:span text:style-name="T244">certainly</text:span> come up with something,<text:line-break/>to make our feelings <text:span text:style-name="T244">recognizable</text:span>. At the same time we <text:span text:style-name="T244">take care</text:span> - at the moment<text:line-break/>in which we show our feelings - that we <text:span text:style-name="T245">also conceal </text:span>our feelings a little. In other words, only <text:span text:style-name="T246">to </text:span>those who really look <text:span text:style-name="T245">closely and listen </text:span>carefully, we <text:span text:style-name="T245">grant</text:span> the privilege, really <text:span text:style-name="T245">to </text:span>understand us.<text:line-break/> <text:s text:c="2"/>As I thought <text:span text:style-name="T246">further</text:span> about Tolstoy's sentence, I came to the conclusion, that we <text:span text:style-name="T246">only very </text:span>rarely say <text:span text:style-name="T246">openly</text:span> what we feel, and <text:span text:style-name="T246">indeed as a rule </text:span>only in the company of people who<text:span text:style-name="T246">m</text:span> <text:span text:style-name="T246">we </text:span>already <text:span text:style-name="T246">know </text:span>very <text:span text:style-name="T246">well</text:span>. <text:span text:style-name="T246">Like</text:span> our children ( "Mom is mad at you"). From <text:span text:style-name="T246">one</text:span> thought I came to the next. <text:span text:style-name="T246">As soon as we </text:span>are dealing with people who <text:span text:style-name="T246">are</text:span> not so close to <text:span text:style-name="T246">us</text:span>, for example with friends or colleagues, we <text:span text:style-name="T246">often </text:span>hold back, and show our feelings mostly veiled. We do this in two ways.</text:p>
            <text:p text:style-name="P187"/>
            <text:p text:style-name="P187"/>
            <text:p text:style-name="P187"/>
            <text:p text:style-name="P187"/>
            <text:p text:style-name="P187"/>
            <text:p text:style-name="P187"/>
            <text:p text:style-name="P187"/>
            <text:p text:style-name="P187"/>
            <text:p text:style-name="P198"><text:soft-page-break/><text:span text:style-name="T248"><text:s text:c="3"/>On the one hand</text:span> nonverbal, our body language. If we are <text:span text:style-name="T247">angry</text:span>, we speak <text:span text:style-name="T247">somewhat lauder</text:span>, <text:span text:style-name="T247">we </text:span>look grim, get red spots on <text:span text:style-name="T247">the neck</text:span>, etc. In most cases, this body language is ambiguous and for the <text:span text:style-name="T247">relevent </text:span>person there are always "escape routes" open. "No I am not angry; I'm going through menopause and have hot flashes. Hence come the <text:span text:style-name="T247">s</text:span>pots on my neck."<text:line-break/> <text:s text:c="2"/>On the other hand, we <text:span text:style-name="T248">manage</text:span> to simultaneously reveal <text:span text:style-name="T248">and conceal </text:span>our feelings verbally. <text:s/>A sentence like: "Let's talk about <text:span text:style-name="T248">that </text:span>another time."<text:line-break/>seems to have a neutral content, but often such a sentence contains a<text:span text:style-name="T248">n emotional</text:span> message that is much more significant. So a sentence can mean: "I am <text:span text:style-name="T5">glad</text:span> that we have made so much progress, I would like to carry on with you <text:span text:style-name="T249">i</text:span>n this <text:span text:style-name="T249">w</text:span>ay." But it can also mean the opposite:" I am <text:span text:style-name="T5">sad, angry </text:span><text:span text:style-name="T182">and</text:span><text:span text:style-name="T5"> de</text:span><text:span text:style-name="T14">ject</text:span><text:span text:style-name="T5">ed</text:span> because we find no way out together at the moment. Let <text:span text:style-name="T249">us give the matter a last chance</text:span> at another time." <text:s/>And between these two extremes there is still a whole range of other possible <text:span text:style-name="T248">emotional</text:span> messages. Only those who listen well, <text:span text:style-name="T249">will recognize</text:span> the true <text:span text:style-name="T250">emotion</text:span> in the <text:span text:style-name="T249">sentence</text:span>s of <text:span text:style-name="T249">an</text:span>other. From <text:span text:style-name="T250">the one sentence</text:span> of Tolstoy<text:span text:style-name="T250">'s</text:span> I had learned more about communication than in my<text:line-break/>whole <text:span text:style-name="T250">course of</text:span> <text:span text:style-name="T250">studies in Psychology</text:span>.<text:line-break/> <text:s text:c="2"/><text:span text:style-name="T250">Contact </text:span>with your family members <text:span text:style-name="T250">with dementia will</text:span> often <text:span text:style-name="T250">proceed </text:span>much <text:span text:style-name="T250">more smoothly</text:span>, when you think of Tolstoy's teaching and respond to the <text:span text:style-name="T250">emotions </text:span>that your relative hides in his messages. I <text:span text:style-name="T250">would like to give</text:span> you an example and <text:span text:style-name="T250">by doing so </text:span>initially demonstrate again why it usually does not work if you <text:span text:style-name="T251">react to the content of </text:span>complaints, criticism and accusations that <text:span text:style-name="T251">y</text:span>our relative expresses.</text:p>
            <text:p text:style-name="P198"/>
            <text:p text:style-name="P198"/>
            <text:p text:style-name="P198"/>
            <text:p text:style-name="P453"><text:bookmark text:name="result_box99"/><text:span text:style-name="T123">When we visit</text:span><text:span text:style-name="T132">ed</text:span><text:span text:style-name="T123"> our father in the nursing home, he sometimes said, "I sit around all day </text:span><text:soft-page-break/><text:span text:style-name="T123">here and see </text:span><text:span text:style-name="T132">no</text:span><text:span text:style-name="T123">one." Yet every day someone came to visit, and not just<text:line-break/>for an hour</text:span><text:span text:style-name="T132">or so</text:span><text:span text:style-name="T123">, but for two or three hours. My mother says today sometimes the same as my father, "Sometimes I wish that the lov</text:span><text:span text:style-name="T133">ing</text:span><text:span text:style-name="T123"> God will bring me to him. </text:span><text:span text:style-name="T133">A</text:span><text:span text:style-name="T123">nyway, I see almost no one </text:span><text:span text:style-name="T133">anymore</text:span><text:span text:style-name="T123">." </text:span><text:span text:style-name="T133">O</text:span><text:span text:style-name="T49">bjectively speaking,</text:span><text:span text:style-name="T123"> </text:span><text:span text:style-name="T133">that </text:span><text:span text:style-name="T123">is a strange expression; there are few people who, </text:span><text:span text:style-name="T134">at the age of</text:span><text:span text:style-name="T123"> 91, </text:span><text:span text:style-name="T134">have </text:span><text:span text:style-name="T123">so much visit</text:span><text:span text:style-name="T134">ing</text:span><text:span text:style-name="T123"> and contact </text:span><text:span text:style-name="T134">as</text:span><text:span text:style-name="T123"> my mother. </text:span><text:span text:style-name="T134">T</text:span><text:span text:style-name="T123">hree times </text:span><text:span text:style-name="T134">a w</text:span><text:span text:style-name="T123">eek </text:span><text:span text:style-name="T134">M</text:span><text:span text:style-name="T136">other</text:span><text:span text:style-name="T135"> </text:span><text:span text:style-name="T123">goes to day care. Every night one of her children<text:line-break/>and </text:span><text:span text:style-name="T134">sleeps by</text:span><text:span text:style-name="T123"> her, </text:span><text:span text:style-name="T134">to “watch over” her</text:span><text:span text:style-name="T123">. <text:s/></text:span><text:span text:style-name="T134">She a</text:span><text:span text:style-name="T123">lways </text:span><text:span text:style-name="T134">has breakfast </text:span><text:span text:style-name="T123">with my </text:span><text:span text:style-name="T134">b</text:span><text:span text:style-name="T123">rother Marcel and often a</text:span><text:span text:style-name="T134">nother</text:span><text:span text:style-name="T123"> brother or sister, </text:span><text:span text:style-name="T134">who</text:span><text:span text:style-name="T123"> in </text:span><text:span text:style-name="T134">the </text:span><text:span text:style-name="T123">night slept with her. </text:span><text:span text:style-name="T134">During the day my </text:span><text:span text:style-name="T123">sister-</text:span><text:span text:style-name="T134">in-law comes</text:span><text:span text:style-name="T123">, </text:span><text:span text:style-name="T137">who lives right in the neighborhood</text:span><text:span text:style-name="T123">, several times over, to </text:span><text:span text:style-name="T137">see that everything's all right</text:span><text:span text:style-name="T123">, and helps </text:span><text:span text:style-name="T137">her</text:span><text:span text:style-name="T123"> in the household and with personal care (</text:span><text:span text:style-name="T137">for example,</text:span><text:span text:style-name="T123"> w</text:span><text:span text:style-name="T137">ith</text:span><text:span text:style-name="T123"> showering). Her son Marcel </text:span><text:span text:style-name="T137">also </text:span><text:span text:style-name="T123">comes every day, </text:span><text:span text:style-name="T136">once </text:span><text:span text:style-name="T123">or twice over, sometimes with one of his two small children. And often comes </text:span><text:span text:style-name="T137">still another of her other </text:span><text:span text:style-name="T123">children over, who live nearby. One might think, therefore, that my mother has little </text:span><text:span text:style-name="T137">grounds for</text:span><text:span text:style-name="T123"> complain</text:span><text:span text:style-name="T137">t</text:span><text:span text:style-name="T123">. But </text:span><text:span text:style-name="T137">nevertheless,</text:span><text:span text:style-name="T123"> she complains. If we </text:span><text:span text:style-name="T138">point out</text:span><text:span text:style-name="T123"> all the </text:span><text:span text:style-name="T138">care</text:span><text:span text:style-name="T123">, visits and contact, </text:span><text:span text:style-name="T138">she</text:span><text:span text:style-name="T123"> reacts with a second </text:span><text:span text:style-name="T138">criticism</text:span><text:span text:style-name="T123">: "You sp</text:span><text:span text:style-name="T138">oke</text:span><text:span text:style-name="T123"> well. You just do not </text:span><text:span text:style-name="T138">understand</text:span><text:span text:style-name="T123"> me." </text:span></text:p>
            <text:p text:style-name="P453"><text:span text:style-name="T123"><text:s text:c="2"/>The truth is, that </text:span><text:span text:style-name="T138">with</text:span><text:span text:style-name="T123"> people </text:span><text:span text:style-name="T138">with dementia,</text:span><text:span text:style-name="T123"> it does not work </text:span><text:span text:style-name="T138">to react to the </text:span><text:span text:style-name="T123">content </text:span><text:span text:style-name="T138">of a complaint,</text:span><text:span text:style-name="T123"> and </text:span><text:span text:style-name="T138">try to refute </text:span><text:span text:style-name="T123">this based on </text:span><text:span text:style-name="T138">point</text:span><text:span text:style-name="T123">s </text:span><text:span text:style-name="T138">or facts</text:span><text:span text:style-name="T123">. (</text:span><text:span text:style-name="T138">with people who don't have dementia this w</text:span><text:span text:style-name="T123">orks often </text:span><text:span text:style-name="T138">just </text:span><text:span text:style-name="T123">as </text:span><text:span text:style-name="T139">little</text:span><text:span text:style-name="T138">,</text:span><text:span text:style-name="T123"> but that's another story.) </text:span><text:span text:style-name="T139">A</text:span><text:span text:style-name="T123"> </text:span><text:span text:style-name="T139">person with d</text:span><text:span text:style-name="T123">emen</text:span><text:span text:style-name="T139">tia</text:span><text:span text:style-name="T123"><text:line-break/>is no longer open to rational considerations. In the example of my mother just adds that it has a different sense of time than </text:span><text:span text:style-name="T139">we</text:span><text:span text:style-name="T123">, and that </text:span><text:span text:style-name="T139">she can no longer survey a</text:span><text:span text:style-name="T123"> whole day, let alone a whole week.</text:span></text:p>
            <text:p text:style-name="P198"/>
          </table:table-cell>
        </table:table-row>
        <table:table-row>
          <table:table-cell table:style-name="Table1.B2" office:value-type="string">
            <text:p text:style-name="P1"><text:s text:c="4"/></text:p>
          </table:table-cell>
          <table:table-cell table:style-name="Table1.B2" office:value-type="string">
            <text:p text:style-name="P449"/>
          </table:table-cell>
          <table:table-cell table:style-name="Table1.C2" office:value-type="string">
            <text:p text:style-name="P45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9.5in" fo:page-height="6.5in" style:num-format="1" style:print-orientation="portrait" fo:margin-top="0.2902in" fo:margin-bottom="0.2902in" fo:margin-left="0.7874in" fo:margin-right="0.7874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23:41:45.946551838</meta:creation-date>
    <dc:date>2016-04-28T00:48:22.792676500</dc:date>
    <meta:editing-duration>PT2H45M14S</meta:editing-duration>
    <meta:editing-cycles>21</meta:editing-cycles>
    <meta:generator>LibreOffice/5.0.5.2$Linux_x86 LibreOffice_project/00m0$Build-2</meta:generator>
    <meta:document-statistic meta:table-count="1" meta:image-count="0" meta:object-count="0" meta:page-count="134" meta:paragraph-count="2555" meta:word-count="50020" meta:character-count="302552" meta:non-whitespace-character-count="253647"/>
  </office:meta>
</office:document-meta>
</file>