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04731"/>
    </style:style>
    <style:style style:name="P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i" fo:country="FI"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text:p>
      <text:p text:style-name="P1"><office:annotation office:name="__Annotation__1_1372333669"><dc:creator>Unknown Author</dc:creator><dc:date>2016-04-13T13:17:46.918000000</dc:date><text:p text:style-name="P2"><text:span text:style-name="T1">This is a comment.. yeaaaah. Oh boy!</text:span></text:p></office:annotation>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office:annotation-end office:name="__Annotation__1_1372333669"/></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3T13:16:51.754000000</meta:creation-date>
    <dc:date>2016-04-13T13:20:47.275000000</dc:date>
    <meta:editing-duration>PT3M55S</meta:editing-duration>
    <meta:editing-cycles>3</meta:editing-cycles>
    <meta:generator>LibreOfficeDev/5.2.0.0.alpha0$Windows_x86 LibreOffice_project/b0e678c86136ef6d65cea66168a99217664c0278</meta:generator>
    <meta:document-statistic meta:table-count="0" meta:image-count="0" meta:object-count="0" meta:page-count="1" meta:paragraph-count="5" meta:word-count="765" meta:character-count="4037" meta:non-whitespace-character-count="3276"/>
  </office:meta>
</office:document-meta>
</file>