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EB Garamond 08" svg:font-family="'EB Garamond 08'" style:font-family-generic="roman" style:font-pitch="variable"/>
    <style:font-face style:name="EB Garamond 12" svg:font-family="'EB Garamond 12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B Garamond 12" officeooo:rsid="00087ede" officeooo:paragraph-rsid="00087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EB Garamond 08" svg:font-family="'EB Garamond 08'" style:font-family-generic="roman" style:font-pitch="variable"/>
    <style:font-face style:name="EB Garamond 12" svg:font-family="'EB Garamond 12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8:13:32.628000000</meta:creation-date>
    <meta:print-date>2016-04-06T08:14:51.249000000</meta:print-date>
    <dc:date>2016-04-06T08:16:50.275000000</dc:date>
    <meta:editing-duration>PT2M47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5.1.1.3$Windows_x86 LibreOffice_project/89f508ef3ecebd2cfb8e1def0f0ba9a803b88a6d</meta:generator>
  </office:meta>
</office:document-meta>
</file>