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15.117cm" svg:height="0.936cm" svg:x="1.101cm" svg:y="0.46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0:07:45.747000000</meta:creation-date>
    <dc:date>2015-08-03T10:08:19.509000000</dc:date>
    <meta:editing-duration>PT3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4.3$Windows_x86 LibreOffice_project/2c39ebcf046445232b798108aa8a7e7d89552ea8</meta:generator>
  </office:meta>
</office:document-meta>
</file>