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page-number="auto"/>
      <style:text-properties officeooo:rsid="001ef2a8" officeooo:paragraph-rsid="001ef2a8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font-name="Calibri" style:font-size-complex="12pt"/>
    </style:style>
    <style:style style:name="T2" style:family="text">
      <style:text-properties style:font-name="Calibri" officeooo:rsid="001ee2dd" style:font-size-complex="12pt"/>
    </style:style>
    <style:style style:name="T3" style:family="text">
      <style:text-properties style:font-name="Calibri" fo:font-style="italic" officeooo:rsid="001ee2dd" style:font-style-asian="italic" style:font-size-complex="12pt" style:font-style-complex="italic"/>
    </style:style>
    <style:style style:name="T4" style:family="text">
      <style:text-properties style:font-name="Calibri" fo:font-weight="bold" style:font-weight-asian="bold" style:font-size-complex="12pt" style:font-weight-complex="bold"/>
    </style:style>
    <style:style style:name="T5" style:family="text">
      <style:text-properties officeooo:rsid="0021020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CA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alibri2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sample <office:annotation office:name="__Annotation__30_1099375155"><dc:creator>Gord Barentsen</dc:creator><dc:date>2015-05-31T14:24:48.412000000</dc:date><text:list text:style-name=""><text:list-item><text:p text:style-name="P4"><text:span text:style-name="T6">This is a comment inserted into the document.</text:span></text:p></text:list-item></text:list></office:annotation>document<office:annotation-end office:name="__Annotation__30_1099375155"/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Calibri Light" svg:font-family="'Calibri Light'" style:font-family-generic="roman"/>
    <style:font-face style:name="Times New Roman" svg:font-family="'Times New Roman'" style:font-family-generic="roman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CA" style:letter-kerning="true" style:font-name-asian="Calibri2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CA" style:letter-kerning="true" style:font-name-asian="Calibri2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fo:font-size="16pt" style:font-name-asian="Calibri2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e74b5" style:font-name="Calibri Light" fo:font-family="'Calibri Light'" style:font-family-generic="roman" fo:font-size="13pt" style:font-name-asian="Calibri2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1f4d78" style:font-name="Calibri Light" fo:font-family="'Calibri Light'" style:font-family-generic="roman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master-page-name="">
      <style:paragraph-properties fo:line-height="0.1374in" style:page-number="auto">
        <style:tab-stops/>
      </style:paragraph-properties>
      <style:text-properties style:font-name="Calibri" fo:font-family="Calibri" style:font-family-generic="roman"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.0398in" loext:contextual-spacing="false" fo:line-height="0.1374in"/>
      <style:text-properties style:font-name="Calibri1" fo:font-family="Calibri" style:font-style-name="Regular" style:font-family-generic="swiss" style:font-pitch="variable" fo:font-size="10pt"/>
    </style:style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style:font-name="Calibri" fo:font-family="Calibri" style:font-family-generic="roma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fo:font-size="16pt" style:font-name-asian="Calibri2" style:font-family-asian="Calibri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fo:font-size="12pt" style:font-size-asian="12pt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fo:font-size="13pt" style:font-name-asian="Calibri2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alibri" fo:font-style="italic" officeooo:rsid="001ee2dd" style:font-style-asian="italic" style:font-size-complex="12pt" style:font-style-complex="italic"/>
    </style:style>
    <style:style style:name="MT2" style:family="text">
      <style:text-properties style:font-name="Calibri" style:font-size-complex="12pt"/>
    </style:style>
    <style:style style:name="MT3" style:family="text">
      <style:text-properties style:font-name="Calibri" fo:font-weight="bold" style:font-weight-asian="bold" style:font-size-complex="12pt" style:font-weight-complex="bold"/>
    </style:style>
    <style:page-layout style:name="Mpm1">
      <style:page-layout-properties fo:page-width="8.5in" fo:page-height="11in" style:num-format="1" style:print-orientation="portrait" fo:margin-top="0.4917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text:span text:style-name="MT2">Page </text:span><text:span text:style-name="MT3"><text:page-number text:select-page="current">1</text:page-number></text:span><text:span text:style-name="MT2"> of </text:span><text:span text:style-name="MT3"><text:page-count>1</text:page-count></text:span></text:p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5-05-31T14:24:26.397000000</meta:creation-date>
    <meta:editing-duration>PT2M21S</meta:editing-duration>
    <meta:generator>LibreOffice/4.4.3.2$Windows_x86 LibreOffice_project/88805f81e9fe61362df02b9941de8e38a9b5fd16</meta:generator>
    <dc:title>OpenOffice ACADEMIC TEMPLATE (WORD EMULATOR)</dc:title>
    <meta:initial-creator>Gord Barentsen</meta:initial-creator>
    <dc:date>2015-05-31T14:26:45.749000000</dc:date>
    <dc:creator>Gord Barentsen</dc:creator>
    <meta:document-statistic meta:table-count="0" meta:image-count="0" meta:object-count="0" meta:page-count="1" meta:paragraph-count="2" meta:word-count="9" meta:character-count="39" meta:non-whitespace-character-count="30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OpenOffice ACADEMIC TEMPLATE (WORD EMULATOR)" xlink:href="file:///C:/Users/Gord/AppData/Roaming/LibreOffice/4/user/template/OpenOffice%20ACADEMIC%20TEMPLATE%20(WORD%20EMULATOR).ott" meta:date="2015-05-31T14:24:23.632000000"/>
  </office:meta>
</office:document-meta>
</file>