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11bcc" officeooo:paragraph-rsid="00011bcc"/>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t" fo:country="EE" fo:font-style="normal" fo:text-shadow="none" style:text-underline-style="none" fo:font-weight="normal" style:text-underline-mode="continuous" style:text-overline-mode="continuous" style:text-line-through-mode="continuous" style:letter-kerning="true" fo:background-color="#ffffff"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Nullam id <office:annotation office:name="__Annotation__1_1989506761"><dc:creator>Edmund Laugasson</dc:creator><dc:date>2015-05-23T15:00:16.178416870</dc:date><loext:sender-initials>EL</loext:sender-initials><text:list text:style-name=""><text:list-item><text:p text:style-name="P2"><text:span text:style-name="T1"><text:s/></text:span><text:span text:style-name="T1">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Nullam id bibendum nulla.</text:span></text:p></text:list-item><text:list-item><text:p text:style-name="P2"><text:span text:style-name="T1"/></text:p></text:list-item><text:list-item><text:p text:style-name="P2"><text:span text:style-name="T1">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neque vulputate, convallis risus varius, sollicitudin neque.</text:span></text:p></text:list-item><text:list-item><text:p text:style-name="P2"><text:span text:style-name="T1"/></text:p></text:list-item><text:list-item><text:p text:style-name="P2"><text:span text:style-name="T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 </text:span></text:p></text:list-item></text:list></office:annotation>bibendum nulla.<office:annotation-end office:name="__Annotation__1_1989506761"/></text:p>
      <text:p text:style-name="P1"/>
      <text:p text:style-name="P1">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neque vulputate, convallis risus varius, sollicitudin neque.</text:p>
      <text:p text:style-name="P1"/>
      <text:p text:style-name="P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p>
      <text:p text:style-name="P1"/>
      <text:p text:style-name="P1">Aenean in gravida dolor. Curabitur pharetra felis elit, ut lacinia lacus varius et. In tellus felis, tempor sit amet ligula eu, facilisis pulvinar velit. Suspendisse posuere fermentum rhoncus. Mauris sollicitudin a lacus vel ornare. Sed vestibulum, eros vitae venenatis pulvinar, elit neque ultrices odio, vitae rutrum nunc nisi non magna. Donec posuere maximus libero, vel lacinia ex euismod non. Nam finibus velit sit amet arcu tempus suscipit. Aliquam justo ipsum, vulputate non sem id, <office:annotation office:name="__Annotation__2_1989506761"><dc:creator>Edmund Laugasson</dc:creator><dc:date>2015-05-23T15:00:39.569112860</dc:date><loext:sender-initials>EL</loext:sender-initials><text:list text:continue-numbering="true" text:style-name=""><text:list-item><text:p text:style-name="P2"><text:span text:style-name="T1"><text:s/></text:span><text:span text:style-name="T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span></text:p></text:list-item><text:list-item><text:p text:style-name="P2"><text:span text:style-name="T1"/></text:p></text:list-item><text:list-item><text:p text:style-name="P2"><text:span text:style-name="T1">Aenean in gravida dolor. Curabitur pharetra felis elit, ut lacinia lacus varius et. In tellus felis, tempor sit amet ligula eu, facilisis pulvinar velit. Suspendisse posuere fermentum rhoncus. Mauris sollicitudin a lacus vel ornare. Sed vestibulum, eros vitae venenatis pulvinar, elit neque ultrices odio, vitae rutrum nunc nisi non magna. Donec posuere maximus libero, vel lacinia ex euismod non. Nam finibus velit sit amet arcu tempus suscipit. Aliquam justo ipsum, vulputate non sem id, mattis ultrices leo.</text:span></text:p></text:list-item><text:list-item><text:p text:style-name="P2"><text:span text:style-name="T1"/></text:p></text:list-item><text:list-item><text:p text:style-name="P2"><text:span text:style-name="T1">Phasellus ac purus vel quam vulputate placerat pulvinar faucibus ante. Aliquam feugiat sem non ante fermentum, nec tempor diam accumsan. Maecenas urna urna, rutrum et sollicitudin nec, mollis at metus. Interdum et malesuada fames ac ante ipsum primis in faucibus. Interdum et malesuada fames ac ante ipsum primis in faucibus. Class aptent taciti sociosqu ad litora torquent per conubia nostra, per inceptos himenaeos. Quisque aliquam vulputate sagittis. Cras elementum, ante a faucibus ullamcorper, ex massa dictum lacus, eu lobortis magna nisi sit amet magna. Phasellus quis sem quis massa condimentum euismod. Praesent ut vestibulum ipsum, in venenatis eros. </text:span></text:p></text:list-item></text:list></office:annotation>mattis ultrices leo<office:annotation-end office:name="__Annotation__2_1989506761"/>.</text:p>
      <text:p text:style-name="P1"/>
      <text:p text:style-name="P1">Phasellus ac purus vel quam vulputate placerat pulvinar faucibus ante. Aliquam feugiat sem non ante fermentum, nec tempor diam accumsan. Maecenas urna urna, rutrum et sollicitudin nec, mollis at metus. Interdum et malesuada fames ac ante ipsum primis in faucibus. Interdum et malesuada fames ac ante ipsum primis in faucibus. Class aptent taciti sociosqu ad litora torquent per conubia nostra, per inceptos himenaeos. Quisque aliquam vulputate sagittis. Cras elementum, ante a faucibus ullamcorper, ex massa dictum lacus, eu lobortis magna nisi sit amet magna. Phasellus quis sem quis massa condimentum euismod. Praesent ut vestibulum ipsum, in venenatis e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5-05-23T14:59:29.463850967</meta:creation-date>
    <meta:generator>LibreOfficeDev/5.0.0.0.beta1$Linux_X86_64 LibreOffice_project/0a16c3dda4150008d9be6f24cbd15ac198d116d3</meta:generator>
    <dc:date>2015-05-23T15:00:54.234773925</dc:date>
    <dc:creator>Edmund Laugasson</dc:creator>
    <meta:editing-duration>PT1M25S</meta:editing-duration>
    <meta:editing-cycles>1</meta:editing-cycles>
    <meta:document-statistic meta:table-count="0" meta:image-count="0" meta:object-count="0" meta:page-count="1" meta:paragraph-count="5" meta:word-count="423" meta:character-count="2843" meta:non-whitespace-character-count="2424"/>
  </office:meta>
</office:document-meta>
</file>