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"/>
          <table:table-cell table:style-name="ce2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3"/>
        </table:table-row>
        <calcext:conditional-formats>
          <calcext:conditional-format calcext:target-range-address="Sheet1.E20:Sheet1.E20">
            <calcext:data-bar calcext:max-length="100" calcext:negative-color="#ff0000" calcext:positive-color="#0000ff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  <calcext:conditional-format calcext:target-range-address="Sheet1.B2:Sheet1.B24">
            <calcext:data-bar calcext:gradient="false" calcext:max-length="100" calcext:negative-color="#ff0000" calcext:positive-color="#00ff00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 style:data-style-name="N2" text:time-value="00:36:00.9580254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00:32:02.950284529</meta:creation-date>
    <dc:date>2015-05-23T00:40:41.540660184</dc:date>
    <meta:editing-duration>PT5M40S</meta:editing-duration>
    <meta:editing-cycles>3</meta:editing-cycles>
    <meta:generator>LibreOfficeDev/5.1.0.0.alpha1$Linux_x86 LibreOffice_project/1c9302565aefb5a54b1b7f1478dd6dac724d30ea</meta:generator>
    <meta:document-statistic meta:table-count="1" meta:cell-count="23" meta:object-count="0"/>
  </office:meta>
</office:document-meta>
</file>