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7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5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0.99pt solid #000000"/>
    </style:style>
    <style:style style:name="ce6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ontains duplicates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</table:table-row>
      </table:table>
      <table:table table:name="Tables du pilote_Feuille1_1" table:style-name="ta1"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iltr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NB - Contains duplicates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Total Résultat</text:p>
          </table:table-cell>
          <table:table-cell table:style-name="ce6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'Tables du pilote_Feuille1_1'.A1:'Tables du pilote_Feuille1_1'.B5" table:buttons="'Tables du pilote_Feuille1_1'.A1 'Tables du pilote_Feuille1_1'.A3">
          <table:source-cell-range table:cell-range-address="Feuille1.A1:Feuille1.B4"/>
          <table:data-pilot-field table:source-field-name="C" table:orientation="row" table:used-hierarchy="0" table:function="auto">
            <table:data-pilot-level table:show-empty="false">
              <table:data-pilot-members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ntains duplicates" table:orientation="data" table:used-hierarchy="0" table:function="count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</meta:initial-creator>
    <meta:creation-date>2015-04-16T22:01:37.286847880</meta:creation-date>
    <dc:date>2015-04-16T22:07:59.565331560</dc:date>
    <dc:creator>Jerome </dc:creator>
    <meta:editing-duration>P0D</meta:editing-duration>
    <meta:editing-cycles>1</meta:editing-cycles>
    <meta:document-statistic meta:table-count="2" meta:cell-count="15" meta:object-count="0"/>
    <meta:generator>LibreOffice/4.2.7.2$Linux_X86_64 LibreOffice_project/420m0$Build-2</meta:generator>
  </office:meta>
</office:document-meta>
</file>